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orphans="2" fo:widows="2" fo:text-indent="0cm" style:auto-text-indent="false"/>
      <style:text-properties fo:font-variant="normal" fo:text-transform="none" fo:color="#4e4e3f" style:font-name="Open Sans" fo:font-size="9.60000038146973pt" fo:letter-spacing="normal" fo:font-style="normal" fo:font-weight="normal"/>
    </style:style>
    <style:style style:name="P2" style:family="paragraph" style:parent-style-name="Text_20_body">
      <style:paragraph-properties fo:margin-left="0cm" fo:margin-right="0cm" fo:margin-top="0cm" fo:margin-bottom="0.212cm" fo:orphans="2" fo:widows="2" fo:text-indent="0cm" style:auto-text-indent="false"/>
    </style:style>
    <style:style style:name="P3" style:family="paragraph" style:parent-style-name="Text_20_body">
      <style:paragraph-properties fo:margin-left="0cm" fo:margin-right="0cm" fo:margin-top="0cm" fo:margin-bottom="0.212cm" fo:text-align="center" style:justify-single-word="false" fo:orphans="2" fo:widows="2" fo:text-indent="0cm" style:auto-text-indent="false" fo:padding="0cm" fo:border="none"/>
    </style:style>
    <style:style style:name="P4" style:family="paragraph" style:parent-style-name="Text_20_body" style:list-style-name="L1">
      <style:paragraph-properties fo:margin-left="0cm" fo:margin-right="0cm" fo:margin-top="0cm" fo:margin-bottom="0.212cm" fo:orphans="2" fo:widows="2" fo:text-indent="0cm" style:auto-text-indent="false" fo:padding="0cm" fo:border="none"/>
    </style:style>
    <style:style style:name="P5" style:family="paragraph" style:parent-style-name="Text_20_body" style:list-style-name="L2">
      <style:paragraph-properties fo:margin-left="0cm" fo:margin-right="0cm" fo:margin-top="0cm" fo:margin-bottom="0.212cm" fo:orphans="2" fo:widows="2" fo:text-indent="0cm" style:auto-text-indent="false" fo:padding="0cm" fo:border="none"/>
    </style:style>
    <style:style style:name="P6" style:family="paragraph" style:parent-style-name="Text_20_body" style:list-style-name="L1">
      <style:paragraph-properties fo:margin-top="0cm" fo:margin-bottom="0.212cm" fo:orphans="2" fo:widows="2" fo:padding="0cm" fo:border="none"/>
    </style:style>
    <style:style style:name="P7" style:family="paragraph" style:parent-style-name="Text_20_body" style:list-style-name="L2">
      <style:paragraph-properties fo:margin-top="0cm" fo:margin-bottom="0.212cm" fo:orphans="2" fo:widows="2" fo:padding="0cm" fo:border="none"/>
    </style:style>
    <style:style style:name="P8" style:family="paragraph" style:parent-style-name="Heading_20_3">
      <style:paragraph-properties fo:margin-top="0.423cm" fo:margin-bottom="0.212cm" fo:line-height="110%" fo:orphans="2" fo:widows="2"/>
      <style:text-properties fo:font-variant="normal" fo:text-transform="none" fo:color="#4e4e3f" style:font-name="inherit" fo:font-size="9.60000038146973pt" fo:letter-spacing="normal" fo:font-style="normal" fo:font-weight="normal"/>
    </style:style>
    <style:style style:name="P9" style:family="paragraph" style:parent-style-name="Heading_20_1">
      <style:text-properties style:font-name="inherit" fo:font-weight="normal"/>
    </style:style>
    <style:style style:name="T1" style:family="text">
      <style:text-properties fo:font-variant="normal" fo:text-transform="none" fo:color="#4e4e3f" style:font-name="Open Sans" fo:font-size="9.60000038146973pt" fo:letter-spacing="normal" fo:font-style="normal" fo:font-weight="normal"/>
    </style:style>
    <style:style style:name="T2" style:family="text">
      <style:text-properties fo:font-variant="normal" fo:text-transform="none" fo:color="#4e4e3f" style:font-name="Open Sans" fo:font-size="9.60000038146973pt" fo:letter-spacing="normal" fo:font-style="normal" fo:font-weight="bold"/>
    </style:style>
    <style:style style:name="T3" style:family="text">
      <style:text-properties fo:font-variant="normal" fo:text-transform="none" fo:color="#00aeef" style:text-line-through-style="none" style:font-name="Open Sans" fo:font-size="9.60000038146973pt" fo:letter-spacing="normal" fo:font-style="normal" style:text-underline-style="none" fo:font-weight="normal" style:text-blinking="false" fo:background-color="transparent"/>
    </style:style>
    <style:style style:name="T4" style:family="text">
      <style:text-properties fo:font-variant="normal" fo:text-transform="none" fo:color="#ffffff" style:text-line-through-style="none" style:font-name="Open Sans" fo:font-size="10.8000001907349pt" fo:letter-spacing="normal" fo:font-style="normal" style:text-underline-style="none" fo:font-weight="normal" style:text-blinking="false" fo:background-color="#00aeef"/>
    </style:style>
    <text:list-style style:name="L1">
      <text:list-level-style-bullet text:level="1" text:style-name="Bullet_20_Symbols" style:num-suffix="." text:bullet-char="•">
        <style:list-level-properties text:space-before="0.3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На финишной прямой: полезные советы для подготовки к ОГЭ и ЕГЭ</text:h>
      <text:p text:style-name="Text_20_body"/>
      <text:p text:style-name="P2"><text:span text:style-name="Emphasis"><text:span text:style-name="T1">До старта экзаменов остался всего месяц. Но без паники! Ещё есть время повторить материал и как следует подготовиться. А помогут в этом полезные советы от редакции «ЯКласс».</text:span></text:span></text:p>
      <text:p text:style-name="P1">Эксперты редакции «ЯКласс» — те самые люди, которые разрабатывают теоретические материалы и придумывают задания. Они точно знают всё об ОГЭ и ЕГЭ, поэтому мы попросили их поделиться своими приёмами и лайфхаками, которые помогут организовать подготовку на финальном этапе. </text:p>
      <text:h text:style-name="P8" text:outline-level="3">Русский язык</text:h>
      <text:p text:style-name="P2"><text:span text:style-name="Strong_20_Emphasis"><text:span text:style-name="T2">Надежда Костик, редактор раздела «Русский язык»:</text:span></text:span></text:p>
      <text:p text:style-name="P1">При подготовке к ОГЭ по русскому языку обратите особое внимание на новые задания. </text:p>
      <text:list xml:id="list1570525827915265587" text:style-name="L1">
        <text:list-item>
          <text:p text:style-name="P4"><text:span text:style-name="T1">Чтобы справиться с заданиями № </text:span><text:a xlink:type="simple" xlink:href="https://www.yaklass.ru/p/osnovnoj-gosudarstvennyj-ekzamen/russkij-yazyk/oge-trenazher-7304038/sintaksicheskii-analiz-zadanie-3-7347633" text:style-name="Internet_20_link" text:visited-style-name="Visited_20_Internet_20_Link"><text:span text:style-name="T3">3</text:span></text:a><text:span text:style-name="T1"> и </text:span><text:a xlink:type="simple" xlink:href="https://www.yaklass.ru/p/osnovnoj-gosudarstvennyj-ekzamen/russkij-yazyk/oge-trenazher-7304038/punktuatciia-zadanie-4-7324535" text:style-name="Internet_20_link" text:visited-style-name="Visited_20_Internet_20_Link"><text:span text:style-name="T3">4</text:span></text:a><text:span text:style-name="T1">, рекомендуем полностью проанализировать каждое указанное в вариантах предложение и только после этого проверить на соответствие формулировкам, данным в условии задания.</text:span></text:p>
        </text:list-item>
        <text:list-item>
          <text:p text:style-name="P6"><text:span text:style-name="T1">Выполняя задание № </text:span><text:a xlink:type="simple" xlink:href="https://www.yaklass.ru/p/osnovnoj-gosudarstvennyj-ekzamen/russkij-yazyk/oge-trenazher-7304038/orfografiia-zadanie-7-7328692" text:style-name="Internet_20_link" text:visited-style-name="Visited_20_Internet_20_Link"><text:span text:style-name="T3">7</text:span></text:a><text:span text:style-name="T1">, в первую очередь следует определить часть речи слов с пропусками, а также морфемы, в которых пропущены буквы, — тогда будет легко подобрать подходящее орфографическое правило.</text:span></text:p>
        </text:list-item>
        <text:list-item>
          <text:p text:style-name="P6"><text:span text:style-name="T1">В задании № </text:span><text:a xlink:type="simple" xlink:href="https://www.yaklass.ru/p/osnovnoj-gosudarstvennyj-ekzamen/russkij-yazyk/oge-trenazher-7304038/formy-slova-zadanie-8-7358659" text:style-name="Internet_20_link" text:visited-style-name="Visited_20_Internet_20_Link"><text:span text:style-name="T3">8</text:span></text:a><text:span text:style-name="T1"> выбрать правильную форму слова поможет контекст.</text:span></text:p>
        </text:list-item>
      </text:list>
      <text:p text:style-name="P1">В ЕГЭ-2024 по русскому языку новых заданий нет, однако некоторые задания изменились. </text:p>
      <text:p text:style-name="P2"><text:span text:style-name="T1">Помните, что в заданиях № </text:span><text:a xlink:type="simple" xlink:href="https://www.yaklass.ru/p/edinyj-gosudarstvennyj-ekzamen/russkij-yazyk/ege-trenazher-7311444/pravopisanie-chastitcy-ne-zadanie-13-7317935" text:style-name="Internet_20_link" text:visited-style-name="Visited_20_Internet_20_Link"><text:span text:style-name="T3">13</text:span></text:a><text:span text:style-name="T1"> и </text:span><text:a xlink:type="simple" xlink:href="https://www.yaklass.ru/p/edinyj-gosudarstvennyj-ekzamen/russkij-yazyk/ege-trenazher-7311444/napisanie-slov-slitno-razdelno-cherez-defis-zadanie-14-7318024" text:style-name="Internet_20_link" text:visited-style-name="Visited_20_Internet_20_Link"><text:span text:style-name="T3">14</text:span></text:a><text:span text:style-name="T1"> теперь требуется записать не слова, а номера вариантов, соответствующих условию, — для этого обязательно нужно определить верное написание всех слов. </text:span></text:p>
      <text:p text:style-name="P2"><text:span text:style-name="T1">При подготовке к сочинению (задание № </text:span><text:a xlink:type="simple" xlink:href="https://www.yaklass.ru/p/edinyj-gosudarstvennyj-ekzamen/russkij-yazyk/ege-trenazher-7311444/sochinenie-rassuzhdenie-zadanie-27-7329724" text:style-name="Internet_20_link" text:visited-style-name="Visited_20_Internet_20_Link"><text:span text:style-name="T3">27</text:span></text:a><text:span text:style-name="T1">) потренируйтесь составлять комментарий к тексту таким образом, чтобы каждый пример-иллюстрация из текста и пояснение к нему были единым целым. Также обратите внимание, что собственное мнение по проблеме, поднятой в тексте, должно быть основано на жизненном, читательском или историко-культурном опыте автора сочинения.</text:span></text:p>
      <text:h text:style-name="P8" text:outline-level="3">Математика</text:h>
      <text:p text:style-name="P2"><text:span text:style-name="Strong_20_Emphasis"><text:span text:style-name="T2">Ирина Подобеда, редактор раздела «Математика»:</text:span></text:span></text:p>
      <text:p text:style-name="P2"><text:span text:style-name="T1">В ОГЭ по математике этого года новых заданий нет. По-прежнему запрещено использовать калькулятор, так что сделайте упор на отработку всех арифметических действий.<text:line-break/> <text:line-break/>Важно уделить время подготовке к заданиям по геометрии (например, № </text:span><text:a xlink:type="simple" xlink:href="https://www.yaklass.ru/p/osnovnoj-gosudarstvennyj-ekzamen/matematika/oge-trenazher-7304039/zadachi-na-nakhozhdenie-elementov-geometricheskikh-figur-zadanie-15-7327748" text:style-name="Internet_20_link" text:visited-style-name="Visited_20_Internet_20_Link"><text:span text:style-name="T3">15</text:span></text:a><text:span text:style-name="T1">, </text:span><text:a xlink:type="simple" xlink:href="https://www.yaklass.ru/p/osnovnoj-gosudarstvennyj-ekzamen/matematika/oge-trenazher-7304039/nakhozhdenie-ploshchadi-figury-zadanie-17-7327752" text:style-name="Internet_20_link" text:visited-style-name="Visited_20_Internet_20_Link"><text:span text:style-name="T3">17</text:span></text:a><text:span text:style-name="T1">, </text:span><text:a xlink:type="simple" xlink:href="https://www.yaklass.ru/p/osnovnoj-gosudarstvennyj-ekzamen/matematika/oge-trenazher-7304039/geometricheskie-figury-na-kletchatoi-bumage-zadanie-18-7327754" text:style-name="Internet_20_link" text:visited-style-name="Visited_20_Internet_20_Link"><text:span text:style-name="T3">18</text:span></text:a><text:span text:style-name="T1">), повторить основные теоремы и правила. А на финальном этапе — перейти к выполнению практико-ориентированных заданий (№ </text:span><text:a xlink:type="simple" xlink:href="https://www.yaklass.ru/p/osnovnoj-gosudarstvennyj-ekzamen/matematika/oge-trenazher-7304039/analiz-skhem-kart-tekstovykh-opisanii-i-vybor-zaproshennykh-znachenii-z_-7327720" text:style-name="Internet_20_link" text:visited-style-name="Visited_20_Internet_20_Link"><text:span text:style-name="T3">1</text:span></text:a><text:span text:style-name="T1">, </text:span><text:a xlink:type="simple" xlink:href="https://www.yaklass.ru/p/osnovnoj-gosudarstvennyj-ekzamen/matematika/oge-trenazher-7304039/vychislitelnaia-zadacha-zadanie-2-7327722" text:style-name="Internet_20_link" text:visited-style-name="Visited_20_Internet_20_Link"><text:span text:style-name="T3">2</text:span></text:a><text:span text:style-name="T1">, </text:span><text:a xlink:type="simple" xlink:href="https://www.yaklass.ru/p/osnovnoj-gosudarstvennyj-ekzamen/matematika/oge-trenazher-7304039/ploshchad-obekta-i-drugie-prakticheskie-zadachi-zadanie-3-7327724" text:style-name="Internet_20_link" text:visited-style-name="Visited_20_Internet_20_Link"><text:span text:style-name="T3">3</text:span></text:a><text:span text:style-name="T1">, </text:span><text:a xlink:type="simple" xlink:href="https://www.yaklass.ru/p/osnovnoj-gosudarstvennyj-ekzamen/matematika/oge-trenazher-7304039/nakhozhdenie-rasstoianiia-mezhdu-obektami-i-drugie-prakticheskie-zadach_-7327726" text:style-name="Internet_20_link" text:visited-style-name="Visited_20_Internet_20_Link"><text:span text:style-name="T3">4</text:span></text:a><text:span text:style-name="T1">, </text:span><text:a xlink:type="simple" xlink:href="https://www.yaklass.ru/p/osnovnoj-gosudarstvennyj-ekzamen/matematika/oge-trenazher-7304039/opredelenie-vygodnogo-predlozheniia-zadanie-5-7327728" text:style-name="Internet_20_link" text:visited-style-name="Visited_20_Internet_20_Link"><text:span text:style-name="T3">5</text:span></text:a><text:span text:style-name="T1">).</text:span></text:p>
      <text:p text:style-name="P1">ЕГЭ по математике базового уровня в этом году тоже без изменений. Но кое-какие задания всё же требуют особого внимания. </text:p>
      <text:list xml:id="list6726056723766798017" text:style-name="L2">
        <text:list-item>
          <text:p text:style-name="P5"><text:span text:style-name="T1">В задании № </text:span><text:a xlink:type="simple" xlink:href="https://www.yaklass.ru/p/edinyj-gosudarstvennyj-ekzamen/matematika/ege-trenazher-bazovyi-7304028/zadachi-na-kvadratnoi-reshetke-zadanie-9-7376945" text:style-name="Internet_20_link" text:visited-style-name="Visited_20_Internet_20_Link"><text:span text:style-name="T3">9</text:span></text:a><text:span text:style-name="T1"> есть интересные прототипы с оценкой площади; важно изучить, как выполнять такие задания. </text:span></text:p>
        </text:list-item>
        <text:list-item>
          <text:p text:style-name="P7"><text:span text:style-name="T1">Обратите внимание на задания № </text:span><text:a xlink:type="simple" xlink:href="https://www.yaklass.ru/p/edinyj-gosudarstvennyj-ekzamen/matematika/ege-trenazher-bazovyi-7304028/prikladnaia-planimetriia-zadanie-10-7376946" text:style-name="Internet_20_link" text:visited-style-name="Visited_20_Internet_20_Link"><text:span text:style-name="T3">10</text:span></text:a><text:span text:style-name="T1"> и </text:span><text:a xlink:type="simple" xlink:href="https://www.yaklass.ru/p/edinyj-gosudarstvennyj-ekzamen/matematika/ege-trenazher-bazovyi-7304028/prikladnaia-stereometriia-zadanie-11-7376947" text:style-name="Internet_20_link" text:visited-style-name="Visited_20_Internet_20_Link"><text:span text:style-name="T3">11</text:span></text:a><text:span text:style-name="T1"> по геометрии. Они относятся к прикладным и часто выполняются довольно просто. </text:span></text:p>
        </text:list-item>
        <text:list-item>
          <text:p text:style-name="P7"><text:span text:style-name="T1">Не забудьте повторить тему «Проценты» — это пригодится в задании № </text:span><text:a xlink:type="simple" xlink:href="https://www.yaklass.ru/p/edinyj-gosudarstvennyj-ekzamen/matematika/ege-trenazher-bazovyi-7304028/zadachi-na-protcenty-doli-zadanie-15-7391239" text:style-name="Internet_20_link" text:visited-style-name="Visited_20_Internet_20_Link"><text:span text:style-name="T3">15</text:span></text:a><text:span text:style-name="T1">.  </text:span></text:p>
        </text:list-item>
        <text:list-item>
          <text:p text:style-name="P7"><text:span text:style-name="T1">Если нет особых проблем с арифметикой, то, повторив признаки делимости, можно потренироваться в выполнении задания № </text:span><text:a xlink:type="simple" xlink:href="https://www.yaklass.ru/p/edinyj-gosudarstvennyj-ekzamen/matematika/ege-trenazher-bazovyi-7304028/chisla-i-ikh-svoistva-zadanie-19-7410578" text:style-name="Internet_20_link" text:visited-style-name="Visited_20_Internet_20_Link"><text:span text:style-name="T3">19</text:span></text:a><text:span text:style-name="T1">.</text:span></text:p>
        </text:list-item>
      </text:list>
      <text:p text:style-name="P2"><text:soft-page-break/><text:span text:style-name="T1">А вот ЕГЭ по математике профильного уровня в этом году будет немного другим — в нём появилось задание № </text:span><text:a xlink:type="simple" xlink:href="https://www.yaklass.ru/p/edinyj-gosudarstvennyj-ekzamen/matematika/ege-trenazher-profilnyi-uroven-7321730/vektory-zadanie-2-7309445" text:style-name="Internet_20_link" text:visited-style-name="Visited_20_Internet_20_Link"><text:span text:style-name="T3">2</text:span></text:a><text:span text:style-name="T1"> по теме «Векторы». Бояться его не стоит, оно совсем несложное, главное — выучить формулы. </text:span></text:p>
      <text:p text:style-name="P2"><text:span text:style-name="T1">В остальном экзамен остался прежним. Нужно уделить внимание повторению формул вероятности сложных событий (задание № </text:span><text:a xlink:type="simple" xlink:href="https://www.yaklass.ru/p/edinyj-gosudarstvennyj-ekzamen/matematika/ege-trenazher-profilnyi-uroven-7321730/primenenie-formul-kombinatoriki-i-teorii-veroiatnosti-zadanie-5-7321743" text:style-name="Internet_20_link" text:visited-style-name="Visited_20_Internet_20_Link"><text:span text:style-name="T3">5</text:span></text:a><text:span text:style-name="T1">), тригонометрических формул (это полезно и для задания № </text:span><text:a xlink:type="simple" xlink:href="https://www.yaklass.ru/p/edinyj-gosudarstvennyj-ekzamen/matematika/ege-trenazher-profilnyi-uroven-7321730/nakhozhdenie-znacheniia-vyrazheniia-zadanie-7-7321733" text:style-name="Internet_20_link" text:visited-style-name="Visited_20_Internet_20_Link"><text:span text:style-name="T3">7</text:span></text:a><text:span text:style-name="T1">, и для задания № </text:span><text:a xlink:type="simple" xlink:href="https://www.yaklass.ru/p/edinyj-gosudarstvennyj-ekzamen/matematika/ege-trenazher-profilnyi-uroven-7321730/uravnenie-s-otborom-kornei-zadanie-13-7321757" text:style-name="Internet_20_link" text:visited-style-name="Visited_20_Internet_20_Link"><text:span text:style-name="T3">13</text:span></text:a><text:span text:style-name="T1">), понятия производной (задание № </text:span><text:a xlink:type="simple" xlink:href="https://www.yaklass.ru/p/edinyj-gosudarstvennyj-ekzamen/matematika/ege-trenazher-profilnyi-uroven-7321730/primenenie-proizvodnoi-pervoobraznoi-funktcii-zadanie-8-7321731" text:style-name="Internet_20_link" text:visited-style-name="Visited_20_Internet_20_Link"><text:span text:style-name="T3">8</text:span></text:a><text:span text:style-name="T1">), решению текстовых задач (задание № </text:span><text:a xlink:type="simple" xlink:href="https://www.yaklass.ru/p/edinyj-gosudarstvennyj-ekzamen/matematika/ege-trenazher-profilnyi-uroven-7321730/zadacha-na-dvizhenie-rabotu-protcenty-smesi-splavy-zadanie-10-7321751" text:style-name="Internet_20_link" text:visited-style-name="Visited_20_Internet_20_Link"><text:span text:style-name="T3">10</text:span></text:a><text:span text:style-name="T1">). И, конечно, важно регулярно находить время на отработку заданий второй части и изучить правила их оформления.</text:span></text:p>
      <text:h text:style-name="P8" text:outline-level="3">Обществознание</text:h>
      <text:p text:style-name="P2"><text:span text:style-name="Strong_20_Emphasis"><text:span text:style-name="T2">Анастасия Гончарова, редактор разделов «История» и «Обществознание»:</text:span></text:span></text:p>
      <text:p text:style-name="P2"><text:span text:style-name="T1">ОГЭ и ЕГЭ по обществознанию являются одними из самых популярных экзаменов по выбору. Для успешной подготовки к экзамену важно хорошо знать структуру работы и формат заданий (</text:span><text:a xlink:type="simple" xlink:href="https://www.yaklass.ru/p/osnovnoj-gosudarstvennyj-ekzamen/obshchestvoznanie/oge-trenazher-7330732" text:style-name="Internet_20_link" text:visited-style-name="Visited_20_Internet_20_Link"><text:span text:style-name="T3">ОГЭ</text:span></text:a><text:span text:style-name="T1">, </text:span><text:a xlink:type="simple" xlink:href="https://www.yaklass.ru/p/edinyj-gosudarstvennyj-ekzamen/obshchestvoznanie/poleznaia-informatciia-dlia-vypusknikov-7297553/kak-podgotovitsia-k-ege-shag-za-shagom-7397090/re-e854388b-ec2a-4f19-b9d8-abd2a0cd4ac3?previousItemId=8318600b-2f76-41f1-9ca9-28bf07284e4e&amp;fromDirection=back" text:style-name="Internet_20_link" text:visited-style-name="Visited_20_Internet_20_Link"><text:span text:style-name="T3">ЕГЭ</text:span></text:a><text:span text:style-name="T1">). </text:span></text:p>
      <text:p text:style-name="P2"><text:span text:style-name="T1">В экзаменационной работе для 9 класса в этом году изменений нет, а в демоверсии работы для 11 класса скорректирована формулировка и внесены изменения в систему оценивания задания № </text:span><text:a xlink:type="simple" xlink:href="https://www.yaklass.ru/p/edinyj-gosudarstvennyj-ekzamen/obshchestvoznanie/ege-trenazher-7304031/zadanie-24-slozhnyi-plan-7368512" text:style-name="Internet_20_link" text:visited-style-name="Visited_20_Internet_20_Link"><text:span text:style-name="T3">24</text:span></text:a><text:span text:style-name="T1"> — теперь раскрывать тему задания нужно не менее чем в трёх пунктах сложного плана. </text:span></text:p>
      <text:p text:style-name="P2"><text:span text:style-name="T1">Важной частью подготовки на заключительном этапе является написание пробных экзаменов. Устраивайте «репетиции» реального экзамена — они помогут увидеть динамику, оценить правильность организации подготовительного процесса («пробник» можно написать, воспользовавшись готовыми вариантами </text:span><text:a xlink:type="simple" xlink:href="https://www.yaklass.ru/p/osnovnoj-gosudarstvennyj-ekzamen/obshchestvoznanie/oge-kontrol-7330782" text:style-name="Internet_20_link" text:visited-style-name="Visited_20_Internet_20_Link"><text:span text:style-name="T3">ОГЭ-контроля</text:span></text:a><text:span text:style-name="T1"> и </text:span><text:a xlink:type="simple" xlink:href="https://www.yaklass.ru/p/edinyj-gosudarstvennyj-ekzamen/obshchestvoznanie/ege-kontrol-7297096" text:style-name="Internet_20_link" text:visited-style-name="Visited_20_Internet_20_Link"><text:span text:style-name="T3">ЕГЭ-контроля</text:span></text:a><text:span text:style-name="T1">).</text:span></text:p>
      <text:p text:style-name="P2"><text:span text:style-name="T1">Если некоторые темы вызывают затруднение, самое время их повторить. Уделите внимание основным понятиям и терминам. Всю теорию по кодификатору ЕГЭ, а также ключевые термины вы можете найти в нашем </text:span><text:a xlink:type="simple" xlink:href="https://www.yaklass.ru/p/edinyj-gosudarstvennyj-ekzamen/obshchestvoznanie/poleznaia-informatciia-dlia-vypusknikov-7297553/navigator-podgotovki-7379309" text:style-name="Internet_20_link" text:visited-style-name="Visited_20_Internet_20_Link"><text:span text:style-name="T3">навигаторе подготовки</text:span></text:a><text:span text:style-name="T1">. </text:span></text:p>
      <text:p text:style-name="P2"><text:span text:style-name="T1">Также заранее стоит подумать о том, как грамотно </text:span><text:a xlink:type="simple" xlink:href="https://www.yaklass.ru/p/edinyj-gosudarstvennyj-ekzamen/obshchestvoznanie/poleznaia-informatciia-dlia-vypusknikov-7297553/kak-podgotovitsia-k-ege-shag-za-shagom-7397090/re-daca7567-013e-4f27-b5fc-f08739251336?previousItemId=29cfccd9-5784-47f4-b43b-5fc77e1b0229&amp;fromDirection=next" text:style-name="Internet_20_link" text:visited-style-name="Visited_20_Internet_20_Link"><text:span text:style-name="T3">распределить время на экзамене</text:span></text:a><text:span text:style-name="T1"> и ничего не забыть. И помните об отдыхе и правильном режиме дня! </text:span></text:p>
      <text:h text:style-name="P8" text:outline-level="3">История</text:h>
      <text:p text:style-name="P2"><text:span text:style-name="Strong_20_Emphasis"><text:span text:style-name="T2">Анастасия Гончарова, редактор разделов «История» и «Обществознание»:</text:span></text:span></text:p>
      <text:p text:style-name="P2"><text:span text:style-name="T1">Перед экзаменом по истории рекомендуется проверить уровень знания предмета и определить темы, которым стоит уделить особое внимание. Некоторые теоретические материалы вы можете изучить на </text:span><text:a xlink:type="simple" xlink:href="https://www.yaklass.ru/p/history" text:style-name="Internet_20_link" text:visited-style-name="Visited_20_Internet_20_Link"><text:span text:style-name="T3">сайте</text:span></text:a><text:span text:style-name="T1">. </text:span></text:p>
      <text:p text:style-name="P1">В 2024 году структура и содержание заданий ОГЭ по истории не изменились. Небольшие изменения есть в экзаменационной работе для 11 класса. Детализирована структура задания № 18 на установление причинно-следственных связей (причины и последствия событий, которые необходимо привести, теперь обозначены в подпунктах). </text:p>
      <text:p text:style-name="P2"><text:span text:style-name="T1">Уделяйте подготовке 1–2 часа в день несколько раз в неделю, повторите пройденный материал, ключевые термины и даты. Выполняйте как можно больше заданий разного уровня сложности, чтобы закрепить полученные знания и научиться применять их на практике. Попытайтесь разнообразить свою подготовку: смотрите документальные фильмы, читайте дополнительную литературу, пробуйте выполнить экзаменационную работу с помощью онлайн-тренажёров (</text:span><text:a xlink:type="simple" xlink:href="https://www.yaklass.ru/p/osnovnoj-gosudarstvennyj-ekzamen/istoriya/oge-kontrol-7304049" text:style-name="Internet_20_link" text:visited-style-name="Visited_20_Internet_20_Link"><text:span text:style-name="T3">ОГЭ</text:span></text:a><text:span text:style-name="T1">, </text:span><text:a xlink:type="simple" xlink:href="https://www.yaklass.ru/p/edinyj-gosudarstvennyj-ekzamen/istoriya/ege-kontrol-7304026" text:style-name="Internet_20_link" text:visited-style-name="Visited_20_Internet_20_Link"><text:span text:style-name="T3">ЕГЭ</text:span></text:a><text:span text:style-name="T1">).</text:span></text:p>
      <text:h text:style-name="P8" text:outline-level="3">Информатика</text:h>
      <text:p text:style-name="P2"><text:span text:style-name="Strong_20_Emphasis"><text:span text:style-name="T2">Наталья Трушенкова, редактор раздела «Информатика»:</text:span></text:span></text:p>
      <text:p text:style-name="P2"><text:span text:style-name="T1">В ОГЭ по информатике 2024 года нет значительных изменений, можно использовать для подготовки </text:span><text:a xlink:type="simple" xlink:href="https://www.yaklass.ru/p/osnovnoj-gosudarstvennyj-ekzamen/informatika/oge-trenazher-7304040" text:style-name="Internet_20_link" text:visited-style-name="Visited_20_Internet_20_Link"><text:span text:style-name="T3">ОГЭ-тренажёр</text:span></text:a><text:span text:style-name="T1">, но обязательно учтите программное обеспечение, на котором будет проводиться экзамен. Наши материалы подготовлены как для Linux, так и для Windows. В некоторых версиях операционных систем нет калькулятора, но не стоит переживать — можно использовать для вычислений </text:span><text:a xlink:type="simple" xlink:href="https://www.yaklass.ru/p/informatika/9-klass/informatcionnye-tekhnologii-13600/obzor-elektronnykh-tablitc-13530" text:style-name="Internet_20_link" text:visited-style-name="Visited_20_Internet_20_Link"><text:span text:style-name="T3">электронные таблицы</text:span></text:a><text:span text:style-name="T1">.</text:span></text:p>
      <text:p text:style-name="P2"><text:span text:style-name="T1">В этом году ЕГЭ по информатике отличается от ЕГЭ прошлых лет. Кардинально изменилось задание № </text:span><text:a xlink:type="simple" xlink:href="https://www.yaklass.ru/p/edinyj-gosudarstvennyj-ekzamen/informatika/ege-trenazher-7330677/zadanie-13-organizatciia-kompiuternykh-setei-7373579" text:style-name="Internet_20_link" text:visited-style-name="Visited_20_Internet_20_Link"><text:span text:style-name="T3">13</text:span></text:a><text:span text:style-name="T1"> — желательно ознакомиться с полным разбором задания. </text:span></text:p>
      <text:p text:style-name="P2"><text:span text:style-name="T1">Для успешной сдачи ЕГЭ по информатике необходимо владеть хорошими навыками программирования: можно повторить основы Python в </text:span><text:a xlink:type="simple" xlink:href="https://www.yaklass.ru/p/informatika/python-bazovyj-uroven/iazyk-programmirovaniia-python-6985556" text:style-name="Internet_20_link" text:visited-style-name="Visited_20_Internet_20_Link"><text:span text:style-name="T3">базовом курсе</text:span></text:a><text:span text:style-name="T1"> или закрепить свои навыки в </text:span><text:a xlink:type="simple" xlink:href="https://www.yaklass.ru/p/informatika/python-uglublyonnyj-uroven" text:style-name="Internet_20_link" text:visited-style-name="Visited_20_Internet_20_Link"><text:span text:style-name="T3">углублённом курсе</text:span></text:a><text:span text:style-name="T1"> Python.</text:span></text:p>
      <text:h text:style-name="P8" text:outline-level="3"><text:soft-page-break/>Английский язык</text:h>
      <text:p text:style-name="P2"><text:span text:style-name="Strong_20_Emphasis"><text:span text:style-name="T2">Дарья Зубова, редактор раздела «Английский язык»:</text:span></text:span><text:span text:style-name="T1"><text:line-break/> <text:line-break/>В ОГЭ и ЕГЭ по английскому языку в 2024 году нет значительных изменений по структуре или форматам заданий. Поэтому за этот месяц рекомендуем подготовить для себя базу знаний и шаблонов для выполнения типовых заданий. </text:span></text:p>
      <text:p text:style-name="P2"><text:span text:style-name="T1">В кодификаторах </text:span><text:a xlink:type="simple" xlink:href="https://fipi.ru/oge/demoversii-specifikacii-kodifikatory#!/tab/173801626-11" text:style-name="Internet_20_link" text:visited-style-name="Visited_20_Internet_20_Link"><text:span text:style-name="T3">ОГЭ</text:span></text:a><text:span text:style-name="T1"> и </text:span><text:a xlink:type="simple" xlink:href="https://fipi.ru/ege/demoversii-specifikacii-kodifikatory#!/tab/151883967-11" text:style-name="Internet_20_link" text:visited-style-name="Visited_20_Internet_20_Link"><text:span text:style-name="T3">ЕГЭ</text:span></text:a><text:span text:style-name="T1"> можно найти списки лексических и грамматических тем, которые могут встретиться в заданиях. Рекомендуем пройтись по ним и отметить для себя, какие темы вызывают трудности. Для грамматических тем можно сделать карточки-шпаргалки с формулами, случаями употребления и примерами в предложениях, а также поискать и прорешать упражнения для отработки. Для лексических тем советуем создать ментальные карты, списки или карточки, где будут сгруппированы все слова, выражения, идиомы или шаблонные предложения по каждой теме из кодификатора. Важно добавлять в такие списки группы слов, образованные от одной основы (respect — disrespect — respectful), — это поможет подготовиться к заданию на словообразование. Собирать эту лексику можно из учебников, прочитанных книг или уже готовых списков ключевых слов по темам из интернета. </text:span></text:p>
      <text:p text:style-name="P1">Также, зная форматы письменных и устных заданий, важно подготовить и заучить фразы-шаблоны. Например, для письма обязательно нужны приветственная и завершающая фразы-клише. Они не меняются в зависимости от тематики задания, поэтому, выучив шаблон один раз, можно сэкономить много времени и нервов. В устной части нужно выразить своё мнение, значит, стоит выписать и хорошо запомнить разнообразные клише для его выражения, чтобы в стрессовой ситуации не начинать все предложения с “I think…”.</text:p>
      <text:p text:style-name="P1">Чтобы за этот месяц настроиться на экзамен, рекомендуем как можно больше слушать, смотреть и читать контент на английском языке. А чтобы привыкнуть к формату и требованиям экзамена — решать как можно больше тренировочных вариантов и анализировать свои ошибки.</text:p>
      <text:p text:style-name="P1">Подготовиться к экзаменам можно на нашем сайте. В разделе «Предметы» есть необходимая теория, тренировочные задания и онлайн-тренажёры ОГЭ и ЕГЭ.</text:p>
      <text:p text:style-name="P3"><text:a xlink:type="simple" xlink:href="https://www.yaklass.ru/p/osnovnoj-gosudarstvennyj-ekzamen" text:style-name="Internet_20_link" text:visited-style-name="Visited_20_Internet_20_Link"><text:span text:style-name="T4">Подготовиться к ОГЭ</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8T16:51:52.16</meta:creation-date>
    <dc:date>2025-05-18T16:53:56.22</dc:date>
    <meta:editing-duration>PT2M14S</meta:editing-duration>
    <meta:editing-cycles>1</meta:editing-cycles>
    <meta:generator>OpenOffice/4.1.11$Win32 OpenOffice.org_project/4111m1$Build-9808</meta:generator>
    <meta:document-statistic meta:table-count="0" meta:image-count="0" meta:object-count="0" meta:page-count="3" meta:paragraph-count="46" meta:word-count="1187" meta:character-count="8374"/>
  </office:meta>
</office:document-meta>
</file>