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italic" style:text-underline-style="none" fo:font-weight="bold" style:text-blinking="false"/>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italic" style:text-underline-style="none" fo:font-weight="bold" style:text-blinking="false"/>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5" style:family="paragraph" style:parent-style-name="Text_20_body">
      <style:paragraph-properties fo:margin-left="0cm" fo:margin-right="0cm" fo:margin-top="0cm" fo:margin-bottom="0cm" fo:line-height="120%" fo:text-align="justify" style:justify-single-word="false" fo:orphans="2" fo:widows="2" fo:text-indent="0cm" style:auto-text-indent="false" fo:padding="0cm" fo:border="none"/>
      <style:text-properties fo:font-variant="normal" fo:text-transform="none" fo:color="#00000a" style:text-line-through-style="none" fo:letter-spacing="normal" style:text-underline-style="none" style:text-blinking="false"/>
    </style:style>
    <style:style style:name="P16" style:family="paragraph" style:parent-style-name="Text_20_body">
      <style:paragraph-properties fo:margin-left="0cm" fo:margin-right="0cm" fo:margin-top="0cm" fo:margin-bottom="0cm" fo:line-height="114%"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7" style:family="paragraph" style:parent-style-name="Text_20_body">
      <style:paragraph-properties fo:margin-left="0cm" fo:margin-right="0cm" fo:margin-top="0cm" fo:margin-bottom="0cm" fo:line-height="114%" fo:text-align="justify" style:justify-single-word="false" fo:orphans="2" fo:widows="2" fo:text-indent="1.002cm" style:auto-text-indent="false" fo:padding="0cm" fo:border="none"/>
    </style:style>
    <style:style style:name="P18"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9"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0" style:family="paragraph" style:parent-style-name="Text_20_body">
      <style:paragraph-properties fo:margin-left="0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21"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Calibri" fo:font-size="11pt" fo:letter-spacing="normal" fo:font-style="normal" fo:font-weight="normal"/>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1" fo:font-size="12pt" fo:font-style="normal" style:text-underline-style="none" fo:font-weight="normal" style:text-blinking="false"/>
    </style:style>
    <style:style style:name="T3" style:family="text">
      <style:text-properties style:text-line-through-style="none" style:font-name="Times New Roman1" fo:font-size="12pt" style:text-underline-style="none" style:text-blinking="false"/>
    </style:style>
    <style:style style:name="T4" style:family="text">
      <style:text-properties style:font-name="Times New Roman1" fo:font-size="12pt"/>
    </style:style>
    <style:style style:name="T5" style:family="text">
      <style:text-properties style:font-name="Times New Roman1" fo:font-size="12pt" fo:font-style="normal" fo:font-weight="normal"/>
    </style:style>
    <style:style style:name="T6" style:family="text">
      <style:text-properties style:font-name="Times New Roman1" fo:font-size="12pt" fo:font-style="normal" fo:font-weight="bold"/>
    </style:style>
    <style:style style:name="T7" style:family="text">
      <style:text-properties style:font-name="Times New Roman1" fo:font-size="12pt" fo:font-weight="bold"/>
    </style:style>
    <style:style style:name="T8" style:family="text">
      <style:text-properties style:font-name="Times New Roman1" fo:font-size="12pt" fo:font-style="italic"/>
    </style:style>
    <style:style style:name="T9" style:family="text">
      <style:text-properties style:font-name="Times New Roman1" fo:font-size="12pt" fo:font-style="italic" fo:font-weight="bold"/>
    </style:style>
    <style:style style:name="T10" style:family="text">
      <style:text-properties style:font-name="Times New Roman1" fo:font-size="12pt" fo:font-style="italic" fo:font-weight="normal"/>
    </style:style>
    <style:style style:name="T11"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3" style:family="text">
      <style:text-properties fo:font-size="14pt" style:font-size-asian="14pt" style:font-size-complex="14pt"/>
    </style:style>
    <style:style style:name="T14" style:family="text">
      <style:text-properties fo:language="ru" fo:country="RU"/>
    </style:style>
    <style:style style:name="T1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АБОЧАЯ ПРОГРАММА</text:p>
      <text:p text:style-name="P2">ПО АНГЛИЙСКОМУ ЯЗЫКУ ( как второй иностранный)</text:p>
      <text:p text:style-name="P2">5 <text:s/>класс ( 34 часа)</text:p>
      <text:p text:style-name="P2"/>
      <text:p text:style-name="P2"><text:s text:c="102"/>Учитель Полежарова Н.М.</text:p>
      <text:p text:style-name="P2">ПОЯСНИТЕЛЬНАЯ  ЗАПИСКА</text:p>
      <text:p text:style-name="P16">Рабочая программа по английскому языку составлена на основе федерального государственного образовательного стандарта, учебного плана, примерной программы основного общего образования по иностранному языку,  авторской программы Афанасьевой О.В., Михеевой И.В., Языковой Н.В «Английский язык как второй иностранный». 5-9 классы: М.: Дрофа, 2017 и с учетом положений Федерального компонента государственного стандарта общего образования в общеобразовательных учреждениях.</text:p>
      <text:p text:style-name="P16">В учебно-методический комплект входят:</text:p>
      <text:p text:style-name="P16">Учебник: О.В.Афанасьева, И.В. Михеева. Английский язык как 2-й иностранный. 5-9 класс.</text:p>
      <text:p text:style-name="P17"><text:a xlink:type="simple" xlink:href="https://www.google.com/url?q=https://public-cis.exponea.com/ozon/e/.eJw9jk9vgjAchr_K0rPJ-odSyhUzZREWGVHgYn5t6SgBJQpmzPjdxy47vZfnyfM-kJ5u46WvrydnUPhALwqFKD3GXtnHuMrLuczf249N8l3mjUvzPan6Q4ueK1T34LpTA7dmEYQItCVgLWBMOGMaag6aM_A9zAx4QhtLASttfCwsMQsOQgrCFWWBpyVaocv0n4dthvU28XezZIbpSbHhrhyfzadsFeW4Khq8o1lnNm-DiuRQRcFPuv6iyTr2kih4NUU2FjS9q3PWqfNeQrHsQU7lkXR_10eHwvE61c9fN8FO-Q.xqjLaqsuUwk3e8s5peIJICodNw0/click&amp;sa=D&amp;ust=1599113592390000&amp;usg=AOvVaw35stJWT8zU_OFtJLMc6s32" text:style-name="Internet_20_link" text:visited-style-name="Visited_20_Internet_20_Link"><text:span text:style-name="T11">Английский язык как второй иностранный. 5-9 класс. Книга для учителя к учебнику О. В. Афанасьевой, И. В. Михеевой</text:span></text:a><text:span text:style-name="T12">.</text:span></text:p>
      <text:p text:style-name="P16">Пособия для учащихся:</text:p>
      <text:p text:style-name="P16">Аудиодиск к учебнику английского языка</text:p>
      <text:p text:style-name="P15">        <text:span text:style-name="T5">В соответствии с учебным планом школы отводится 170 часов из расчета 1 часа в неделю для обязательного изучения второго иностранного языка в 5-9 классах, т.е. на ступени основного общего образования. Таким образом, в каждой параллели основной школы 34 часа выделяется на английский язык.</text:span></text:p>
      <text:p text:style-name="P16">Данный курс изучения английского языка направлен на приведение содержания образования в соответствие с возрастными особенностями учащихся, когда ребенок устремлен к реальной практической деятельности, познанию мира. Курс ориентирован в первую очередь на деятельностный компонент образования, что позволяет повысить мотивацию обучения, в наибольшей степени реализовывать способности, возможности, потребности и интересы ребенка. Учебный предмет «Иностранный язык» является средством познания языка, родной культуры, а это, в свою очередь, предопределяет цель обучения английскому языку как одному из языков международного общения.</text:p>
      <text:p text:style-name="P3">ОБЩАЯ ХАРАКТЕРИСТИКА КУРСА.</text:p>
      <text:p text:style-name="P3">МЕСТО КУРСА В УЧЕБНОМ ПЛАНЕ</text:p>
      <text:p text:style-name="P18">Особенности содержания курса обусловлены спецификой развития школьников. Личностно ориентированный и системно-деятельностный подходы к обучению английскому языку позволяют учитывать те изменения в развитии учащихся основной школы, которые характеризуют переход от детства к отрочеству. Это влечет за собой возможность интегрировать в процесс обучения английскому языку знания из различных предметных областей и формировать межпредметные навыки и умения. При этом в предлагаемом курсе учитываются изменения в мотивации учащихся. Поскольку школьники данной возрастной группы (особенно старшего ее этапа — 8—9 классы) характеризуются большей самостоятельностью, в учебно-методические комплекты этой линии включаются задания по осуществлению самостоятельного контроля и оценки своей деятельности, самостоятельного поиска информации, выведения правил на основе анализа языковых фактов и процессов, постановки цели и т. д.</text:p>
      <text:p text:style-name="P18">Таким образом, особый акцент ставится на развитии личности школьника, его воспитании, желании заниматься самообразованием, развивать универсальные учебные действия на основе владения ключевыми компетенциями. В конечном итоге это ведет к <text:soft-page-break/>появлению у учащихся потребности пользоваться английским языком как средством общения, познания, самореализации и социальной адаптации.</text:p>
      <text:p text:style-name="P18">Согласно базисного учебного плана на изучение второго иностранного языка отводится 1 час в неделю. Возможно некоторое увеличение количества учебных часов на изучаемый иностранный язык в качестве второго. Это обычно делается для реализации индивидуальных потребностей учащихся за счет введения дополнительных учебных курсов в соответствии с их интересами. Данные курсы могут иметь социокультурную направленность, межкультурный или этнокультурный характер. В некоторых случаях это предполагает проводимую во внеурочное время работу, поскольку режим учебной и внеучебной деятельности также зависит от выбора образовательной организации.</text:p>
      <text:p text:style-name="P18">Таким образом, центром образовательного процесса становится ученик с его индивидуальными и личностными характеристиками, ценностными ориентациями, интересами, склонностями, мотивами. И важно направить процесс бурного физического, интеллектуального и духовного развития учащихся данной возрастной группы на формирование иноязычной коммуникативной компетенции, потребности учащихся пользоваться иностранным языком как средством общения, познания, самореализации, социальной адаптации.</text:p>
      <text:p text:style-name="P3">ЦЕЛИ И ЗАДАЧИ ОБУЧЕНИЯ АНГЛИЙСКОМУ ЯЗЫКУ</text:p>
      <text:p text:style-name="P3">КАК ВТОРОМУ ИНОСТРАННОМУ В ОСНОВНОЙ ШКОЛЕ</text:p>
      <text:p text:style-name="P21"><text:span text:style-name="T4">В соответствии с государственным стандартом основного общего образования изучение иностранного языка в основной школе направлено на </text:span><text:span text:style-name="T7">формирование и развитие коммуникативной компетенции</text:span><text:span text:style-name="T3">, понимаемой как способность личности осуществлять межкультурное общение на основе усвоенных языковых и социокультурных знаний, речевых навыков и коммуникативных умений, в совокупности ее составляющих — речевой, языковой, социокультурной, компенсаторной и учебно-познавательной компетенций.</text:span></text:p>
      <text:p text:style-name="P18">Речевая компетенция — готовность и способность осуществлять межкультурное общение в четырех видах речевой деятельности (говорении, аудировании, чтении и письменной речи). Она формируется под влиянием аналогичных компетенций в родном и первом иностранном языках. Чтобы уменьшить влияние такого явления, как интерференция, следует использовать текстовый подход — построение высказываний по моделям не изолированных предложений, а текстов.</text:p>
      <text:p text:style-name="P21"><text:span text:style-name="T4">Языковая компетенция </text:span>— <text:span text:style-name="T3">готовность и способность применять языковые знания (фонетические, орфографические, лексические, грамматические) и навыки оперирования ими для выражения коммуникативного намерения в соответствии с темами сферами и ситуациями общения, отобранными для общеобразовательной школы; владение новым по сравнению с родным языком способом формирования и формулирования мысли на изучаемом языке.</text:span></text:p>
      <text:p text:style-name="P21"><text:span text:style-name="T4">Социокультурная компетенция </text:span>— <text:span text:style-name="T3">готовность и способность учащихся строить свое межкультурное общение на основе знания культуры народа страны/стран изучаемого языка, его традиций, менталитета, обычаев в рамках тем, сфер и ситуаций общения, отвечающих опыту, интересам и психологическим особенностям учащихся на разных этапах обучения; сопоставлять родную культуру и культуру страны/стран изучаемого языка, выделять общее и различное в культурах, уметь объяснить эти различия представителям другой культуры, т. е. стать медиатором культур, учитывать социолингвистические факторы коммуникативной ситуации для обеспечения взаимопонимания в процессе общения. Цели, связанные с формированием социокультурной компетенции во втором иностранном языке, следует ставить в терминах воспитательной ценности культурного аспекта. Путями реализации последнего являются: использование коммуникативного подхода, аутентичных материалов, а также культурно маркированных материалов.</text:span></text:p>
      <text:p text:style-name="P18">Компенсаторная компетенция — готовность и способность выходить из затруднительного положения в процессе межкультурного общения, связанного с дефицитом языковых средств, страноведческих знаний, социокультурных норм поведения в обществе, <text:soft-page-break/>различных сферах жизнедеятельности иноязычного социума. Это когнитивная способность, позволяющая решать конкретные проблемы общения.</text:p>
      <text:p text:style-name="P21"><text:span text:style-name="T4">Учебно-познавательная компетенция </text:span>— <text:span text:style-name="T3">готовность и способность осуществлять автономное изучение иностранных языков, владение универсальными учебными умениями, специальными учебными навыками и умениями, способами и приемами самостоятельного </text:span><text:span text:style-name="T3">овладения языком и культурой, в том числе с использованием современных информационных технологий.</text:span></text:p>
      <text:p text:style-name="P18">Образовательная, развивающая и воспитательная цели обучения английскому языку в данных УМК реализуются в процессе формирования, совершенствования и развития коммуникативной компетенции в единстве ее составляющих.</text:p>
      <text:p text:style-name="P21"><text:span text:style-name="T4">Говоря об </text:span><text:span text:style-name="T7">общеобразовательной </text:span><text:span text:style-name="T3">цели обучения английскому языку, следует выделить три её аспекта: общее, филологическое и социокультурное образование.</text:span></text:p>
      <text:p text:style-name="P21"><text:span text:style-name="T7">Общее образование </text:span><text:span text:style-name="T3">в рамках УМК для 5—9 классов нацелено на расширение общего кругозора учащихся, знаний о мире во всем многообразии его проявлений в различных сферах жизни: политической, экономической, бытовой, этнической, мировоззренческой, художественной, культурной. Оно обеспечивается разнообразием фактологических знаний, получаемых с помощью разнообразия средств обучения, научных, научно-популярных изданий, художественной и публицистической литературы, средств массовой информации, в том числе и Интернета.</text:span></text:p>
      <text:p text:style-name="P21"><text:span text:style-name="T7">Филологическое образование </text:span><text:span text:style-name="T3">нацелено на расширение и углубление знаний школьников о языке как средстве общения, его неразрывной связи и непрерывном взаимодействии с культурой, орудием и инструментом которой он является, о языковой системе, неопределенности и вместе с тем самодостаточности различных языков и культур, универсалий в языке и культуре. Филологическое образование обеспечивается:</text:span></text:p>
      <text:p text:style-name="P6">а) сравнением родного и изучаемого языков, учетом и опорой на родной, русский язык;</text:p>
      <text:p text:style-name="P6">б) сравнением языковых явлений внутри изучаемого языка;</text:p>
      <text:p text:style-name="P6">в) сопоставлением явлений культуры контактируемых социумов;</text:p>
      <text:p text:style-name="P6">г) овладением культурой межличностного общения, конвенциональными нормами вербального и невербального поведения в культуре страны/стран изучаемого языка.</text:p>
      <text:p text:style-name="P21"><text:span text:style-name="T7">Социокультурное образование </text:span><text:span text:style-name="T3">нацелено на развитие мировосприятия школьников, национального самопознания, общепланетарного образа мышления; обучение этике дискуссионного общения и этике взаимодействия с людьми, придерживающимися различных взглядов и принадлежащими различным вероисповеданиям. Социокультурное образование обеспечивается применением аутентичных текстов страноведческого характера, разнообразных учебных материалов по культуре страны/стран изучаемого и родного языков, фотографий, карт и т. д. Наличие раздела “Social English” обеспечивает знакомство учащихся с социально приемлемыми нормами общения с учетом важнейших компонентов коммуникативной ситуации, которые определяют выбор языковых средств, разговорных формул для реализации конвенциональной функции общения в зависимости от коммуникативного намерения, места, статуса и ролей участников общения, отношений между ними.</text:span></text:p>
      <text:p text:style-name="P18">Развивающая цель обучения английскому языку состоит в развитии учащихся как личностей и как членов общества. Развитие и воспитание школьника как личности предполагает:</text:p>
      <text:p text:style-name="P11">◾<text:span text:style-name="T1"> </text:span><text:span text:style-name="T2">развитие языковых, интеллектуальных и познавательных способностей (восприятия, памяти, мышления, воображения);</text:span></text:p>
      <text:p text:style-name="P11">◾<text:span text:style-name="T1"> </text:span><text:span text:style-name="T2">развитие умений самостоятельно добывать и интерпретировать информацию;</text:span></text:p>
      <text:p text:style-name="P11">◾<text:span text:style-name="T1"> </text:span><text:span text:style-name="T2">развитие умений языковой и контекстуальной догадки, переноса знаний и навыков в новую ситуацию;</text:span></text:p>
      <text:p text:style-name="P11">◾<text:span text:style-name="T1"> </text:span><text:span text:style-name="T2">развитие ценностных ориентаций, чувств и эмоций;</text:span></text:p>
      <text:p text:style-name="P11">◾<text:span text:style-name="T1"> </text:span><text:span text:style-name="T2">развитие способности и готовности вступать в иноязычное межкультурное общение;</text:span></text:p>
      <text:p text:style-name="P11">◾<text:span text:style-name="T1"> </text:span><text:span text:style-name="T2">развитие потребности в дальнейшем самообразовании в английском языке.</text:span></text:p>
      <text:p text:style-name="P6"><text:soft-page-break/>Развитие школьников как членов общества предполагает:</text:p>
      <text:p text:style-name="P11">◾<text:span text:style-name="T1"> </text:span><text:span text:style-name="T2">развитие умений самореализации и социальной адаптации;</text:span></text:p>
      <text:p text:style-name="P11">◾<text:span text:style-name="T1"> </text:span><text:span text:style-name="T2">развитие чувства достоинства и самоуважения;</text:span></text:p>
      <text:p text:style-name="P11">◾<text:span text:style-name="T1"> </text:span><text:span text:style-name="T2">развитие национального самопознания и чувства патриотизма.</text:span></text:p>
      <text:p text:style-name="P18">Решение поставленных задач обеспечивается чтением и аудированием аутентичных текстов различных функциональных стилей (художественных, научно-популярных, публицистических), обсуждением поставленных в текстах проблем, обменом мнений школьников на основе прочитанного и услышанного, решением коммуникативных задач, предполагающих аргументацию суждений по широкому кругу вопросов изучаемой тематики.</text:p>
      <text:p text:style-name="P18">Сопоставление явлений изучаемой и родной культуры во многом способствует формированию и развитию национального сознания, гордости и уважения к своему историческому наследию, более глубокому осмыслению роли России в современном глобальном мире, что, безусловно, оказывает большое влияние на формирование поликультурной личности школьников.</text:p>
      <text:p text:style-name="P18">Достижение школьниками основной цели обучения английскому языку способствует их воспитанию. Участвуя в диалоге культур, учащиеся развивают свою способность к общению, пониманию важности изучения иностранного языка в современном мире и потребности пользоваться им как средством межкультурного общения, познания, самореализации и социальной адаптации. Они вырабатывают толерантность к иным воззрениям, отличным от их собственных, становятся более терпимыми и коммуникабельными. У них появляется способность к анализу, пониманию иных ценностей и норм поведения, к выработке адекватной реакции на то, что не согласуется с их убеждениями.</text:p>
      <text:p text:style-name="P18">Таким образом, главные цели курса соответствуют тому, что зафиксировано в этом плане в Федеральном государственном образовательном стандарте основного общего образования по иностранному языку, а сам курс полностью соответствует новому Федеральному базисному учебному плану и Примерным программам по английскому языку для основного общего образования.</text:p>
      <text:p text:style-name="P20">ПЛАНИРУЕМЫЕ РЕЗУЛЬТАТЫ ОСВОЕНИЯ УЧАЩИМИСЯ УЧЕБНОГО ПРЕДМЕТА «АНГЛИЙСКИЙ ЯЗЫК» В ОСНОВНОЙ ШКОЛЕ</text:p>
      <text:p text:style-name="P19">Федеральный государственный образователь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text:p>
      <text:p text:style-name="P19">Достижение личностных результатов оценивается на качественном уровне (без отметки). Сформированность метапредметных и предметных умений оценивается в баллах по результатам текущего, тематического и итогового контроля, а также по результатам выполнения практических работ.</text:p>
      <text:p text:style-name="P4">Личностные результаты</text:p>
      <text:p text:style-name="P18">Одним из главных результатов обучения иностранн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иностранный язык в плане дальнейшего образования, будущей профессии, общего развития, другими словами, возможности самореализации. Кроме того, они должны осознавать, что иностранный язык позволяет совершенствовать речевую культуру в целом, что необходимо каждому взрослеющему и осваивающему новые социальные роли человеку. Особенно важным это представляется в современном открытом мире, где межкультурная и межэтническая коммуникация становится все более насущной для каждого. Хорошо известно, что средствами иностранного языка можно сформировать целый ряд важных личностных качеств. Так, например, изучение иностранн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text:soft-page-break/>используемых при обучении языку, требуют определенной креативности, инициативы, проявления индивидуальности. С другой стороны, содержательная сторона предмета такова, что при обсуждении различных тем школьники касаются вопросов межличностных отношений, говорят о вечных ценностях и правильном поведении членов социума, о морали и нравственности. При этом целью становится не только обучение языку как таковому, но и развитие у школьников эмпатии, т. е. умения сочувствовать, сопереживать, ставить себя на место другого человека. Нигде, как на уроке иностранного языка, школьники не имеют возможности поговорить на тему о культуре других стран, культуре и различных аспектах жизни своей страны, что в идеале должно способствовать воспитанию толерантности и готовности вступить в диалог с представителями других культур. При этом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text:p>
      <text:p text:style-name="P21"><text:span text:style-name="T4">В соответствии с Примерными программами по учебным предметам изучение иностранного языка предполагает достижение следующих </text:span><text:span text:style-name="T7">личностных </text:span><text:span text:style-name="T3">результатов:</text:span></text:p>
      <text:p text:style-name="P10">— <text:span text:style-name="T5">формирование мотивации изучения иностранных языков и стремление к самосовершенствованию в образовательной области «Иностранный язык»;</text:span></text:p>
      <text:p text:style-name="P10">— <text:span text:style-name="T5">осознание возможностей самореализации средствами иностранного языка; стремление к совершенствованию собственной речевой культуры в целом; формирование коммуникативной компетенции в межкультурной и межэтнической</text:span></text:p>
      <text:p text:style-name="P6">коммуникации; развитие таких качеств, как воля, целеустремленность, креативность, инициативность, эмпатия, трудолюбие, дисциплинированность;</text:p>
      <text:p text:style-name="P10">— <text:span text:style-name="T5">формирование общекультурной и этнической идентичности как составляющих гражданской идентичности личности;</text:span></text:p>
      <text:p text:style-name="P10">— <text:span text:style-name="T5">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span></text:p>
      <text:p text:style-name="P10">— <text:span text:style-name="T5">готовность отстаивать национальные и общечеловеческие (гуманистические, демократические) ценности, свою гражданскую позицию.</text:span></text:p>
      <text:p text:style-name="P4">Метапредметные результаты</text:p>
      <text:p text:style-name="P18">С помощью предмета «Иностранны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иностранн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Иностранны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text:p>
      <text:p text:style-name="P21"><text:span text:style-name="T4">В соответствии с Примерной программой основного общего образования изучение иностранного языка предполагает достижение следующих </text:span><text:span text:style-name="T7">метапредметных </text:span><text:span text:style-name="T3">результатов:</text:span></text:p>
      <text:p text:style-name="P10">— <text:span text:style-name="T5">развитие умения планировать свое речевое и неречевое поведение;</text:span></text:p>
      <text:p text:style-name="P10"><text:soft-page-break/>— <text:span text:style-name="T5">развитие коммуникативной компетенции, включая умение взаимодействовать с окружающими, выполняя разные социальные роли;</text:span></text:p>
      <text:p text:style-name="P10">— <text:span text:style-name="T5">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span></text:p>
      <text:p text:style-name="P10">— <text:span text:style-name="T5">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text:span></text:p>
      <text:p text:style-name="P10">— <text:span text:style-name="T5">осуществление регулятивных действий самонаблюдения, самоконтроля, самооценки в процессе коммуникативной деятельности на иностранном языке;</text:span></text:p>
      <text:p text:style-name="P10">— <text:span text:style-name="T5">формирование проектных умений:</text:span></text:p>
      <text:p text:style-name="P11">◾<text:span text:style-name="T1"> </text:span><text:span text:style-name="T2">генерировать идеи;</text:span></text:p>
      <text:p text:style-name="P11">◾<text:span text:style-name="T1"> </text:span><text:span text:style-name="T2">находить не одно, а несколько вариантов решения;</text:span></text:p>
      <text:p text:style-name="P11">◾<text:span text:style-name="T1"> </text:span><text:span text:style-name="T2">выбирать наиболее рациональное решение;</text:span></text:p>
      <text:p text:style-name="P11">◾<text:span text:style-name="T1"> </text:span><text:span text:style-name="T2">прогнозировать последствия того или иного решения;</text:span></text:p>
      <text:p text:style-name="P11">◾<text:span text:style-name="T1"> </text:span><text:span text:style-name="T2">видеть новую проблему;</text:span></text:p>
      <text:p text:style-name="P11">◾<text:span text:style-name="T1"> </text:span><text:span text:style-name="T2">готовить материал для проведения презентации в наглядной форме, используя для этого специально подготовленный продукт проектирования;</text:span></text:p>
      <text:p text:style-name="P11">◾<text:span text:style-name="T1"> </text:span><text:span text:style-name="T2">работать с различными источниками информации;</text:span></text:p>
      <text:p text:style-name="P11">◾<text:span text:style-name="T1"> </text:span><text:span text:style-name="T2">планировать работу, распределять обязанности среди участников проекта;</text:span></text:p>
      <text:p text:style-name="P11">◾<text:span text:style-name="T1"> </text:span><text:span text:style-name="T2">собирать материал с помощью анкетирования, интервьюирования;</text:span></text:p>
      <text:p text:style-name="P11">◾<text:span text:style-name="T1"> </text:span><text:span text:style-name="T2">оформлять результаты в виде материального продукта (реклама, брошюра, макет, описание экскурсионного тура, планшета и т. п.);</text:span></text:p>
      <text:p text:style-name="P11">◾<text:span text:style-name="T1"> </text:span><text:span text:style-name="T2">сделать электронную презентацию.</text:span></text:p>
      <text:p text:style-name="P13"><text:span text:style-name="T7">Предметные результаты </text:span><text:span text:style-name="T3">включают освоенные обучающимися в ходе изучения учебного предмета специфические для данной предметной области умения, виды деятельности по получению нового знания в рамках учебного предмета, его преобразованию и применению в учебных, учебно-проектных ситуациях.</text:span></text:p>
      <text:p text:style-name="P18">Ожидается, что выпускники основной школы должны продемонстрировать следующие результаты освоения иностранного языка:</text:p>
      <text:p text:style-name="P6">А. В коммуникативной сфере.</text:p>
      <text:p text:style-name="P13"><text:span text:style-name="T7">Речевая компетенция </text:span><text:span text:style-name="T3">в следующих видах речевой деятельности:</text:span></text:p>
      <text:p text:style-name="P8">говорении</text:p>
      <text:p text:style-name="P10">— <text:span text:style-name="T5">начинать, вести/поддерживать и заканчивать беседу в стандартных ситуациях общения, соблюдать нормы речевого этикета, при необходимости переспрашивая, уточняя;</text:span></text:p>
      <text:p text:style-name="P10">— <text:span text:style-name="T5">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span></text:p>
      <text:p text:style-name="P10">— <text:span text:style-name="T5">рассказывать о себе, своей семье, друзьях, своих интересах и планах на будущее, сообщать краткие сведения о своем городе/селе, своей стране и стране/странах изучаемого языка;</text:span></text:p>
      <text:p text:style-name="P10">— <text:span text:style-name="T5">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 /услышанному, давать краткую характеристику персонажей;</text:span></text:p>
      <text:p text:style-name="P8">аудировании</text:p>
      <text:p text:style-name="P10">— <text:span text:style-name="T5">воспринимать на слух и полностью понимать речь учителя, одноклассников;</text:span></text:p>
      <text:p text:style-name="P10">— <text:span text:style-name="T5">воспринимать на слух и понимать основное содержание несложных аутентичных аудио- и видеотекстов, относящихся к разным коммуникативным типам речи (сообщение/рассказ/интервью);</text:span></text:p>
      <text:p text:style-name="P10"><text:soft-page-break/>— <text:span text:style-name="T5">воспринимать на слух и выборочно понимать с опорой на языковую догадку, контекст, краткие несложные аутентичные прагматические аудио- и видеотексты, выделяя значимую/нужную/необходимую информацию;</text:span></text:p>
      <text:p text:style-name="P8">чтении</text:p>
      <text:p text:style-name="P10">— <text:span text:style-name="T5">ориентироваться в иноязычном тексте; прогнозировать его содержание по заголовку;</text:span></text:p>
      <text:p text:style-name="P10">— <text:span text:style-name="T5">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span></text:p>
      <text:p text:style-name="P10">— <text:span text:style-name="T5">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е материалы; оценивать полученную информацию, выражать свое мнение;</text:span></text:p>
      <text:p text:style-name="P10">— <text:span text:style-name="T5">читать текст с выборочным пониманием значимой/ нужной/интересующей информации;</text:span></text:p>
      <text:p text:style-name="P8">письме</text:p>
      <text:p text:style-name="P10">— <text:span text:style-name="T5">заполнять анкеты и формуляры;</text:span></text:p>
      <text:p text:style-name="P10">— <text:span text:style-name="T5">писать поздравления, личные письма с опорой на образец с употреблением формул речевого этикета, принятых в стране/ странах изучаемого языка.</text:span></text:p>
      <text:p text:style-name="P13"><text:span text:style-name="T4">В плане </text:span><text:span text:style-name="T7">языковой компетенции </text:span><text:span text:style-name="T4">выпускник основной школы должен </text:span><text:span text:style-name="T9">знать/понимать:</text:span></text:p>
      <text:p text:style-name="P11">◾<text:span text:style-name="T1"> </text:span><text:span text:style-name="T2">основные значения изученных лексических единиц (слов, словосочетаний); основные способы словообразования (аффиксация, словосложение, конверсия); явления многозначности лексических единиц английского языка, синонимии, антонимии и лексической сочетаемости;</text:span></text:p>
      <text:p text:style-name="P11">◾ <text:span text:style-name="T5">особенности структуры простых </text:span><text:span text:style-name="T6">и </text:span><text:span text:style-name="T2">сложных предложений английского языка; интонацию различных коммуникативных типов предложения;</text:span></text:p>
      <text:p text:style-name="P11">◾<text:span text:style-name="T1"> </text:span><text:span text:style-name="T2">признаки изученных грамматических явлений (видо-временных форм глаголов и их эквивалентов, модальных глаголов и их эквивалентов; артиклей, существительных, степеней сравнения прилагательных и наречий, местоимений, числительных, предлогов);</text:span></text:p>
      <text:p text:style-name="P11">◾<text:span text:style-name="T1"> </text:span><text:span text:style-name="T2">основные различия систем английского и русского языков.</text:span></text:p>
      <text:p text:style-name="P6">Кроме того, школьники должны</text:p>
      <text:p text:style-name="P11">◾<text:span text:style-name="T1"> </text:span><text:span text:style-name="T2">применять правила написания слов, изученных в основной школе;</text:span></text:p>
      <text:p text:style-name="P11">◾<text:span text:style-name="T1"> </text:span><text:span text:style-name="T2">адекватно произносить и различать на слух звуки английского языка, соблюдать правила ударения в словах и фразах;</text:span></text:p>
      <text:p text:style-name="P11">◾<text:span text:style-name="T1"> </text:span><text:span text:style-name="T2">соблюдать ритмико-интонационные особенности предложений различных коммуникативных типов, правильно членить предложение на смысловые группы.</text:span></text:p>
      <text:p text:style-name="P21"><text:span text:style-name="T4">В отношении </text:span><text:span text:style-name="T7">социокультурной компетенции </text:span><text:span text:style-name="T3">от выпускников требуется:</text:span></text:p>
      <text:p text:style-name="P11">◾<text:span text:style-name="T1"> </text:span><text:span text:style-name="T2">знание национально-культурных особенностей речевого и неречевого поведения в своей стране и странах изучаемого языка, применение этих знаний в различных ситуациях формального и неформального межличностного и межкультурного общения;</text:span></text:p>
      <text:p text:style-name="P11">◾<text:span text:style-name="T1"> </text:span><text:span text:style-name="T2">умение распознавать и употреблять в устной и письменной речи основные нормы речевого этикета (реплики-клише, наиболее распространенную оценочную лексику), принятые в странах изучаемого языка в различных ситуациях формального и неформального общения;</text:span></text:p>
      <text:p text:style-name="P11">◾<text:span text:style-name="T1"> </text:span><text:span text:style-name="T2">знание употребительной фоновой лексики и реалий страны/стран изучаемого языка, некоторых распространенных образцов фольклора (пословицы, поговорки, скороговорки, сказки, стихи);</text:span></text:p>
      <text:p text:style-name="P11">◾<text:span text:style-name="T1"> </text:span><text:span text:style-name="T2">знакомство с образцами художественной, публицистической и научно популярной литературы;</text:span></text:p>
      <text:p text:style-name="P11">◾<text:span text:style-name="T1"> </text:span><text:span text:style-name="T2">наличие представления об особенностях образа жизни, быта, культуры стран изучаемого языка (всемирно известных достопримечательностях, выдающихся людях и их вкладе в мировую культуру);</text:span></text:p>
      <text:p text:style-name="P11">◾<text:span text:style-name="T1"> </text:span><text:span text:style-name="T2">наличие представления о сходстве и различиях в традициях своей страны и стран изучаемого языка;</text:span></text:p>
      <text:p text:style-name="P11">◾<text:span text:style-name="T1"> </text:span><text:span text:style-name="T2">понимание роли владения иностранными языками в современном мире.</text:span></text:p>
      <text:p text:style-name="P21"><text:soft-page-break/><text:span text:style-name="T4">В результате формирования </text:span><text:span text:style-name="T7">компенсаторной компетенции </text:span><text:span text:style-name="T4">выпускники основной школы должны научиться выходить из</text:span> <text:span text:style-name="T4">затруднительного положения в условиях дефицита языковых</text:span> <text:span text:style-name="T4">средств в процессе приема и передачи информации за счет умения:</text:span></text:p>
      <text:p text:style-name="P11">◾<text:span text:style-name="T1"> </text:span><text:span text:style-name="T2">пользоваться языковой и контекстуальной догадкой (интернациональные слова, словообразовательный анализ, вычленение ключевых слов текста);</text:span></text:p>
      <text:p text:style-name="P11">◾<text:span text:style-name="T1"> </text:span><text:span text:style-name="T2">прогнозировать основное содержание текста по заголовку или выборочному чтению отдельных абзацев текста;</text:span></text:p>
      <text:p text:style-name="P11">◾<text:span text:style-name="T1"> </text:span><text:span text:style-name="T2">использовать текстовые опоры различного рода (подзаголовки, таблицы, картинки, фотографии, шрифтовые выделения, комментарии, подстрочные ссылки);</text:span></text:p>
      <text:p text:style-name="P11">◾<text:span text:style-name="T1"> </text:span><text:span text:style-name="T2">игнорировать незнакомую лексику, реалии, грамматические явления, не влияющие на понимание основного содержания текста;</text:span></text:p>
      <text:p text:style-name="P11">◾<text:span text:style-name="T1"> </text:span><text:span text:style-name="T2">задавать вопрос, переспрашивать с целью уточнения отдельных неизвестных языковых явлений в тексте;</text:span></text:p>
      <text:p text:style-name="P11">◾<text:span text:style-name="T1"> </text:span><text:span text:style-name="T2">использовать перифраз, синонимические средства, словарные замены, жесты, мимику.</text:span></text:p>
      <text:p text:style-name="P6">Б. В познавательной сфере (учебно-познавательная компетенция) происходит дальнейшее совершенствование и развитие универсальных учебных действий (УУД) и специальных учебных умений (СУУ).</text:p>
      <text:p text:style-name="P4">Универсальные учебные действия (общеучебные умения):</text:p>
      <text:p text:style-name="P8">регулятивные:</text:p>
      <text:p text:style-name="P11">◾<text:span text:style-name="T1"> </text:span><text:span text:style-name="T2">определять цель учебной деятельности возможно с помощью учителя и самостоятельно искать средства ее осуществления;</text:span></text:p>
      <text:p text:style-name="P11">◾<text:span text:style-name="T1"> </text:span><text:span text:style-name="T2">обнаруживать и формулировать учебную проблему совместно с учителем, выбирать тему проекта в ходе «мозгового штурма» под руководством учителя;</text:span></text:p>
      <text:p text:style-name="P11">◾<text:span text:style-name="T1"> </text:span><text:span text:style-name="T2">составлять план выполнения задачи, проекта в группе под руководством учителя;</text:span></text:p>
      <text:p text:style-name="P11">◾<text:span text:style-name="T1"> </text:span><text:span text:style-name="T2">оценивать ход и результаты выполнения задачи, проекта;</text:span></text:p>
      <text:p text:style-name="P11">◾<text:span text:style-name="T1"> </text:span><text:span text:style-name="T2">критически анализировать успехи и недостатки проделанной работы.</text:span></text:p>
      <text:p text:style-name="P8">познавательные:</text:p>
      <text:p text:style-name="P11">◾<text:span text:style-name="T1"> </text:span><text:span text:style-name="T2">самостоятельно находить и отбирать для решения учебной задачи необходимые словари, энциклопедии, справочники, информацию из Интернета;</text:span></text:p>
      <text:p text:style-name="P11">◾<text:span text:style-name="T1"> </text:span><text:span text:style-name="T2">выполнять универсальные логические действия:</text:span></text:p>
      <text:p text:style-name="P10">— <text:span text:style-name="T5">анализ (выделение признаков),</text:span></text:p>
      <text:p text:style-name="P10">— <text:span text:style-name="T5">синтез (составление целого из частей, в том числе с самостоятельным достраиванием),</text:span></text:p>
      <text:p text:style-name="P10">— <text:span text:style-name="T5">выбирать основания для сравнения, классификации объектов,</text:span></text:p>
      <text:p text:style-name="P10">— <text:span text:style-name="T5">устанавливать аналогии и причинно-следственные связи,</text:span></text:p>
      <text:p text:style-name="P10">— <text:span text:style-name="T5">выстраивать логическую цепь рассуждений,</text:span></text:p>
      <text:p text:style-name="P10">— <text:span text:style-name="T5">относить объекты к известным понятиям;</text:span></text:p>
      <text:p text:style-name="P11">◾<text:span text:style-name="T1"> </text:span><text:span text:style-name="T2">преобразовывать информацию из одной формы в другую:</text:span></text:p>
      <text:p text:style-name="P10">— <text:span text:style-name="T5">обобщать информацию в виде таблиц, схем, опорного конспекта,</text:span></text:p>
      <text:p text:style-name="P10">— <text:span text:style-name="T5">составлять простой план текста (в виде ключевых слов, вопросов);</text:span></text:p>
      <text:p text:style-name="P8">коммуникативные:</text:p>
      <text:p text:style-name="P11">◾<text:span text:style-name="T1"> </text:span><text:span text:style-name="T2">четко и ясно выражать свои мысли;</text:span></text:p>
      <text:p text:style-name="P11">◾<text:span text:style-name="T1"> </text:span><text:span text:style-name="T2">отстаивать свою точку зрения, аргументировать ее;</text:span></text:p>
      <text:p text:style-name="P11">◾<text:span text:style-name="T1"> </text:span><text:span text:style-name="T2">учиться критично относиться к собственному мнению;</text:span></text:p>
      <text:p text:style-name="P11">◾<text:span text:style-name="T1"> </text:span><text:span text:style-name="T2">слушать других, принимать другую точку зрения, быть готовым изменить свою;</text:span></text:p>
      <text:p text:style-name="P11">◾<text:span text:style-name="T1"> </text:span><text:span text:style-name="T2">организовывать учебное взаимодействие в группе (распределять роли, договариваться друг с другом);</text:span></text:p>
      <text:p text:style-name="P6">Специальные учебные умения:</text:p>
      <text:p text:style-name="P11">◾<text:span text:style-name="T1"> </text:span><text:span text:style-name="T2">сравнивать явления русского и английского языков на уровне отдельных грамматических явлений, слов, словосочетаний и предложений;</text:span></text:p>
      <text:p text:style-name="P11">◾<text:span text:style-name="T1"> </text:span><text:span text:style-name="T2">владеть различными стратегиями чтения и аудирования в зависимости от поставленной речевой задачи (читать/слушать текст с разной глубиной понимания);</text:span></text:p>
      <text:p text:style-name="P11"><text:soft-page-break/>◾<text:span text:style-name="T2">ориентироваться в иноязычном печатном и аудиотексте, кратко фиксировать содержание сообщений, составлять субъективные опоры для устного высказывания в виде ключевых слов, объединенных потенциальным контекстом, зачина, концовки, отдельных предложений;</text:span></text:p>
      <text:p text:style-name="P11">◾<text:span text:style-name="T1"> </text:span><text:span text:style-name="T2">вычленять в тексте реалии, слова с культурным компонентом значения, анализировать их семантическую структуру, выделять культурный фон, сопоставлять его с культурным фоном аналогичного явления в родной культуре, выявлять сходства и различия и уметь объяснять </text:span><text:span text:style-name="T2">эти различия иноязычному речевому партнеру или человеку, не владеющему иностранным языком;</text:span></text:p>
      <text:p text:style-name="P11">◾<text:span text:style-name="T1"> </text:span><text:span text:style-name="T2">догадываться о значении слов на основе языковой и контекстуальной догадки, словообразовательных моделей;</text:span></text:p>
      <text:p text:style-name="P11">◾<text:span text:style-name="T1"> </text:span><text:span text:style-name="T2">использовать выборочный перевод для уточнения понимания текста;</text:span></text:p>
      <text:p text:style-name="P11">◾<text:span text:style-name="T1"> </text:span><text:span text:style-name="T2">узнавать грамматические явления в тексте на основе дифференцирующих признаков;</text:span></text:p>
      <text:p text:style-name="P11">◾<text:span text:style-name="T1"> </text:span><text:span text:style-name="T2">действовать по образцу или аналогии при выполнении отдельных заданий и порождении речевого высказывания на изучаемом языке;</text:span></text:p>
      <text:p text:style-name="P11">◾<text:span text:style-name="T1"> </text:span><text:span text:style-name="T2">пользоваться справочным материалом: грамматическими и лингвострановедческими справочниками, схемами и таблицами, двуязычными словарями, мультимедийными средствами;</text:span></text:p>
      <text:p text:style-name="P11">◾<text:span text:style-name="T1"> </text:span><text:span text:style-name="T2">пользоваться поисковыми системами www. yahoo. com.www. ask.com, www.wikipedia.ru и др.; находить нужную информацию, обобщать и делать выписки для дальнейшего использования в процессе общения на уроке, при написании эссе, сочинений, при подготовке проектов;</text:span></text:p>
      <text:p text:style-name="P11">◾<text:span text:style-name="T1"> </text:span><text:span text:style-name="T2">овладевать необходимыми для дальнейшего самостоятельного изучения английского языка способами и приемами.</text:span></text:p>
      <text:p text:style-name="P6">В. В ценностно-ориентационной сфере:</text:p>
      <text:p text:style-name="P11">◾<text:span text:style-name="T1"> </text:span><text:span text:style-name="T2">представление о языке как средстве выражения чувств, эмоций, основе культуры мышления;</text:span></text:p>
      <text:p text:style-name="P11">◾<text:span text:style-name="T1"> </text:span><text:span text:style-name="T2">достижение взаимопонимания в процессе устного и письменного общения с носителями иностранного языка, установления межличностных и межкультурных контактов в доступных пределах;</text:span></text:p>
      <text:p text:style-name="P11">◾<text:span text:style-name="T1"> </text:span><text:span text:style-name="T2">представление о целостном полиязычном, поликультурном мире, осознание места и роли родного и иностранных языков в этом мире как средства общения, познания, самореализации и социальной адаптации;</text:span></text:p>
      <text:p text:style-name="P11">◾<text:span text:style-name="T1"> </text:span><text:span text:style-name="T2">приобщение к ценностям мировой культуры как через источники информации на иностранном языке (в том числе мультимедийные), так и через непосредственное участие в школьных обменах, туристических поездках, молодежных форумах.</text:span></text:p>
      <text:p text:style-name="P6">Г. В эстетической сфере:</text:p>
      <text:p text:style-name="P11">◾<text:span text:style-name="T1"> </text:span><text:span text:style-name="T2">владение элементарными средствами выражения чувств и эмоций на иностранном языке;</text:span></text:p>
      <text:p text:style-name="P11">◾<text:span text:style-name="T1"> </text:span><text:span text:style-name="T2">стремление к знакомству с образцами художественного творчества на иностранном языке и средствами иностранного языка;</text:span></text:p>
      <text:p text:style-name="P11">◾<text:span text:style-name="T1"> </text:span><text:span text:style-name="T2">развитие чувства прекрасного в процессе обсуждения современных тенденций в живописи, музыке, литературе.</text:span></text:p>
      <text:p text:style-name="P7">Д. В трудовой и физической сферах:</text:p>
      <text:p text:style-name="P12">◾<text:span text:style-name="T1"> </text:span><text:span text:style-name="T2">умение рационально планировать свой учебный труд;</text:span></text:p>
      <text:p text:style-name="P12">◾<text:span text:style-name="T1"> </text:span><text:span text:style-name="T2">умение работать в соответствии с намеченным планом;</text:span></text:p>
      <text:p text:style-name="P11">◾<text:span text:style-name="T1"> </text:span><text:span text:style-name="T2">стремление вести здоровый образ жизни.</text:span></text:p>
      <text:p text:style-name="P3">СОДЕРЖАНИЕ КУРСА, РЕАЛИЗУЕМОЕ В ЛИНИИ УЧЕБНИКОВ</text:p>
      <text:p text:style-name="P18">В основу определения содержания обучения положен анализ реальных или возможных потребностей учащихся в процессе общения. Данное пособие вычленяет круг тем и проблем, которые рассматриваются внутри учебных ситуаций (units), определенных на каждый год обучения. При этом предполагается, что учащиеся могут сталкиваться с одними и теми же темами на каждом последующем этапе обучения, что означает их концентрическое изучение. При этом, естественно, повторное обращение к той же самой тематике <text:soft-page-break/>предполагает ее более детальный анализ, рассмотрение под иным углом зрения, углубление и расширение вопросов для обсуждения, сопоставление аналогичных проблем в различных англоязычных странах, а также в родной стране учащихся.</text:p>
      <text:p text:style-name="P18">Сферы общения и тематика, в рамках которых происходит формирование у учащихся способности использовать английский язык для реальной коммуникации, участия в диалоге культур, должны соотноситься с различными типами текстов. В большинстве своем в УМК включаются аутентичные тексты, безусловно подвергшиеся необходимой адаптации и сокращению на начальном этапе обучения. Они представляют собой отрывки из художественных произведений английских и американских авторов, статьи из журналов, газет, различные инструкции, программы, списки, странички из путеводителей, а также тексты из всемирной сети Интернет.</text:p>
      <text:p text:style-name="P6">Содержание обучения включает следующие компоненты:</text:p>
      <text:p text:style-name="P6">1) сферы общения (темы, ситуации, тексты);</text:p>
      <text:p text:style-name="P6">2) аспекты коммуникативной компетенции:</text:p>
      <text:p text:style-name="P10">— <text:span text:style-name="T5">речевая компетенция (умения аудирования, чтения, говорения, письменной речи);</text:span></text:p>
      <text:p text:style-name="P10">— <text:span text:style-name="T5">языковая компетенция (лексические, грамматические, лингвострановедческие знания и навыки оперирования ими);</text:span></text:p>
      <text:p text:style-name="P10">— <text:span text:style-name="T5">социокультурная компетенция (социокультурные знания и навыки вербального и невербального поведения);</text:span></text:p>
      <text:p text:style-name="P10">— <text:span text:style-name="T5">учебно-познавательная компетенция (общие и специальные учебные навыки, приемы учебной работы);</text:span></text:p>
      <text:p text:style-name="P10">— <text:span text:style-name="T5">компенсаторная компетенция (знание приемов компенсации и компенсаторные умения).</text:span></text:p>
      <text:p text:style-name="P3">ЭТАПЫ ОБУЧЕНИЯ В РАМКАХ УМК</text:p>
      <text:p text:style-name="P3">«АНГЛИЙСКИЙ ЯЗЫК КАК ВТОРОЙ ИНОСТРАННЫЙ»</text:p>
      <text:p text:style-name="P18">Обучение английскому языку с помощью «Нового курса английского языка для российских школ» делится на три основных этапа.</text:p>
      <text:p text:style-name="P18">Первый, начальный этап включает в себя обучение в 5—6 классах, второй — в 7—8 классах и завершающий, третий этап охватывает 9 класс. Каждый из этапов имеет свои особенности.</text:p>
      <text:p text:style-name="P6">На первом этапе происходит формирование произносительных, лексических, грамматических навыков на базе достаточно ограниченного лексического и грамматического материала. Лексика преимущественно носит конкретный характер. Значительное место занимает работа над артикуляцией звуков, звуко-сочетаний, интонационных моделей утверждения, общего и специального вопросов. В процессе формирования навыков происходит становление механизмов восприятия и порождения речи в процессе решения простых речевых задач — запрос и сообщение информации, подтверждение, побуждение. Наряду с лексическими и грамматическими навыками аудирования и говорения формируются навыки чтения и письма. Большое внимание уделяется формированию навыков техники чтения, обучению правилам чтения. В процессе обучения письму акцент в основном делается на его технической стороне — обучении графике слов и их орфографии. Таким образом, в 5—6 классах закладываются основы практического владения языком в различных видах речевой деятельности. Учащиеся получают первые представления о странах изучаемого языка, овладевают базовыми учебными навыками, приемами работы с учебником, рабочей тетрадью, аудиозаписью, приемами работы в парах, группах, фронтальной устной тренировки в достаточно быстром темпе.</text:p>
      <text:p text:style-name="P6">Основной целью следующего этапа (7—8 классы) является более целенаправленное развитие коммуникативной компетенции у учащихся. При этом больше внимания уделяется обучению устной речи в ее монологической и диалогической формах. Также значительно расширяется круг ситуаций речевого общения. От разговора о вещах, которые касаются их непосредственно (семья, школа, друзья и т. п.), ученики переходят к темам более общего характера (путешествия, различные города и страны, экология и пр.). Постепенно школьники начинают самостоятельно продуцировать свои высказывания, идет целенаправленная работа <text:soft-page-break/>над речевыми клише. Значительно обогащается словарный запас учащихся, причем конкретная лексика постепенно начинает уступать место словам, выражающим абстрактные понятия. Кроме того, на втором этапе от учеников требуется более осознанный подход к изучению грамматики, при котором они не только работают по готовым моделям, но и анализируют грамматические явления английского языка, самостоятельно применяют правила для создания высказывания. На втором этапе получают дальнейшее развитие умения аудирования, чтения и письма. Значительно увеличивается объем прочитанного или прослушанного текста. Происходит овладение умениями восприятия и понимания связного текста небольшого объема, а не отдельных фраз, как это имело место прежде. При обучении чтению начинают выделяться три вида чтения — ознакомительное, изучающее и просмотровое. На данном этапе получает значительное развитие социокультурная компетенция учащихся. Учащиеся приобретают разносторонние знания о странах изучаемого языка.</text:p>
      <text:p text:style-name="P18">Третий этап обучения (9 класс), с одной стороны, закрепляет и совершенствует полученные ранее навыки, а с другой — является новым шагом в изучении языка. Ситуации речевого общения на этом этапе носят глобальный характер (средства массовой информации, книги и периодика, наука и техника, жизнь и проблемы подростков, выбор профессии). Обучение устной речи проводится в ситуациях общения, предполагающих дискуссию и обмен мнениями. Таким образом, коммуникативная компетенция учащихся переходит на качественно иной уровень. Продолжается работа над диалогической речью с особым акцентом на этику общения, выраженную в языке. Более разнообразные формы приобретает работа с лексикой: большое внимание на этом этапе уделяется вопросам словообразования, синонимии, антонимии, фразовым глаголам, стилистической дифференциации лексики, национально-маркированной лексике, лексическим единицам, представляющим определенные трудности для учащихся.</text:p>
      <text:p text:style-name="P6">На третьем этапе формируются достаточно прочные представления о закономерностях функционирования английского языка; в центре внимания оказываются сложные грамматические структуры пассивного залога, неличных форм глагола, а также формирование представления о политкорректности и ее проявлениях в речи. Работа над чтением четко разделяется по трем различным направлениям, соответствующим видам чтения, тексты носят исключительно аутентичный характер, и они весьма объемны. То же можно сказать и о текстах на аудирование, которые на данном этапе значительно усложняются и увеличиваются в объеме. Значительное изменение на третьем этапе претерпевает работа над письменной речью. Именно здесь ведется последовательная работа над творческим письмом, начиная с техники написания параграфа, записки и заканчивая написанием открытки или письма личного характера.</text:p>
      <text:p text:style-name="P18">На данном этапе становится реальной предпрофильная ориентация школьников средствами изучаемого языка за счет расширения тематики общения, выполнения проектных заданий, которые могут иметь определенную профессиональную направленность.</text:p>
      <text:p text:style-name="P18">Важной отличительной особенностью третьего этапа является активная подготовка школьников к единому государственному экзамену.</text:p>
      <text:p text:style-name="P18">На всех этапах обучения английскому языку преследуются развивающие, образовательные и воспитательные цели. Важнейшими из них являются формирование интеллектуальных и творческих способностей учащихся, развитие интереса к филологии, а также развитие языковой и контекстуальной догадки, чувства языка. Происходит дальнейшее расширение представлений школьников об окружающем мире — природе и человеческом обществе, науке, культуре, языке; учащиеся развиваются как личности и как члены общества, в них воспитывается уважительное отношение и толерантность к представителям других культур, ответственность, положительное отношение к предмету, учителям и одноклассникам как партнерам общения.</text:p>
      <text:p text:style-name="P18">При написании данного пособия авторы ориентировались на обязательный минимум содержания, очерченный в Федеральном государственном образовательном стандарте <text:soft-page-break/>основного общего образования по иностранному языку. Предметное содержание речи в стандарте определяется перечислением ситуаций</text:p>
      <text:p text:style-name="P6">социально-бытовой, учебно-трудовой и социально-культурной сфер общения в рамках следующей тематики.</text:p>
      <text:p text:style-name="P6">1. Мои друзья и я. Межличностные отношения в семье, с друзьями. Решение конфликтных ситуаций. Внешность и черты характера человека.</text:p>
      <text:p text:style-name="P13"><text:span text:style-name="T4">2. Досуг и увлечения (спорт, музыка, чтение, </text:span><text:span text:style-name="T8">посещение дискотеки, кафе, клуба</text:span><text:span text:style-name="T4">)1. </text:span><text:span text:style-name="T8">Молодежная мода. Карманные деньги. </text:span><text:span text:style-name="T4">Покупки. Переписка. Путешествия и другие виды отдыха.</text:span></text:p>
      <text:p text:style-name="P13"><text:span text:style-name="T4">3. Школьное образование. Изучаемые предметы и отношение к ним. Школьная жизнь. Каникулы. Переписка с зарубежными сверстниками, </text:span><text:span text:style-name="T8">международные обмены</text:span><text:span text:style-name="T3">.</text:span></text:p>
      <text:p text:style-name="P6">4. Профессии в современном мире. Проблема выбора профессии. Роль иностранного языка в планах на будущее.</text:p>
      <text:p text:style-name="P6">5. Родная страна и страны изучаемого языка. Их географическое положение, климат, погода, природа (флора и фауна), столицы, города и села, транспорт, достопримечательности.</text:p>
      <text:p text:style-name="P13"><text:span text:style-name="T4">6. Природа и проблемы экологии и защиты окружающей среды. </text:span><text:span text:style-name="T8">Глобальные проблемы современности. </text:span><text:span text:style-name="T4">Здоровый образ жизни: </text:span><text:span text:style-name="T8">режим труда и отдыха</text:span><text:span text:style-name="T3">, спорт, правильное питание, отказ от вредных привычек.</text:span></text:p>
      <text:p text:style-name="P13"><text:span text:style-name="T4">7. Выдающиеся люди и их вклад в науку и мировую культуру. Люди, </text:span><text:span text:style-name="T8">технический прогресс</text:span><text:span text:style-name="T4">. </text:span><text:span text:style-name="T8">Средства массовой информации. </text:span><text:span text:style-name="T3">Страницы истории. Культурные особенности родной страны и стран изучаемого языка (национальные праздники, знаменательные даты, традиции и обычаи).</text:span></text:p>
      <text:p text:style-name="P18">Указанные сферы общения предлагаются учащимся на протяжении пяти лет обучения с определенной цикличностью. Тематика знакомых учебных ситуаций варьируется, расширяется, углубляется, однако на каждом новом этапе обучения</text:p>
      <text:p text:style-name="P6">учащиеся знакомятся с неизвестными им ранее учебными ситуациями. Предлагаемые ситуации являются конкретной реализацией заданного стандартом содержания образования по английскому языку.</text:p>
      <text:p text:style-name="P5">Первый этап обучения</text:p>
      <text:p text:style-name="P5">5—6 классы</text:p>
      <text:p text:style-name="P7">Предметное содержание речи</text:p>
      <text:p text:style-name="P7">1. Приветствие и знакомство.</text:p>
      <text:p text:style-name="P7">2. Мир вокруг нас.</text:p>
      <text:p text:style-name="P7">3. Я, моя семья, мои друзья, возраст. Мои любимые домашние животные. Взаимоотношения в семье.</text:p>
      <text:p text:style-name="P7">4. Мой дом, моя квартира, моя комната.</text:p>
      <text:p text:style-name="P7">5. Моя школа, школьные принадлежности, учебные предметы.</text:p>
      <text:p text:style-name="P7">6. Мой день.</text:p>
      <text:p text:style-name="P7">7. Еда.</text:p>
      <text:p text:style-name="P7">8. Времена года, погода, одежда.</text:p>
      <text:p text:style-name="P7">9. Города и страны.</text:p>
      <text:p text:style-name="P7">10. Время.</text:p>
      <text:p text:style-name="P7">11. Цвет вокруг нас. Качественные характеристики предметов.</text:p>
      <text:p text:style-name="P7">12. Празднование дня рождения. Описание внешности. Дни недели.</text:p>
      <text:p text:style-name="P7">13. Досуг и увлечения. Занятия спортом.</text:p>
      <text:p text:style-name="P7">14. Каникулы, путешествия.</text:p>
      <text:p text:style-name="P6">15. Профессии.</text:p>
      <text:p text:style-name="P6">Речевая компетенция. Виды речевой деятельности</text:p>
      <text:p text:style-name="P8">Говорение</text:p>
      <text:p text:style-name="P6">Диалогическая речь</text:p>
      <text:p text:style-name="P6"><text:soft-page-break/>Участие в диалоге этикетного характера — уметь приветствовать и отвечать на приветствие, познакомиться, представиться, вежливо попрощаться, поздравить и поблагодарить за поздравление, извиниться.</text:p>
      <text:p text:style-name="P6">Диалог-расспрос (односторонний, двусторонний) — уметь задавать вопросы, начинающиеся с вопросительных слов кто?что? где? когда? куда?</text:p>
      <text:p text:style-name="P6">Диалог — побуждение к действию — уметь обратиться с просьбой, вежливо переспросить, выразить согласие/отказ, пригласить к действию/взаимодействию и согласиться/не согласиться, принять/не принять в нем участие. Объем диалога —</text:p>
      <text:p text:style-name="P6">3 реплики с каждой стороны. Соблюдение элементарных норм речевого этикета, принятых в стране изучаемого языка.</text:p>
      <text:p text:style-name="P6">Монологическая речь</text:p>
      <text:p text:style-name="P6">Составление небольших монологических высказываний: рассказ о себе, своем друге, семье; называние предметов, их описание; описание картинки, сообщение о местонахождении; описание персонажа и изложение основного содержания прочитанного с опорой на текст. Объем высказывания — 5—6 фраз.</text:p>
      <text:p text:style-name="P9">Аудирование</text:p>
      <text:p text:style-name="P6">Восприятие и понимание речи учителя, одноклассников и других собеседников; восприятие и понимание аудиозаписей ритуализированных диалогов (4—6 реплик), небольших по объему монологических высказываний, детских песен, рифмовок, стишков; понимание основного содержания небольших детских сказок объемом звучания до 1 минуты с опорой на картинки и с использованием языковой догадки.</text:p>
      <text:p text:style-name="P8">Чтение</text:p>
      <text:p text:style-name="P6">Чтение вслух</text:p>
      <text:p text:style-name="P6">Чтение вслух с соблюдением правильного ударения в словах, фразах и понимание небольших текстов, построенных на изученном языковом материале, смысловое ударение в предложениях и небольших текстах, интонация различных типов предложений (утверждение, различные виды вопросов, побуждение, восклицание), выразительное и фонетически правильное чтение текстов монологического характера и диалогов.</text:p>
      <text:p text:style-name="P6">Чтение про себя</text:p>
      <text:p text:style-name="P6">Чтение про себя и понимание текстов, построенных на изученном языковом материале, а также несложных текстов, содержащих 1—2 незнакомых слова, о значении которых можно догадаться по контексту или на основе языковой догадки (ознакомительное чтение), нахождение в тексте необходимой информации (просмотровое чтение). Объем текстов — 100—200 слов без учета артиклей.</text:p>
      <text:p text:style-name="P8">Письменная речь</text:p>
      <text:p text:style-name="P6">Овладение графическими и орфографическими навыками написания букв, буквосочетаний, слов, предложений. Списывание слов, предложений, небольших текстов с образца. Выполнение лексико-грамматических упражнений. Различные виды диктантов. Написание с опорой на образец поздравления, короткого личного письма объемом 15—25 слов, включая адрес, с учетом особенностей оформления адреса в англоязычных странах. Написание вопросов к тексту. Письменные ответы на вопросы к тексту. Заполнение простейших анкет.</text:p>
      <text:p text:style-name="P6">Языковые знания и навыки оперирования ими</text:p>
      <text:p text:style-name="P8">Графика и орфография</text:p>
      <text:p text:style-name="P6">Все буквы английского алфавита и порядок их следования в алфавите, основные буквосочетания; звуко-буквенные соответствия, транскрипция. Основные правила чтения и орфографии. Знание основных орфограмм слов английского языка. Написание слов активного вокабуляра по памяти.</text:p>
      <text:p text:style-name="P8">Фонетическая сторона речи</text:p>
      <text:p text:style-name="P6">Адекватное с точки зрения принципа аппроксимации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 слова, отсутствие смягчения согласных перед гласными). Ударение в слове, фразе, отсутствие <text:soft-page-break/>ударения на служебных словах (артиклях, союзах, предлогах), членение предложений на синтагмы (смысловые группы). Ритмико-интонационные особенности повествовательного, побудительного и вопросительных (общий и специальный вопросы) предложений.</text:p>
      <text:p text:style-name="P8">Лексическая сторона речи</text:p>
      <text:p text:style-name="P6">Лексические единицы, обслуживающие ситуации общения в пределах предметного содержания речи в 5—6 классах, в объеме 400 лексических единиц для рецептивного и продуктивного усвоения, простейшие устойчивые словосочетания, оценочная лексика и реплики-клише как элементы речевого этикета, отражающие культуру англоговорящих стран.</text:p>
      <text:p text:style-name="P6">Овладение следующими словообразовательными средствами:</text:p>
      <text:p text:style-name="P10">— <text:span text:style-name="T5">аффиксация (суффикс -er для образования существительных; суффикс -y для образования прилагательных);</text:span></text:p>
      <text:p text:style-name="P10">— <text:span text:style-name="T5">словосложение (образование сложных слов при помощи соположения основ (bedroom), одна из которых может быть осложнена деривационным элементом (sitting room);</text:span></text:p>
      <text:p text:style-name="P10">— <text:span text:style-name="T5">полисемантичные единицы (face — 1) лицо; 2) циферблат), элементы синонимии (much, many, a lot of), антонимии (come — go);</text:span></text:p>
      <text:p text:style-name="P10">— <text:span text:style-name="T5">предлоги места, времени, а также предлоги of, to, with для выражения падежных отношений.</text:span></text:p>
      <text:p text:style-name="P9">Грамматическая сторона речи</text:p>
      <text:p text:style-name="P7">Морфология</text:p>
      <text:p text:style-name="P14"><text:span text:style-name="T8">Имя существительное</text:span><text:span text:style-name="T3">:</text:span></text:p>
      <text:p text:style-name="P12">◾<text:span text:style-name="T1"> </text:span><text:span text:style-name="T2">регулярные способы образования множественного числа;</text:span></text:p>
      <text:p text:style-name="P12">◾<text:span text:style-name="T1"> </text:span><text:span text:style-name="T2">некоторые особые случаи образования множественного числа (mouse — mice);</text:span></text:p>
      <text:p text:style-name="P12">◾<text:span text:style-name="T1"> </text:span><text:span text:style-name="T2">притяжательный падеж существительных;</text:span></text:p>
      <text:p text:style-name="P12">◾<text:span text:style-name="T1"> </text:span><text:span text:style-name="T2">определенный, неопределенный, нулевой артикли.</text:span></text:p>
      <text:p text:style-name="P14"><text:span text:style-name="T8">Местоимение</text:span><text:span text:style-name="T3">:</text:span></text:p>
      <text:p text:style-name="P12">◾<text:span text:style-name="T1"> </text:span><text:span text:style-name="T2">личные местоимения в именительном и объектном падежах (I — me, he — him, etc.);</text:span></text:p>
      <text:p text:style-name="P11">◾<text:span text:style-name="T1"> </text:span><text:span text:style-name="T2">притяжательные местоимения (my, his, her, etc.);</text:span></text:p>
      <text:p text:style-name="P12">◾<text:span text:style-name="T1"> </text:span><text:span text:style-name="T2">указательные местоимения (this — these; that — those);</text:span></text:p>
      <text:p text:style-name="P12">◾<text:span text:style-name="T1"> </text:span><text:span text:style-name="T2">неопределенные местоимения (some, any, no, every) и их производные (somebody, something, etc.).</text:span></text:p>
      <text:p text:style-name="P14"><text:span text:style-name="T8">Имя прилагательное</text:span><text:span text:style-name="T3">:</text:span></text:p>
      <text:p text:style-name="P12">◾<text:span text:style-name="T1"> </text:span><text:span text:style-name="T2">положительная степень сравнения.</text:span></text:p>
      <text:p text:style-name="P14"><text:span text:style-name="T8">Имя числительное</text:span><text:span text:style-name="T3">:</text:span></text:p>
      <text:p text:style-name="P12">◾<text:span text:style-name="T1"> </text:span><text:span text:style-name="T2">количественные числительные.</text:span></text:p>
      <text:p text:style-name="P14"><text:span text:style-name="T8">Наречие</text:span><text:span text:style-name="T3">:</text:span></text:p>
      <text:p text:style-name="P12">◾<text:span text:style-name="T1"> </text:span><text:span text:style-name="T2">наречия неопределенного времени, их место в предложении.</text:span></text:p>
      <text:p text:style-name="P14"><text:span text:style-name="T8">Глагол</text:span><text:span text:style-name="T3">:</text:span></text:p>
      <text:p text:style-name="P12">◾<text:span text:style-name="T1"> </text:span><text:span text:style-name="T2">временные формы present simple, present progressive (в повествовательных, отрицательных предложениях и вопросах различных типов);</text:span></text:p>
      <text:p text:style-name="P12">◾<text:span text:style-name="T1"> </text:span><text:span text:style-name="T2">временные формы past simple (правильные глаголы и ряд неправильных глаголов в повествовательных предложениях);</text:span></text:p>
      <text:p text:style-name="P12">◾<text:span text:style-name="T1"> </text:span><text:span text:style-name="T2">модальные глаголы can, may, must;</text:span></text:p>
      <text:p text:style-name="P12">◾<text:span text:style-name="T1"> </text:span><text:span text:style-name="T2">конструкция to be going to для выражения будущности;</text:span></text:p>
      <text:p text:style-name="P12">◾<text:span text:style-name="T1"> </text:span><text:span text:style-name="T2">конструкция there is/there are; there was/there were;</text:span></text:p>
      <text:p text:style-name="P11">◾<text:span text:style-name="T1"> </text:span><text:span text:style-name="T2">неопределенная форма глагола.</text:span></text:p>
      <text:p text:style-name="P7">Синтаксис</text:p>
      <text:p text:style-name="P7">1. Основные типы английского предложения:</text:p>
      <text:p text:style-name="P7">а) простое (I have a family.);</text:p>
      <text:p text:style-name="P7">б) составное именное (I am a pupil. I am ten. I am young.);</text:p>
      <text:p text:style-name="P7">в) составное глагольное (I like reading. We would like to go there.).</text:p>
      <text:p text:style-name="P7">2. Изъяснительное наклонение глагола:</text:p>
      <text:p text:style-name="P7">а) повествовательные предложения;</text:p>
      <text:p text:style-name="P7"><text:soft-page-break/>б) отрицательные предложения;</text:p>
      <text:p text:style-name="P7">в) общие, альтернативные, специальные вопросы.</text:p>
      <text:p text:style-name="P7">3. Повелительное наклонение глагола, в том числе и в отрицательной форме.</text:p>
      <text:p text:style-name="P7">4. Безличные предложения с формальным подлежащим it (It is spring. It was cold.).</text:p>
      <text:p text:style-name="P7">5. Сложносочиненные предложения с союзами and, but.</text:p>
      <text:p text:style-name="P7">6. Употребление предлогов места и направления, союзов, наречий.</text:p>
      <text:p text:style-name="P7">Социокультурная компетенция</text:p>
      <text:p text:style-name="P7">Основные сведения о Британии:</text:p>
      <text:p text:style-name="P11">◾<text:span text:style-name="T1"> </text:span><text:span text:style-name="T2">исторически сложившиеся части страны, их народонаселение, столицы, крупные города, символы страны, ее достопримечательности, политический строй, отдельные страницы истории;</text:span></text:p>
      <text:p text:style-name="P11">◾<text:span text:style-name="T1"> </text:span><text:span text:style-name="T2">элементы детского фольклора, герои сказок и литературных произведений, некоторые популярные песни, пословицы и поговорки;</text:span></text:p>
      <text:p text:style-name="P11">◾<text:span text:style-name="T1"> </text:span><text:span text:style-name="T2">отдельные исторические личности, известные люди, члены королевской семьи;</text:span></text:p>
      <text:p text:style-name="P11">◾<text:span text:style-name="T1"> </text:span><text:span text:style-name="T2">некоторые особенности быта британцев, касающиеся их жилища, еды, досуга.</text:span></text:p>
      <text:p text:style-name="P6">В рамках лингвострановедческой составляющей социокультурной компетенции учащиеся овладевают:</text:p>
      <text:p text:style-name="P11">◾<text:span text:style-name="T1"> </text:span><text:span text:style-name="T2">этикетом общения во время приветствия и прощания, правильным употреблением слов Mr, Mrs, Ms, Miss, Sir, основными формулами вежливости;</text:span></text:p>
      <text:p text:style-name="P11">◾<text:span text:style-name="T1"> </text:span><text:span text:style-name="T2">правилами заполнения различных форм и анкет, порядком следования имен и фамилий, правильным обозначением дат, различными способами обозначения времени суток;</text:span></text:p>
      <text:p text:style-name="P11">◾<text:span text:style-name="T1"> </text:span><text:span text:style-name="T2">спецификой употребления местоимений при обозначении животных и особенностями употребления местоимения you;</text:span></text:p>
      <text:p text:style-name="P11">◾<text:span text:style-name="T1"> </text:span><text:span text:style-name="T2">правилом смягчения отрицательных характеристик в английском языке;</text:span></text:p>
      <text:p text:style-name="P11">◾<text:span text:style-name="T1"> </text:span><text:span text:style-name="T2">некоторыми типичными сокращениями;</text:span></text:p>
      <text:p text:style-name="P12">◾ <text:span text:style-name="T5">расхождением в семантике и употреблении некоторых английских и русских эквивалентов: дом — house/home, много — much, many, a lot, завтрак — breakfast/lunch, обед — lunch/ dinner, ужин — dinner/supper</text:span><text:span text:style-name="T6">/</text:span><text:span text:style-name="T2">tea.</text:span></text:p>
      <text:p text:style-name="P6">Компенсаторная компетенция</text:p>
      <text:p text:style-name="P6">Уже на первом этапе обучения учащиеся могут овладеть рядом умений, позволяющих им выйти из трудной ситуации, связанной с недостатком языковых средств в процессе устного общения и при чтении и аудировании:</text:p>
      <text:p text:style-name="P11">◾<text:span text:style-name="T1"> </text:span><text:span text:style-name="T2">умение запроса информации о значении незнакомых/забытых слов (What is the English for...?) для решения речевой задачи говорения;</text:span></text:p>
      <text:p text:style-name="P11">◾<text:span text:style-name="T1"> </text:span><text:span text:style-name="T2">умение обратиться с просьбой повторить сказанное в случае непонимания в процессе аудирования;</text:span></text:p>
      <text:p text:style-name="P11">◾<text:span text:style-name="T1"> </text:span><text:span text:style-name="T2">умение пользоваться языковой и контекстуальной догадкой для понимания значений лексических единиц (слова, созвучные с родным языком, опора на картинку, иллюстрацию) при чтении и аудировании;</text:span></text:p>
      <text:p text:style-name="P11">◾<text:span text:style-name="T1"> </text:span><text:span text:style-name="T2">умение использовать двуязычный словарь.</text:span></text:p>
      <text:p text:style-name="P6">Учебно-познавательная компетенция</text:p>
      <text:p text:style-name="P6">Овладение следующими приемами учебной работы:</text:p>
      <text:p text:style-name="P11">◾<text:span text:style-name="T1"> </text:span><text:span text:style-name="T2">внимательно слушать учителя и реагировать на его реплики в быстром темпе в процессе фронтальной работы группы;</text:span></text:p>
      <text:p text:style-name="P11">◾<text:span text:style-name="T1"> </text:span><text:span text:style-name="T2">работать в парах;</text:span></text:p>
      <text:p text:style-name="P11">◾<text:span text:style-name="T1"> </text:span><text:span text:style-name="T2">работать в малой группе;</text:span></text:p>
      <text:p text:style-name="P11">◾<text:span text:style-name="T1"> </text:span><text:span text:style-name="T2">работать с аудиозаписью в классе и дома;</text:span></text:p>
      <text:p text:style-name="P11">◾<text:span text:style-name="T1"> </text:span><text:span text:style-name="T2">работать с рабочей тетрадью в классе и дома;</text:span></text:p>
      <text:p text:style-name="P11">◾<text:span text:style-name="T1"> </text:span><text:span text:style-name="T2">делать рисунки, подбирать иллюстрации, делать надписи для использования в процессе общения на уроке;</text:span></text:p>
      <text:p text:style-name="P11">◾<text:span text:style-name="T1"> </text:span><text:span text:style-name="T2">принимать участие в разнообразных играх, направленных на овладение языковым и речевым материалом;</text:span></text:p>
      <text:p text:style-name="P11"><text:soft-page-break/>◾<text:span text:style-name="T1"> </text:span><text:span text:style-name="T2">инсценировать диалог, используя элементарный реквизит и элементы костюма для создания речевой ситуации.</text:span></text:p>
      <text:p text:style-name="P6">В результате изучения английского языка в 5—6 классах обучающиеся осваивают:</text:p>
      <text:p text:style-name="P11">◾<text:span text:style-name="T1"> </text:span><text:span text:style-name="T2">алфавит, буквы, основные буквосочетания, звуки английского языка;</text:span></text:p>
      <text:p text:style-name="P11">◾<text:span text:style-name="T1"> </text:span><text:span text:style-name="T2">основные правила чтения и орфографии английского языка;</text:span></text:p>
      <text:p text:style-name="P11">◾<text:span text:style-name="T1"> </text:span><text:span text:style-name="T2">интонацию основных типов предложений (утверждение, общий и специальный вопросы, побуждение к действию);</text:span></text:p>
      <text:p text:style-name="P11">◾<text:span text:style-name="T1"> </text:span><text:span text:style-name="T2">названия стран изучаемого языка, их столиц;</text:span></text:p>
      <text:p text:style-name="P6">Они также знакомятся с</text:p>
      <text:p text:style-name="P11">◾<text:span text:style-name="T1"> </text:span><text:span text:style-name="T2">именами наиболее известных персонажей детских литературных произведений стран изучаемого языка;</text:span></text:p>
      <text:p text:style-name="P11">◾<text:span text:style-name="T1"> </text:span><text:span text:style-name="T2">рифмованными произведениями детского фольклора.</text:span></text:p>
      <text:p text:style-name="P6">Помимо этого обучающиеся могут:</text:p>
      <text:p text:style-name="P8">в области аудирования</text:p>
      <text:p text:style-name="P11">◾<text:span text:style-name="T1"> </text:span><text:span text:style-name="T2">понимать на слух речь учителя, одноклассников;</text:span></text:p>
      <text:p text:style-name="P11">◾<text:span text:style-name="T1"> </text:span><text:span text:style-name="T2">понимать аудиозаписи ритуализированных диалогов, начитанных носителями языка (4—6 реплик);</text:span></text:p>
      <text:p text:style-name="P11">◾<text:span text:style-name="T1"> </text:span><text:span text:style-name="T2">понимать основное содержание небольших по объему монологических высказываний, детских песен, рифмовок, стихов;</text:span></text:p>
      <text:p text:style-name="P11">◾<text:span text:style-name="T1"> </text:span><text:span text:style-name="T2">понимать основное содержание небольших детских сказок с опорой на картинки, языковую догадку объемом звучания до 1 минуты;</text:span></text:p>
      <text:p text:style-name="P8">в области говорения</text:p>
      <text:p text:style-name="P11">◾<text:span text:style-name="T1"> </text:span><text:span text:style-name="T2">участвовать в элементарном этикетном диалоге (знакомство, поздравление, благодарность, приветствие, прощание);</text:span></text:p>
      <text:p text:style-name="P12">◾<text:span text:style-name="T1"> </text:span><text:span text:style-name="T2">расспрашивать собеседника, задавая простые вопросы кто? что? где? когда? куда? и отвечать на вопросы собеседника;</text:span></text:p>
      <text:p text:style-name="P12">◾<text:span text:style-name="T1"> </text:span><text:span text:style-name="T2">кратко рассказывать о себе, своей семье, своем друге;</text:span></text:p>
      <text:p text:style-name="P12">◾<text:span text:style-name="T1"> </text:span><text:span text:style-name="T2">составлять небольшие описания предмета, картинки по образцу;</text:span></text:p>
      <text:p text:style-name="P12">◾<text:span text:style-name="T1"> </text:span><text:span text:style-name="T2">изложить основное содержание прочитанного или прослушанного текста;</text:span></text:p>
      <text:p text:style-name="P9">в области чтения</text:p>
      <text:p text:style-name="P12">◾<text:span text:style-name="T1"> </text:span><text:span text:style-name="T2">читать вслух текст, построенный на изученном языковом материале, соблюдая правила произношения и соответствующую интонацию;</text:span></text:p>
      <text:p text:style-name="P12">◾<text:span text:style-name="T1"> </text:span><text:span text:style-name="T2">читать про себя и понимать основное содержание небольших текстов (150—200 слов без учета артиклей);</text:span></text:p>
      <text:p text:style-name="P12">◾<text:span text:style-name="T1"> </text:span><text:span text:style-name="T2">читать про себя, понимать несложные тексты, содержащие 1—2 незнакомых слова, о значении которых можно догадаться по контексту или на основе языковой догадки;</text:span></text:p>
      <text:p text:style-name="P12">◾<text:span text:style-name="T1"> </text:span><text:span text:style-name="T2">читать про себя, понимать тексты, содержащие 3—4 незнакомых слова, пользуясь в случае необходимости двуязычным словарем;</text:span></text:p>
      <text:p text:style-name="P9">в области письма и письменной речи</text:p>
      <text:p text:style-name="P12">◾<text:span text:style-name="T1"> </text:span><text:span text:style-name="T2">списывать текст на английском языке, выписывать из него или вставлять в него слова в соответствии с решаемой учебной задачей;</text:span></text:p>
      <text:p text:style-name="P12">◾<text:span text:style-name="T1"> </text:span><text:span text:style-name="T2">выполнять письменные упражнения;</text:span></text:p>
      <text:p text:style-name="P12">◾<text:span text:style-name="T1"> </text:span><text:span text:style-name="T2">писать краткое поздравление (с днем рождения, с Новым годом);</text:span></text:p>
      <text:p text:style-name="P12">◾<text:span text:style-name="T1"> </text:span><text:span text:style-name="T2">писать короткое личное письмо (15—25 слов).</text:span></text:p>
      <text:p text:style-name="P7">Обучающиеся также должны быть в состоянии использовать приобретенные знания и коммуникативные умения в практической деятельности и повседневной жизни для:</text:p>
      <text:p text:style-name="P12">◾<text:span text:style-name="T1"> </text:span><text:span text:style-name="T2">устного общения с носителями английского языка в доступных для учащихся 5—6 классов пределах; развития дружеских отношений с представителями англоязычных стран;</text:span></text:p>
      <text:p text:style-name="P12">◾<text:span text:style-name="T1"> </text:span><text:span text:style-name="T2">преодоления психологических барьеров в использовании английского языка как средства межкультурного общения;</text:span></text:p>
      <text:p text:style-name="P12">◾<text:span text:style-name="T1"> </text:span><text:span text:style-name="T2">ознакомления с зарубежным детским фольклором и доступными образцами художественной литературы на английском языке;</text:span></text:p>
      <text:p text:style-name="P12"><text:soft-page-break/>◾<text:span text:style-name="T1"> </text:span><text:span text:style-name="T2">более глубокого осмысления родного языка в результате его сопоставления с изучаемым языком.</text:span></text:p>
      <text:p text:style-name="P4">Второй этап обучения</text:p>
      <text:p text:style-name="P4">7—8 классы</text:p>
      <text:p text:style-name="P6">Предметное содержание речи</text:p>
      <text:p text:style-name="P6">В 7—8 классах обучающиеся частично возвращаются к уже знакомой тематике, однако предлагаемый на данном этапе ракурс рассмотрения темы, анализ и обсуждение проблем в рамках учебных ситуаций значительно видоизменены и расширены.</text:p>
      <text:p text:style-name="P6">1. Путешествие по России и за рубежом. (Travelling in Russia and Abroad.)</text:p>
      <text:p text:style-name="P6">2. Внешность. (The Way We Look.) Молодежная мода. Покупки. Здоровый образ жизни. (Keeping Fit.)</text:p>
      <text:p text:style-name="P6">3. Школьное образование. Изучаемые предметы. (In and out of School.)</text:p>
      <text:p text:style-name="P6">4. Страны изучаемого языка: Великобритания и США. (Visiting Britain. Traditions, Holidays, Festivals. Visiting the USA.)</text:p>
      <text:p text:style-name="P6">5. Природа. Проблемы экологии. (It’s a Beautiful World. The ABC of Ecology. Living Things around Us.)</text:p>
      <text:p text:style-name="P6">6. Человек и его профессия. (Biography.)</text:p>
      <text:p text:style-name="P6">7. Английский — язык международного общения. (Global Language.)</text:p>
      <text:p text:style-name="P6">8. Музыка, кино, театр. (Our Favourite Pastimes.)</text:p>
      <text:p text:style-name="P6">Речевая компетенция. Виды речевой деятельности</text:p>
      <text:p text:style-name="P4">Говорение</text:p>
      <text:p text:style-name="P6">Диалогическая речь</text:p>
      <text:p text:style-name="P6">В 7—8 классах продолжается развитие речевых умений диалога этикетного характера, диалога-расспроса, диалога — побуждения к действию, начинается овладение умением диалога — обмена мнениями.</text:p>
      <text:p text:style-name="P18">Диалог этикетного характера — начинать, поддерживать разговор, деликатно выходить из разговора, заканчивать общение; поздравлять, выражать пожелания и реагировать на них; выражать благодарность, вежливо переспрашивать, отказываться, соглашаться. Объем диалога — 3 реплики со стороны каждого учащегося.</text:p>
      <text:p text:style-name="P6">Диалог-расспрос — запрашивать и сообщать фактическую информацию (кто? что? где? когда? куда? как? с кем? почему?), переходя с позиции спрашивающего на позицию отвечающего; целенаправленно расспрашивать. Объем диалогов — до 4 реплик с каждой стороны.</text:p>
      <text:p text:style-name="P18">Диалог — побуждение к действию — обращаться с просьбой и выражать готовность/отказ ее выполнить; давать совет и принимать/не принимать его; приглашать к действию/взаимодействию и соглашаться/не соглашаться принять в нем участие. Объем диалога — 3 реплики с каждой стороны.</text:p>
      <text:p text:style-name="P18">Диалог — обмен мнениями — выражать свою точку зрения, выражать согласие/несогласие с мнением собеседника; высказывать одобрение/неодобрение относительно мнения партнера. Объем диалогов — 3 реплики со стороны каждого участника общения.</text:p>
      <text:p text:style-name="P6">Монологическая речь</text:p>
      <text:p text:style-name="P6">Высказывания о фактах и событиях с использованием таких типов речи, как повествование, сообщение, описание; изложение основного содержания прочитанного с опорой на текст; выражение своего мнения в связи с прочитанным и прослушанным текстом; сообщения по результатам проведенной проектной работы. Объем монологического высказывания — 8—10 фраз.</text:p>
      <text:p text:style-name="P8">Аудирование</text:p>
      <text:p text:style-name="P6">Владение умениями воспринимать на слух иноязычный текст предусматривает понимание несложных текстов с различной глубиной проникновения в их содержание (с пониманием основного содержания, с выборочным пониманием и полным пониманием текста). При этом предусматривается овладение следующими умениями:</text:p>
      <text:p text:style-name="P11"><text:soft-page-break/>◾<text:span text:style-name="T1"> </text:span><text:span text:style-name="T2">понимать тему и факты сообщения;</text:span></text:p>
      <text:p text:style-name="P11">◾<text:span text:style-name="T1"> </text:span><text:span text:style-name="T2">вычленять смысловые вехи;</text:span></text:p>
      <text:p text:style-name="P11">◾<text:span text:style-name="T1"> </text:span><text:span text:style-name="T2">понимать детали;</text:span></text:p>
      <text:p text:style-name="P11">◾<text:span text:style-name="T1"> </text:span><text:span text:style-name="T2">выделять главное, отличать главное от второстепенного;</text:span></text:p>
      <text:p text:style-name="P11">◾<text:span text:style-name="T1"> </text:span><text:span text:style-name="T2">выборочно понимать необходимую информацию в сообщениях прагматического характера с опорой на языковую догадку, контекст. Время звучания текстов для аудирования — 1—1,5 минуты.</text:span></text:p>
      <text:p text:style-name="P8">Чтение</text:p>
      <text:p text:style-name="P18">Чтение и понимание текстов с различной глубиной проникновения в их содержание в зависимости от вида чтения: с пониманием основного содержания (ознакомительное чтение), с полным пониманием (изучающее чтение), с выборочным пониманием нужной или интересующей информации (просмотровое</text:p>
      <text:p text:style-name="P6">чтение).</text:p>
      <text:p text:style-name="P18">Независимо от вида чтения возможно использование двуязычного словаря.</text:p>
      <text:p text:style-name="P18">Чтение с пониманием основного содержания текста осуществляется на несложных аутентичных материалах с ориентацией на предметное содержание речи для 7—8 классов, отражающее особенности культуры Великобритании, США. Объем текстов для ознакомительного чтения — 400—500 слов без учета артиклей.</text:p>
      <text:p text:style-name="P18">Предполагается формирование следующих умений:</text:p>
      <text:p text:style-name="P11">◾<text:span text:style-name="T1"> </text:span><text:span text:style-name="T2">понимать тему и основное содержание текста (на уровне фактологической информации);</text:span></text:p>
      <text:p text:style-name="P11">◾<text:span text:style-name="T1"> </text:span><text:span text:style-name="T2">выделять смысловые вехи, основную мысль текста;</text:span></text:p>
      <text:p text:style-name="P11">◾<text:span text:style-name="T1"> </text:span><text:span text:style-name="T2">вычленять причинно-следственные связи в тексте;</text:span></text:p>
      <text:p text:style-name="P11">◾<text:span text:style-name="T1"> </text:span><text:span text:style-name="T2">кратко и логично излагать содержание текста;</text:span></text:p>
      <text:p text:style-name="P11">◾<text:span text:style-name="T1"> </text:span><text:span text:style-name="T2">оценивать прочитанное, сопоставлять факты в различных культурах.</text:span></text:p>
      <text:p text:style-name="P6">Чтение с полным пониманием текста осуществляется на несложных аутентичных материалах, ориентированных на предметное содержание речи на этом этапе. Предполагается овладение следующими умениями:</text:p>
      <text:p text:style-name="P11">◾<text:span text:style-name="T1"> </text:span><text:span text:style-name="T2">полно и точно понимать содержание текста на основе языковой и контекстуальной догадки, словообразовательного анализа, использования словаря;</text:span></text:p>
      <text:p text:style-name="P11">◾<text:span text:style-name="T1"> </text:span><text:span text:style-name="T2">кратко излагать содержание прочитанного;</text:span></text:p>
      <text:p text:style-name="P11">◾<text:span text:style-name="T1"> </text:span><text:span text:style-name="T2">интерпретировать прочитанное — выражать свое мнение, соотносить прочитанное со своим опытом.</text:span></text:p>
      <text:p text:style-name="P6">Объем текстов для чтения с полным пониманием — 250 слов без учета артиклей.</text:p>
      <text:p text:style-name="P6">Чтение с выборочным пониманием нужной или интересующей информации предполагает умение просмотреть текст или несколько коротких текстов и выбрать нужную, интересующую учащихся информацию для дальнейшего использования в процессе общения или расширения знаний по проблеме текста/текстов.</text:p>
      <text:p text:style-name="P8">Письменная речь</text:p>
      <text:p text:style-name="P6">На данном этапе происходит совершенствование сформированных навыков письма и дальнейшее развитие следующих умений:</text:p>
      <text:p text:style-name="P11">◾<text:span text:style-name="T1"> </text:span><text:span text:style-name="T2">делать выписки из текста;</text:span></text:p>
      <text:p text:style-name="P11">◾<text:span text:style-name="T1"> </text:span><text:span text:style-name="T2">составлять план текста;</text:span></text:p>
      <text:p text:style-name="P11">◾<text:span text:style-name="T1"> </text:span><text:span text:style-name="T2">писать поздравления с праздниками, выражать пожелания (объемом до 30 слов, включая адрес);</text:span></text:p>
      <text:p text:style-name="P11">◾<text:span text:style-name="T1"> </text:span><text:span text:style-name="T2">заполнять анкеты, бланки, указывая имя, фамилию, пол,</text:span></text:p>
      <text:p text:style-name="P6">возраст, гражданство, адрес;</text:p>
      <text:p text:style-name="P11">◾<text:span text:style-name="T1"> </text:span><text:span text:style-name="T2">писать личное письмо с опорой на образец (расспрашивать адресата о его жизни, здоровье, делах, сообщать то же о себе, своей семье, друзьях, событиях жизни и делах, выражать просьбу и благодарность). Объем личного письма составляет 50—60 слов, включая адрес, написанный в соответствии с нормами, принятыми в англоязычных странах.</text:span></text:p>
      <text:p text:style-name="P6">Языковые знания и навыки оперирования ими</text:p>
      <text:p text:style-name="P8">Графика и орфография</text:p>
      <text:p text:style-name="P6"><text:soft-page-break/>Знание правил чтения и написания новых слов и навыки и применения на основе изученного лексико-грамматического материала.</text:p>
      <text:p text:style-name="P8">Фонетическая сторона речи</text:p>
      <text:p text:style-name="P6">Навыки адекватного с точки зрения принципа аппроксимации произношения и различения на слух всех звуков английского языка, соблюдение ударения в словах и фразах, смысловое ударение. Смысловое деление фразы на синтагмы. Соблюдение правильной интонации в различных типах предложений.</text:p>
      <text:p text:style-name="P8">Лексическая сторона речи</text:p>
      <text:p text:style-name="P6">К концу второго этапа обучения (7—8 классы) лексический продуктивный минимум учащихся должен составлять 800 единиц, т. е. еще 400 лексических единиц дополнительно к 400, усвоенным в 5—6 классах, включая устойчивые сочетания и речевые клише. Общий объем лексики, предназначенной для продуктивного и рецептивного усвоения (при чтении и аудировании), 1200 лексических единиц.</text:p>
      <text:p text:style-name="P18">На втором этапе обучения происходит овладение следующими словообразовательными средствами:</text:p>
      <text:p text:style-name="P11">◾ <text:span text:style-name="T10">аффиксация </text:span><text:span text:style-name="T2">(суффиксы для образования существительных -tion, -ance/-ence, -ment, -ist, -ism; суффиксы для образования прилагательных -less, -ful, -ly; суффикс -ly для образования наречий, а также префикс un- для образования прилагательных и существительных с отрицательным значением (unselfish, unhappiness) и over- со значением «чрезмерный» для образования существительных, глаголов и прилагательных [overpopulation, overeat, overtired]);</text:span></text:p>
      <text:p text:style-name="P11">◾ <text:span text:style-name="T10">конверсия </text:span><text:span text:style-name="T2">(образование прилагательных и глаголов на базе субстантивной основы: chocolate — chocolate cake; supper — to supper). Дальнейшее усвоение синонимических рядов с акцентом на дифференциальные признаки изучаемых единиц, групп, рядов.</text:span></text:p>
      <text:p text:style-name="P6">Знакомство с лексической стороной американского варианта английского языка в сопоставлении с британскими аналогами (appartment — flat; fall — autumn).</text:p>
      <text:p text:style-name="P6">Знакомство с прилагательными и глаголами, управляемыми предлогами (to border on, to be afraid of, to be sure of, to be good at, etc.).</text:p>
      <text:p text:style-name="P6">Различение единиц little/a little и few/a few, а также not many/not much для выражения различного количества.</text:p>
      <text:p text:style-name="P6">Использование лексем so, such в качестве интенсификаторов (so beautiful, such a nice song).</text:p>
      <text:p text:style-name="P6">Различия в семантике и употреблении единиц another, other(s), the other(s).</text:p>
      <text:p text:style-name="P6">Знакомство с речевыми клише для:</text:p>
      <text:p text:style-name="P11">◾<text:span text:style-name="T1"> </text:span><text:span text:style-name="T2">выражения предпочтения (likes &amp; dislikes);</text:span></text:p>
      <text:p text:style-name="P11">◾<text:span text:style-name="T1"> </text:span><text:span text:style-name="T2">выражения удивления;</text:span></text:p>
      <text:p text:style-name="P11">◾<text:span text:style-name="T1"> </text:span><text:span text:style-name="T2">выражения пожеланий и поздравлений;</text:span></text:p>
      <text:p text:style-name="P11">◾<text:span text:style-name="T1"> </text:span><text:span text:style-name="T2">объяснения, что и как следует делать, инструктирования кого-либо;</text:span></text:p>
      <text:p text:style-name="P11">◾<text:span text:style-name="T1"> </text:span><text:span text:style-name="T2">выражения предложения и соответствующих реакций на него;</text:span></text:p>
      <text:p text:style-name="P11">◾<text:span text:style-name="T1"> </text:span><text:span text:style-name="T2">выражения собственного мнения.</text:span></text:p>
      <text:p text:style-name="P8">Грамматическая сторона речи</text:p>
      <text:p text:style-name="P6">Морфология</text:p>
      <text:p text:style-name="P13"><text:span text:style-name="T8">Имя существительное</text:span><text:span text:style-name="T3">:</text:span></text:p>
      <text:p text:style-name="P11">◾<text:span text:style-name="T1"> </text:span><text:span text:style-name="T2">исчисляемые и неисчисляемые имена существительные. Переход неисчисляемых имен существительных в разряд исчисляемых с изменением значения субстантивов (glass — a glass; paper — a paper);</text:span></text:p>
      <text:p text:style-name="P11">◾<text:span text:style-name="T1"> </text:span><text:span text:style-name="T2">имена существительные, употребляемые только во множественном числе (shorts, jeans, pyjamas, clothes, etc.);</text:span></text:p>
      <text:p text:style-name="P11">◾<text:span text:style-name="T1"> </text:span><text:span text:style-name="T2">имена существительные, употребляемые только в единственном числе (money, news, etc.);</text:span></text:p>
      <text:p text:style-name="P11">◾<text:span text:style-name="T1"> </text:span><text:span text:style-name="T2">особые случаи образования множественного числа существительных:</text:span></text:p>
      <text:p text:style-name="P6">а) foot — feet, tooth — teeth, goose — geese, child — children, deer — deer, sheep — sheep, fish — fish;</text:p>
      <text:p text:style-name="P6"><text:soft-page-break/>б) имена существительные, оканчивающиеся на -s, -x, -ch, -sh, -f, -y (bus — buses, box — boxes, wolf — wolves, lady — ladies, etc.);</text:p>
      <text:p text:style-name="P11">◾<text:span text:style-name="T1"> </text:span><text:span text:style-name="T2">употребление артиклей с географическими названиями, названиями языков, наций и отдельных их представителей;</text:span></text:p>
      <text:p text:style-name="P11">◾<text:span text:style-name="T1"> </text:span><text:span text:style-name="T2">употребление нулевого артикля перед существительными school, church, hospital, etc. в структурах типа to go to school.</text:span></text:p>
      <text:p text:style-name="P13"><text:span text:style-name="T8">Местоимение</text:span><text:span text:style-name="T3">:</text:span></text:p>
      <text:p text:style-name="P11">◾<text:span text:style-name="T1"> </text:span><text:span text:style-name="T2">возвратные местоимения (myself, himself, etc.);</text:span></text:p>
      <text:p text:style-name="P11">◾<text:span text:style-name="T1"> </text:span><text:span text:style-name="T2">абсолютная форма притяжательных местоимений (mine, ours, etc.);</text:span></text:p>
      <text:p text:style-name="P11">◾<text:span text:style-name="T1"> </text:span><text:span text:style-name="T2">отрицательное местоимение nо и его эквиваленты not a, not any;</text:span></text:p>
      <text:p text:style-name="P11">◾<text:span text:style-name="T1"> </text:span><text:span text:style-name="T2">местоимения any, anybody в значении «любой, всякий»;</text:span></text:p>
      <text:p text:style-name="P11">◾<text:span text:style-name="T1"> </text:span><text:span text:style-name="T2">местоимения some, somebody, something в вопросах, по сути являющихся просьбой или предложением.</text:span></text:p>
      <text:p text:style-name="P13"><text:span text:style-name="T8">Имя прилагательное</text:span><text:span text:style-name="T3">:</text:span></text:p>
      <text:p text:style-name="P11">◾<text:span text:style-name="T1"> </text:span><text:span text:style-name="T2">степени сравнения прилагательных (односложных и многосложных, включая двусложные, оканчивающиеся на -y, -er, -ow);</text:span></text:p>
      <text:p text:style-name="P11">◾<text:span text:style-name="T1"> </text:span><text:span text:style-name="T2">супплетивные формы образования сравнительной и превосходной степеней сравнения прилагательных (good — better — best, bad — worse — worst);</text:span></text:p>
      <text:p text:style-name="P11">◾<text:span text:style-name="T1"> </text:span><text:span text:style-name="T2">сравнение прилагательных в структурах as... as; not so/as... as, а также в конструкциях the more/longer... the more/less.</text:span></text:p>
      <text:p text:style-name="P13"><text:span text:style-name="T8">Имя числительное</text:span><text:span text:style-name="T3">:</text:span></text:p>
      <text:p text:style-name="P11">◾<text:span text:style-name="T1"> </text:span><text:span text:style-name="T2">порядковые числительные, в том числе и супплетивные формы (first, second, etc.);</text:span></text:p>
      <text:p text:style-name="P11">◾<text:span text:style-name="T1"> </text:span><text:span text:style-name="T2">количественные числительные для обозначения порядка следования и нумерации объектов/субъектов (Room 4).</text:span></text:p>
      <text:p text:style-name="P13"><text:span text:style-name="T8">Наречие</text:span><text:span text:style-name="T3">:</text:span></text:p>
      <text:p text:style-name="P11">◾<text:span text:style-name="T1"> </text:span><text:span text:style-name="T2">наречия времени just, already, never, ever, yet, before, lately, etc. и их место в предложении.</text:span></text:p>
      <text:p text:style-name="P13"><text:span text:style-name="T8">Глагол</text:span><text:span text:style-name="T3">:</text:span></text:p>
      <text:p text:style-name="P11">◾<text:span text:style-name="T1"> </text:span><text:span text:style-name="T2">временные формы past simple (вопросы и отрицания), future simple, past progressive, present perfect (durative and resultative), present perfect progressive, past perfect;</text:span></text:p>
      <text:p text:style-name="P11">◾<text:span text:style-name="T1"> </text:span><text:span text:style-name="T2">рассмотрение времен present perfect/past simple, past simple/ past progressive, past simple/past perfect, present perfect/ present perfect progressive, present perfect/past perfect в оппозиции друг к другу;</text:span></text:p>
      <text:p text:style-name="P11">◾<text:span text:style-name="T1"> </text:span><text:span text:style-name="T2">сопоставление времен present progressive, future simple и оборота to be going to для выражения будущего;</text:span></text:p>
      <text:p text:style-name="P11">◾<text:span text:style-name="T1"> </text:span><text:span text:style-name="T2">модальные глаголы may, must, should, need и обороты have to, be able to для передачи модальности;</text:span></text:p>
      <text:p text:style-name="P11">◾<text:span text:style-name="T1"> </text:span><text:span text:style-name="T2">глаголы, не употребляющиеся в продолженных формах (know, understand, want, have, etc.);</text:span></text:p>
      <text:p text:style-name="P11">◾<text:span text:style-name="T1"> </text:span><text:span text:style-name="T2">инфинитив в функции определения (water to drink, food to eat, etc.);</text:span></text:p>
      <text:p text:style-name="P11">◾<text:span text:style-name="T1"> </text:span><text:span text:style-name="T2">конструкция used to do something для выражения повторяющегося действия в прошлом;</text:span></text:p>
      <text:p text:style-name="P11">◾<text:span text:style-name="T1"> </text:span><text:span text:style-name="T2">конструкция Shall I do something? для предложения помощи и получения совета;</text:span></text:p>
      <text:p text:style-name="P11">◾<text:span text:style-name="T1"> </text:span><text:span text:style-name="T2">структура have got для выражения обладания и ее сопоставление с глаголом to have;</text:span></text:p>
      <text:p text:style-name="P11">◾<text:span text:style-name="T1"> </text:span><text:span text:style-name="T2">глаголы to look, to seem, to appear, to taste, to sound, to smell в качестве связочных глаголов (The music sounds loud.);</text:span></text:p>
      <text:p text:style-name="P11">◾<text:span text:style-name="T1"> </text:span><text:span text:style-name="T2">перевод прямой речи в косвенную; согласование времен, если глагол, который вводит прямую речь, стоит в прошедшем времени; глагольные формы времени future-in-the-past;</text:span></text:p>
      <text:p text:style-name="P11">◾<text:span text:style-name="T1"> </text:span><text:span text:style-name="T2">глагольные формы в present simple passive, past simple passive, future simple passive;</text:span></text:p>
      <text:p text:style-name="P11">◾<text:span text:style-name="T1"> </text:span><text:span text:style-name="T2">глаголы, управляемые предлогами в пассивном залоге (to be laughed at, to be sent for, etc.);</text:span></text:p>
      <text:p text:style-name="P11">◾<text:span text:style-name="T1"> </text:span><text:span text:style-name="T2">глаголы с пассивным инфинитивом (must be operated, can be translated, etc.);</text:span></text:p>
      <text:p text:style-name="P11">◾<text:span text:style-name="T1"> </text:span><text:span text:style-name="T2">различие в употреблении глаголов to be и to go в грамматическом времени present perfect (He has been there. He has gone there.).</text:span></text:p>
      <text:p text:style-name="P6">Синтаксис</text:p>
      <text:p text:style-name="P11"><text:soft-page-break/>◾<text:span text:style-name="T1"> </text:span><text:span text:style-name="T2">Восклицательные предложения (What wonderful weath-er we are having today! How wonderful the weather is!);</text:span></text:p>
      <text:p text:style-name="P11">◾<text:span text:style-name="T1"> </text:span><text:span text:style-name="T2">побудительные предложения с глаголом let (Let’s do it! Don’t let’s do it!);</text:span></text:p>
      <text:p text:style-name="P11">◾<text:span text:style-name="T1"> </text:span><text:span text:style-name="T2">придаточные предложения, вводимые союзами who, what, whom, which, whose, why, how;</text:span></text:p>
      <text:p text:style-name="P11">◾<text:span text:style-name="T1"> </text:span><text:span text:style-name="T2">придаточные предложения времени и условия с союзами и вводными словами if, when, before, after, until, as soon as и особенности пунктуации в них;</text:span></text:p>
      <text:p text:style-name="P11">◾<text:span text:style-name="T1"> </text:span><text:span text:style-name="T2">использование глагола в present simple в придаточных предложениях времени и условия для передачи будущности, в отличие от изъяснительных придаточных (If they go to Moscow, they will be able to do the sightes of the city./I don’t know if they will go to Moscow.);</text:span></text:p>
      <text:p text:style-name="P11">◾<text:span text:style-name="T1"> </text:span><text:span text:style-name="T2">вопросы к подлежащему, а также разделительные вопросы в предложениях изъявительного наклонения.</text:span></text:p>
      <text:p text:style-name="P6">Социокультурная компетенция</text:p>
      <text:p text:style-name="P6">На втором этапе обучения страноведческий материал значительно расширяется и приобретает не только информационный, но и обучающий характер, так как многие тексты, предназначенные для чтения, содержат в себе страноведческую информацию. Учащиеся знакомятся заново и продолжают знакомство:</text:p>
      <text:p text:style-name="P11">◾<text:span text:style-name="T1"> </text:span><text:span text:style-name="T2">с государственной символикой;</text:span></text:p>
      <text:p text:style-name="P11">◾<text:span text:style-name="T1"> </text:span><text:span text:style-name="T2">с достопримечательностями Великобритании и США;</text:span></text:p>
      <text:p text:style-name="P11">◾<text:span text:style-name="T1"> </text:span><text:span text:style-name="T2">с праздниками, традициями и обычаями проведения праздников: Рождества, Пасхи, Нового года, Дня святого Валентина, Дня благодарения и т. п. в Великобритании и США;</text:span></text:p>
      <text:p text:style-name="P11">◾<text:span text:style-name="T1"> </text:span><text:span text:style-name="T2">с известными людьми и историческими личностями;</text:span></text:p>
      <text:p text:style-name="P11">◾<text:span text:style-name="T1"> </text:span><text:span text:style-name="T2">с системой школьного и высшего образования;</text:span></text:p>
      <text:p text:style-name="P11">◾<text:span text:style-name="T1"> </text:span><text:span text:style-name="T2">с географическими особенностями и государственным устройством США;</text:span></text:p>
      <text:p text:style-name="P11">◾<text:span text:style-name="T1"> </text:span><text:span text:style-name="T2">с культурной жизнью стран изучаемого языка, их литературой и кинематографом;</text:span></text:p>
      <text:p text:style-name="P11">◾<text:span text:style-name="T1"> </text:span><text:span text:style-name="T2">с любимыми видами спорта;</text:span></text:p>
      <text:p text:style-name="P11">◾<text:span text:style-name="T1"> </text:span><text:span text:style-name="T2">с флорой и фауной;</text:span></text:p>
      <text:p text:style-name="P11">◾<text:span text:style-name="T1"> </text:span><text:span text:style-name="T2">с английскими народными песнями.</text:span></text:p>
      <text:p text:style-name="P6">Дальнейшее формирование лингвострановедческой компетенции предполагает:</text:p>
      <text:p text:style-name="P11">◾<text:span text:style-name="T1"> </text:span><text:span text:style-name="T2">знакомство с лексикой, передающей национальный колорит реалиями, фоновой и коннотативной лексикой и овладение умением сопоставлять культурологический фон соответствующих понятий в родном и английском языке, выделять общее и уметь объяснить различия (например, первый этаж — ground floor (BrE), first floor (AmE);</text:span></text:p>
      <text:p text:style-name="P11">◾<text:span text:style-name="T1"> </text:span><text:span text:style-name="T2">овладение этикетными речевыми действиями: приветствия, прощания, благодарности, поздравлений с различными праздниками;</text:span></text:p>
      <text:p text:style-name="P11">◾<text:span text:style-name="T1"> </text:span><text:span text:style-name="T2">овладение способами решения определенных коммуникативных задач в английском языке: выражения предпочтения и неприятия, удивления, инструктирования, выражения предложений, их принятия и непринятия, выражения своей точки зрения, согласия и несогласия с ней. Социокультурная компетенция учащихся формируется в процессе межкультурного общения, диалога культур, что создает условия для расширения и углубления знаний учащихся о своей культуре в процессе сопоставления и комментирования различий в культурах.</text:span></text:p>
      <text:p text:style-name="P6">Компенсаторная компетенция</text:p>
      <text:p text:style-name="P6">На втором этапе продолжается совершенствование и развитие компенсаторных умений, начатое в 5—6 классах. Кроме этого происходит овладение следующими новыми компенсаторными умениями говорения:</text:p>
      <text:p text:style-name="P11">◾<text:span text:style-name="T1"> </text:span><text:span text:style-name="T2">употреблять синонимы;</text:span></text:p>
      <text:p text:style-name="P11">◾<text:span text:style-name="T1"> </text:span><text:span text:style-name="T2">описать предмет, явление;</text:span></text:p>
      <text:p text:style-name="P11">◾<text:span text:style-name="T1"> </text:span><text:span text:style-name="T2">обратиться за помощью;</text:span></text:p>
      <text:p text:style-name="P11">◾<text:span text:style-name="T1"> </text:span><text:span text:style-name="T2">задать вопрос;</text:span></text:p>
      <text:p text:style-name="P11">◾<text:span text:style-name="T1"> </text:span><text:span text:style-name="T2">переспросить.</text:span></text:p>
      <text:p text:style-name="P6">Особое внимание на данном этапе уделяется формированию компенсаторных умений чтения:</text:p>
      <text:p text:style-name="P11"><text:soft-page-break/>◾<text:span text:style-name="T1"> </text:span><text:span text:style-name="T2">пользоваться языковой и контекстуальной догадкой (интернациональные слова, словообразовательный анализ, вычленение ключевых слов текста).</text:span></text:p>
      <text:p text:style-name="P6">Учебно-познавательная компетенция</text:p>
      <text:p text:style-name="P6">В процессе обучения английскому языку в 7—8 классах осуществляется дальнейшее совершенствование сформированных на первом этапе умений и формирование и развитие новых, что обусловлено усложнением предметного содержания речи, расширением проблематики обсуждаемых вопросов, что требует от учащихся умения самостоятельно добывать знания из различных источников. На данном этапе предполагается овладение следующими умениями:</text:p>
      <text:p text:style-name="P11">◾<text:span text:style-name="T1"> </text:span><text:span text:style-name="T2">работать с двуязычными словарями, энциклопедиями и другой справочной литературой;</text:span></text:p>
      <text:p text:style-name="P11">◾<text:span text:style-name="T1"> </text:span><text:span text:style-name="T2">выполнять различные виды упражнений из учебника и рабочей тетради;</text:span></text:p>
      <text:p text:style-name="P11">◾<text:span text:style-name="T1"> </text:span><text:span text:style-name="T2">выполнять контрольные задания в формате ОГЭ (общий государственный экзамен);</text:span></text:p>
      <text:p text:style-name="P11">◾<text:span text:style-name="T1"> </text:span><text:span text:style-name="T2">участвовать в проектной работе, оформлять ее результаты в виде планшета, стенной газеты, иллюстрированного альбома и т. п.</text:span></text:p>
      <text:p text:style-name="P6">В результате изучения английского языка в 7—8 классах обучающиеся осваивают:</text:p>
      <text:p text:style-name="P11">◾<text:span text:style-name="T1"> </text:span><text:span text:style-name="T2">основные значения изученных лексических единиц (слов, словосочетаний) в соответствии с предметным содержанием речи, предусмотренным программой для этого этапа, основные способы словообразования (аффиксация, словосложение, конверсия);</text:span></text:p>
      <text:p text:style-name="P11">◾<text:span text:style-name="T1"> </text:span><text:span text:style-name="T2">особенности структуры простых (утвердительных, восклицательных, побудительных) и сложных предложений английского языка; интонацию различных коммуникативных типов предложения;</text:span></text:p>
      <text:p text:style-name="P11">◾<text:span text:style-name="T1"> </text:span><text:span text:style-name="T2">признаки изученных грамматических явлений (видо-временных форм глаголов и их эквивалентов, артиклей, существительных, степеней сравнения прилагательных и наречий, местоимений, числительных, предлогов);</text:span></text:p>
      <text:p text:style-name="P11">◾<text:span text:style-name="T1"> </text:span><text:span text:style-name="T2">основные нормы речевого этикета (реплики-клише, наиболее распространенная оценочная лексика), принятые в стране изучаемого языка;</text:span></text:p>
      <text:p text:style-name="P11">◾<text:span text:style-name="T1"> </text:span><text:span text:style-name="T2">культура Великобритании, США (образ жизни, быт, обычаи, традиции, праздники, всемирно известные достопримечательности, выдающиеся люди и их вклад в мировые культуры), сходства и различия в традициях своей страны и стран</text:span></text:p>
      <text:p text:style-name="P6">изучаемого языка.</text:p>
      <text:p text:style-name="P6">Помимо этого учащиеся должны быть в состоянии:</text:p>
      <text:p text:style-name="P8">в области говорения</text:p>
      <text:p text:style-name="P11">◾<text:span text:style-name="T1"> </text:span><text:span text:style-name="T2">начинать поддерживать разговор, деликатно выходить из разговора, заканчивать общение; поздравлять, выражать пожелания и реагировать на них; выражать благодарность, вежливо переспрашивать, отказываться, соглашаться;</text:span></text:p>
      <text:p text:style-name="P11">◾<text:span text:style-name="T1"> </text:span><text:span text:style-name="T2">запрашивать и сообщать фактическую информацию (кто? что? где? когда? куда? как? с кем? почему?), переходя с позиции спрашивающего на позицию отвечающего;</text:span></text:p>
      <text:p text:style-name="P11">◾<text:span text:style-name="T1"> </text:span><text:span text:style-name="T2">обращаться с просьбой и выражать готовность/отказ ее выполнить; давать совет и принимать/не принимать его; приглашать к действию/взаимодействию и соглашаться/не соглашаться принять в нем участие;</text:span></text:p>
      <text:p text:style-name="P11">◾<text:span text:style-name="T1"> </text:span><text:span text:style-name="T2">выражать свою точку зрения, выражать согласие/несогласие с мнением партнера; высказывать одобрение/неодобрение относительно мнения партнера;</text:span></text:p>
      <text:p text:style-name="P11">◾<text:span text:style-name="T1"> </text:span><text:span text:style-name="T2">высказываться о фактах и событиях, используя такие типы речи, как повествование, сообщение, описание;</text:span></text:p>
      <text:p text:style-name="P11">◾<text:span text:style-name="T1"> </text:span><text:span text:style-name="T2">излагать основное содержание прочитанного с опорой на текст;</text:span></text:p>
      <text:p text:style-name="P11">◾<text:span text:style-name="T1"> </text:span><text:span text:style-name="T2">высказывать свое мнение в связи с прочитанным и прослушанным текстом;</text:span></text:p>
      <text:p text:style-name="P11">◾<text:span text:style-name="T1"> </text:span><text:span text:style-name="T2">делать сообщения по результатам проведенной проектной работы;</text:span></text:p>
      <text:p text:style-name="P8">в области аудирования</text:p>
      <text:p text:style-name="P11">◾<text:span text:style-name="T1"> </text:span><text:span text:style-name="T2">понимать основное содержание несложных аутентичных текстов, относящихся к различным коммуникативным типам речи (сообщение/рассказ); уметь определять тему и факты сообщения, вычленять смысловые вехи; выделять главное, опуская второстепенное;</text:span></text:p>
      <text:p text:style-name="P11"><text:soft-page-break/>◾<text:span text:style-name="T1"> </text:span><text:span text:style-name="T2">выборочно понимать нужную или интересующую информацию в сообщениях прагматического характера с опорой на языковую догадку, контекст;</text:span></text:p>
      <text:p text:style-name="P8">в области чтения</text:p>
      <text:p text:style-name="P11">◾<text:span text:style-name="T1"> </text:span><text:span text:style-name="T2">читать и понимать основное содержание аутентичных художественных и научно-популярных текстов (определять тему, основную мысль, причинно-следственные связи в тексте, кратко и логично излагать его содержание, оценивать прочитанное, сопоставлять факты в культурах);</text:span></text:p>
      <text:p text:style-name="P11">◾<text:span text:style-name="T1"> </text:span><text:span text:style-name="T2">читать с полным пониманием несложные аутентичные тексты, ориентированные на предметное содержание речи на этом этапе, на основе языковой и контекстуальной догадки, словообразовательного анализа, использования словаря;</text:span></text:p>
      <text:p text:style-name="P6">кратко излагать содержание прочитанного; выражать свое мнение, соотносить со своим опытом;</text:p>
      <text:p text:style-name="P11">◾<text:span text:style-name="T1"> </text:span><text:span text:style-name="T2">читать текст с выборочным пониманием нужной или интересующей информации (просмотреть текст или несколько коротких текстов и выбрать нужную, интересующую учащихся информацию для дальнейшего использования в процессе общения или расширения знаний по проблеме текста/текстов);</text:span></text:p>
      <text:p text:style-name="P8">в области письма и письменной речи</text:p>
      <text:p text:style-name="P11">◾<text:span text:style-name="T1"> </text:span><text:span text:style-name="T2">делать выписки из текста;</text:span></text:p>
      <text:p text:style-name="P11">◾<text:span text:style-name="T1"> </text:span><text:span text:style-name="T2">составлять план текста;</text:span></text:p>
      <text:p text:style-name="P11">◾<text:span text:style-name="T1"> </text:span><text:span text:style-name="T2">писать поздравления с праздниками, выражать пожелания (объемом до 30 слов, включая адрес);</text:span></text:p>
      <text:p text:style-name="P11">◾<text:span text:style-name="T1"> </text:span><text:span text:style-name="T2">заполнять анкеты, бланки, указывая имя, фамилию, пол, возраст, гражданство, адрес;</text:span></text:p>
      <text:p text:style-name="P11">◾<text:span text:style-name="T1"> </text:span><text:span text:style-name="T2">писать личное письмо с опорой на образец (расспрашивать адресата о его жизни, здоровье, делах, сообщать то же о себе, своей семье, друзьях, событиях жизни и делах, выражать просьбу и благодарность в соответствии с нормами, приняты-</text:span></text:p>
      <text:p text:style-name="P6">ми в англоязычных странах).</text:p>
      <text:p text:style-name="P18">Учащиеся также должны быть в состоянии в конце второго этапа обучения использовать приобретенные знания и умения в практической деятельности и повседневной жизни для:</text:p>
      <text:p text:style-name="P11">◾<text:span text:style-name="T1"> </text:span><text:span text:style-name="T2">достижения взаимопонимания в процессе устного и письменного общения с носителями иностранного языка;</text:span></text:p>
      <text:p text:style-name="P11">◾<text:span text:style-name="T1"> </text:span><text:span text:style-name="T2">создания целостной картины поликультурного мира, осознания места и роли родного языка и изучаемого иностранного языка в этом мире;</text:span></text:p>
      <text:p text:style-name="P11">◾<text:span text:style-name="T1"> </text:span><text:span text:style-name="T2">приобщения к ценностям мировой культуры через иноязычные источники информации (в том числе мультимедийные);</text:span></text:p>
      <text:p text:style-name="P11">◾<text:span text:style-name="T1"> </text:span><text:span text:style-name="T2">ознакомления представителей других стран с культурой своего народа; осознания себя гражданином своей страны и мира.</text:span></text:p>
      <text:p text:style-name="P4">Третий этап обучения</text:p>
      <text:p text:style-name="P4">9 класс</text:p>
      <text:p text:style-name="P6">Предметное содержание речи</text:p>
      <text:p text:style-name="P6">1. Средства массовой информации. (Mass Media: Television. The Printed Page: Books, Magazines, Newspapers.)</text:p>
      <text:p text:style-name="P6">2. Технический прогресс. (Science and Technology.)</text:p>
      <text:p text:style-name="P6">3. Проблемы молодежи. (Teenagers: Their Life and Problems.)</text:p>
      <text:p text:style-name="P6">4. Проблема выбора профессии. (Your Future Life and Career.)</text:p>
      <text:p text:style-name="P6">Реечевая компетенция. Виды речевой компетенции</text:p>
      <text:p text:style-name="P8">Говорение</text:p>
      <text:p text:style-name="P6">Диалогическая речь</text:p>
      <text:p text:style-name="P6">Ha третьем этапе обучения происходит дальнейшее развитие умений вести диалог этикетного характера, диалог-расспрос, диалог — побуждение к действию. Особое внимание уделяется развитию умения вести диалог — обмен мнениями.</text:p>
      <text:p text:style-name="P6">Речевые умения при ведении диалогов этикетного характера:</text:p>
      <text:p text:style-name="P11"><text:soft-page-break/>◾<text:span text:style-name="T1"> </text:span><text:span text:style-name="T2">начать, поддержать и закончить разговор;</text:span></text:p>
      <text:p text:style-name="P11">◾<text:span text:style-name="T1"> </text:span><text:span text:style-name="T2">поздравить, выразить пожелания и отреагировать на них;</text:span></text:p>
      <text:p text:style-name="P11">◾<text:span text:style-name="T1"> </text:span><text:span text:style-name="T2">вежливо переспросить, выразить согласие/отказ.</text:span></text:p>
      <text:p text:style-name="P6">Объем этикетных диалогов — до 4 реплик с каждой стороны.</text:p>
      <text:p text:style-name="P6">Речевые умения при ведении диалога-расспроса:</text:p>
      <text:p text:style-name="P11">◾<text:span text:style-name="T1"> </text:span><text:span text:style-name="T2">запрашивать и сообщать информацию (кто? что? как? где? куда? когда? с кем? почему?);</text:span></text:p>
      <text:p text:style-name="P11">◾<text:span text:style-name="T1"> </text:span><text:span text:style-name="T2">подтвердить, возразить;</text:span></text:p>
      <text:p text:style-name="P11">◾<text:span text:style-name="T1"> </text:span><text:span text:style-name="T2">целенаправленно расспрашивать, брать интервью.</text:span></text:p>
      <text:p text:style-name="P6">Объем данных диалогов — до 6 реплик со стороны каждого учащегося.</text:p>
      <text:p text:style-name="P6">Речевые умения при ведении диалога — побуждения к действию:</text:p>
      <text:p text:style-name="P11">◾<text:span text:style-name="T1"> </text:span><text:span text:style-name="T2">обратиться с просьбой и выразить готовность/отказ ее выполнить;</text:span></text:p>
      <text:p text:style-name="P11">◾<text:span text:style-name="T1"> </text:span><text:span text:style-name="T2">дать совет и принять/не принять его;</text:span></text:p>
      <text:p text:style-name="P11">◾<text:span text:style-name="T1"> </text:span><text:span text:style-name="T2">запретить и объяснить причину;</text:span></text:p>
      <text:p text:style-name="P11">◾<text:span text:style-name="T1"> </text:span><text:span text:style-name="T2">пригласить к действию/взаимодействию и согласиться/не согласиться принять в нем участие;</text:span></text:p>
      <text:p text:style-name="P11">◾<text:span text:style-name="T1"> </text:span><text:span text:style-name="T2">сделать предложение и выразить согласие/несогласие принять его, объяснить причину.</text:span></text:p>
      <text:p text:style-name="P6">Объем данных диалогов — до 4 реплик со стороны каждого участника общения.</text:p>
      <text:p text:style-name="P6">Речевые умения при ведении диалога — обмена мнениями:</text:p>
      <text:p text:style-name="P11">◾<text:span text:style-name="T1"> </text:span><text:span text:style-name="T2">выразить точку зрения и согласиться/не согласиться с ней;</text:span></text:p>
      <text:p text:style-name="P11">◾<text:span text:style-name="T1"> </text:span><text:span text:style-name="T2">высказать одобрение/неодобрение;</text:span></text:p>
      <text:p text:style-name="P11">◾<text:span text:style-name="T1"> </text:span><text:span text:style-name="T2">выразить сомнение;</text:span></text:p>
      <text:p text:style-name="P11">◾<text:span text:style-name="T1"> </text:span><text:span text:style-name="T2">выразить эмоциональную оценку обсуждаемых событий (радость, огорчение, сожаление, желание/нежелание);</text:span></text:p>
      <text:p text:style-name="P11">◾<text:span text:style-name="T1"> </text:span><text:span text:style-name="T2">выразить эмоциональную поддержку партнера, похвалить, сделать комплимент.</text:span></text:p>
      <text:p text:style-name="P6">Объем диалогов — не менее 5—7 реплик с каждой стороны.</text:p>
      <text:p text:style-name="P6">При участии в этих видах диалогов и их комбинациях школьники решают различные коммуникативные задачи для реализации информационной, регулятивной, эмоционально-оценочной и этикетной функций общения, совершенствуют культуру речи и ведения беседы в соответствии с нормами страны/стран изучаемого языка.</text:p>
      <text:p text:style-name="P8">Монологическая речь</text:p>
      <text:p text:style-name="P6">Развитие монологической речи на третьем этапе предусматривает дальнейшее развитие следующих умений:</text:p>
      <text:p text:style-name="P11">◾<text:span text:style-name="T1"> </text:span><text:span text:style-name="T2">кратко высказываться о событиях и фактах, используя основные коммуникативные типы речи (описание, повествование, сообщение, характеристика, рассуждение), эмоционально-оценочные суждения;</text:span></text:p>
      <text:p text:style-name="P11">◾<text:span text:style-name="T1"> </text:span><text:span text:style-name="T2">передавать содержание, основную мысль прочитанного с опорой на текст;</text:span></text:p>
      <text:p text:style-name="P11">◾<text:span text:style-name="T1"> </text:span><text:span text:style-name="T2">высказываться, делать сообщение в связи с прочитанным и прослушанным текстом;</text:span></text:p>
      <text:p text:style-name="P11">◾<text:span text:style-name="T1"> </text:span><text:span text:style-name="T2">выражать и аргументировать свое отношение к прочитанному/прослушанному;</text:span></text:p>
      <text:p text:style-name="P11">◾<text:span text:style-name="T1"> </text:span><text:span text:style-name="T2">выражать свое мнение по теме, проблеме и аргументировать его.</text:span></text:p>
      <text:p text:style-name="P6">Объем монологического высказывания — 10—12 фраз.</text:p>
      <text:p text:style-name="P8">Аудирование</text:p>
      <text:p text:style-name="P6">На третьем этапе происходит дальнейшее развитие умений понимания текстов для аудирования с различной глубиной и точностью проникновения в их содержание (с пониманием основного содержания, с выборочным пониманием и полным пониманием текста) в зависимости от коммуникативной задачи и функционального типа текста. При этом предусматривается развитие следующих умений:</text:p>
      <text:p text:style-name="P11">◾<text:span text:style-name="T1"> </text:span><text:span text:style-name="T2">предвосхищать содержание устного текста по началу сообщения и выделять тему, основную мысль текста;</text:span></text:p>
      <text:p text:style-name="P11">◾<text:span text:style-name="T1"> </text:span><text:span text:style-name="T2">выбирать главные факты, опускать второстепенные;</text:span></text:p>
      <text:p text:style-name="P11">◾<text:span text:style-name="T1"> </text:span><text:span text:style-name="T2">выборочно понимать необходимую информацию в сообщениях прагматического характера (объявления, прогноз погоды и пр.) с опорой на языковую догадку, контекст;</text:span></text:p>
      <text:p text:style-name="P11">◾<text:span text:style-name="T1"> </text:span><text:span text:style-name="T2">игнорировать незнакомый языковой материал, несущественный для понимания.</text:span></text:p>
      <text:p text:style-name="P6"><text:soft-page-break/>Время звучания текстов для аудирования — 1,5—2 минуты.</text:p>
      <text:p text:style-name="P8">Чтение</text:p>
      <text:p text:style-name="P6">Чтение и понимание текстов с различной глубиной проникновения в их содержание в зависимости от вида чтения: с пониманием основного содержания (ознакомительное чтение), с полным пониманием (изучающее чтение), с выборочным пониманием нужной или интересующей информации (просмотровое</text:p>
      <text:p text:style-name="P6">чтение). Независимо от вида чтения возможно использование двуязычного словаря.</text:p>
      <text:p text:style-name="P6">Чтение с пониманием основного содержания текста осуществляется на несложных аутентичных материалах с ориентацией на предметное содержание для 9 класса, отражающее особенности культуры Великобритании, США. Объем текстов для ознакомительного чтения — до 500 слов без учета артиклей.</text:p>
      <text:p text:style-name="P6">Предполагается формирование следующих умений:</text:p>
      <text:p text:style-name="P11">◾<text:span text:style-name="T1"> </text:span><text:span text:style-name="T2">прогнозировать содержание текста по заголовку;</text:span></text:p>
      <text:p text:style-name="P11">◾<text:span text:style-name="T1"> </text:span><text:span text:style-name="T2">понимать тему и основное содержание текста (на уровне значений и смысла);</text:span></text:p>
      <text:p text:style-name="P11">◾<text:span text:style-name="T1"> </text:span><text:span text:style-name="T2">выделять главные факты из текста, опуская второстепенные;</text:span></text:p>
      <text:p text:style-name="P11">◾<text:span text:style-name="T1"> </text:span><text:span text:style-name="T2">выделять смысловые вехи, основную мысль текста;</text:span></text:p>
      <text:p text:style-name="P11">◾<text:span text:style-name="T1"> </text:span><text:span text:style-name="T2">понимать логику развития смыслов, вычленять причинно-следственные связи в тексте;</text:span></text:p>
      <text:p text:style-name="P11">◾<text:span text:style-name="T1"> </text:span><text:span text:style-name="T2">кратко логично излагать содержание текста;</text:span></text:p>
      <text:p text:style-name="P11">◾<text:span text:style-name="T1"> </text:span><text:span text:style-name="T2">оценивать прочитанное, сопоставлять факты в культурах.</text:span></text:p>
      <text:p text:style-name="P6">Чтение с полным пониманием текста осуществляется на несложных аутентичных материалах различных жанров, ориентированных на предметное содержание речи на этом этапе.</text:p>
      <text:p text:style-name="P6">Предполагается овладение следующими умениями:</text:p>
      <text:p text:style-name="P11">◾<text:span text:style-name="T1"> </text:span><text:span text:style-name="T2">полно и точно понимать содержание текста на основе его информационной переработки (языковой и контекстуальной догадки, словообразовательного и грамматического анализа, выборочного перевода, использования словаря, лингвострановедческого и страноведческого комментария);</text:span></text:p>
      <text:p text:style-name="P11">◾<text:span text:style-name="T1"> </text:span><text:span text:style-name="T2">кратко излагать содержание прочитанного;</text:span></text:p>
      <text:p text:style-name="P11">◾<text:span text:style-name="T1"> </text:span><text:span text:style-name="T2">интерпретировать прочитанное — оценивать прочитанное, соотносить со своим опытом, выразить свое мнение.</text:span></text:p>
      <text:p text:style-name="P6">Объем текстов для чтения с полным пониманием — 600 слов без учета артиклей.</text:p>
      <text:p text:style-name="P6">Чтение с выборочным пониманием нужной или интересующей информации предполагает умение просмотреть аутентичный текст, статью или несколько коротких статей из газеты, журнала, сайтов Интернета и выбрать нужную, интересующую учащихся информацию для дальнейшего ее использования в процессе общения или для расширения знаний по изучаемой теме.</text:p>
      <text:p text:style-name="P8">Письменная речь</text:p>
      <text:p text:style-name="P6">На данном этапе происходит совершенствование сформированных навыков письма и дальнейшее развитие следующих умений:</text:p>
      <text:p text:style-name="P11">◾<text:span text:style-name="T1"> </text:span><text:span text:style-name="T2">делать выписки из текста;</text:span></text:p>
      <text:p text:style-name="P11">◾<text:span text:style-name="T1"> </text:span><text:span text:style-name="T2">составлять план текста;</text:span></text:p>
      <text:p text:style-name="P11">◾<text:span text:style-name="T1"> </text:span><text:span text:style-name="T2">писать поздравления с праздниками, выражать пожелания (объемом до 40 слов, включая адрес);</text:span></text:p>
      <text:p text:style-name="P11">◾<text:span text:style-name="T1"> </text:span><text:span text:style-name="T2">заполнять анкеты, бланки, указывая имя, фамилию, пол, возраст, гражданство, адрес, цель визита при оформлении визы;</text:span></text:p>
      <text:p text:style-name="P11">◾<text:span text:style-name="T1"> </text:span><text:span text:style-name="T2">писать личное письмо без опоры на образец (расспрашивать адресата о его жизни, здоровье, делах, сообщать то же о себе, своей семье, друзьях, событиях жизни и делах, выражать просьбы и благодарность), используя усвоенный ранее языковой материал и предметные знания по пройденным темам, употребляя необходимые формы речевого этикета.</text:span></text:p>
      <text:p text:style-name="P6">Объем личного письма — 80—90 слов, включая адрес, написанный в соответствии с нормами, принятыми в англоязычных странах.</text:p>
      <text:p text:style-name="P6">Языковые знания и навыки оперирования ими</text:p>
      <text:p text:style-name="P8"><text:soft-page-break/>Графика и орфография</text:p>
      <text:p text:style-name="P6">Знание правил чтения и написания новых слов и навыки их применения в рамках изученного лексико-грамматического материала.</text:p>
      <text:p text:style-name="P8">Фонетическая сторона речи</text:p>
      <text:p text:style-name="P6">Навыки адекватного с точки зрения принципа аппроксимации произношения и различения на слух всех звуков английского языка, соблюдение ударения в словах и фразах, смысловое ударение. Смысловое деление фразы на синтагмы. Соблюдение правильной интонации в различных типах предложений. Дальнейшее совершенствование слухопроизносительных навыков, в том числе применительно к новому языковому материалу.</text:p>
      <text:p text:style-name="P8">Лексическая сторона речи</text:p>
      <text:p text:style-name="P6">К концу третьего этапа обучения лексический продуктивный минимум учащихся должен составлять 1200 лексических единиц; общий объем лексики, используемой в текстах для чтения и аудирования, — 1300—1500 лексических единиц.</text:p>
      <text:p text:style-name="P6">За этот период времени учащимся предлагается овладеть следующими словообразовательными средствами:</text:p>
      <text:p text:style-name="P11">◾<text:span text:style-name="T1"> </text:span><text:span text:style-name="T2">деривация (суффиксы для образования существительных -hood, -dom, -ness, -or, -ess; прилагательных -al, -able; префиксы с отрицательной семантикой dis-, non-, im-, ir-);</text:span></text:p>
      <text:p text:style-name="P11">◾<text:span text:style-name="T1"> </text:span><text:span text:style-name="T2">субстантивация прилагательных (old — the old; young — the young);</text:span></text:p>
      <text:p text:style-name="P11">◾<text:span text:style-name="T1"> </text:span><text:span text:style-name="T2">словосложение;</text:span></text:p>
      <text:p text:style-name="P11">◾<text:span text:style-name="T1"> </text:span><text:span text:style-name="T2">конверсия;</text:span></text:p>
      <text:p text:style-name="P11">◾<text:span text:style-name="T1"> </text:span><text:span text:style-name="T2">соблюдение политкорректности при использовании дериватов и сложных слов (сравни: actress — actor; businesswoman — business person).</text:span></text:p>
      <text:p text:style-name="P6">Большое внимание уделяется таким лингвистическим особенностям лексических единиц, как:</text:p>
      <text:p text:style-name="P11">◾<text:span text:style-name="T1"> </text:span><text:span text:style-name="T2">полисемия, антонимия, синонимия;</text:span></text:p>
      <text:p text:style-name="P11">◾<text:span text:style-name="T1"> </text:span><text:span text:style-name="T2">стилистическая дифференциация синонимов (child — kid, alone — lonely);</text:span></text:p>
      <text:p text:style-name="P11">◾<text:span text:style-name="T1"> </text:span><text:span text:style-name="T2">использование фразовых глаголов, фразеологизмов;</text:span></text:p>
      <text:p text:style-name="P11">◾<text:span text:style-name="T1"> </text:span><text:span text:style-name="T2">различение омонимов;</text:span></text:p>
      <text:p text:style-name="P11">◾<text:span text:style-name="T1"> </text:span><text:span text:style-name="T2">глаголы, управляемые предлогами (stand for, etc.);</text:span></text:p>
      <text:p text:style-name="P11">◾<text:span text:style-name="T1"> </text:span><text:span text:style-name="T2">абстрактная и стилистически маркированная лексика;</text:span></text:p>
      <text:p text:style-name="P11">◾<text:span text:style-name="T1"> </text:span><text:span text:style-name="T2">национально-маркированная лексика: реалии, фоновая и коннотативная лексика.</text:span></text:p>
      <text:p text:style-name="P6">Большое внимание также уделяется трудностям в употреблении специфических лексем, пар слов, например: police, couple/ pair, use (v) — use (n), technology, serial/series, etc. Учащиеся должны получить представление об устойчивых словосочетаниях, оценочной лексике, репликах-клише речевого этикета, отражающих культуру англоязычных стран, используемых для того, чтобы:</text:p>
      <text:p text:style-name="P11">◾<text:span text:style-name="T1"> </text:span><text:span text:style-name="T2">сообщать о том, что собеседник ошибается, не является правым;</text:span></text:p>
      <text:p text:style-name="P11">◾<text:span text:style-name="T1"> </text:span><text:span text:style-name="T2">описывать сходство и различие объектов (субъектов);</text:span></text:p>
      <text:p text:style-name="P11">◾<text:span text:style-name="T1"> </text:span><text:span text:style-name="T2">выражать уверенность, сомнение;</text:span></text:p>
      <text:p text:style-name="P11">◾<text:span text:style-name="T1"> </text:span><text:span text:style-name="T2">высказывать предупреждение, запрет;</text:span></text:p>
      <text:p text:style-name="P11">◾<text:span text:style-name="T1"> </text:span><text:span text:style-name="T2">использовать слова-связки в устной речи и на письме (so, as, that’s why, although, eventually, on the contrary, etc.).</text:span></text:p>
      <text:p text:style-name="P8">Грамматическая сторона речи</text:p>
      <text:p text:style-name="P6">Морфология</text:p>
      <text:p text:style-name="P13"><text:span text:style-name="T8">Имя существительное</text:span><text:span text:style-name="T3">:</text:span></text:p>
      <text:p text:style-name="P11">◾<text:span text:style-name="T1"> </text:span><text:span text:style-name="T2">употребление нулевого артикля с субстантивами man и woman;</text:span></text:p>
      <text:p text:style-name="P11">◾<text:span text:style-name="T1"> </text:span><text:span text:style-name="T2">употребление определенного артикля для обозначения класса предметов (the tiger);</text:span></text:p>
      <text:p text:style-name="P11">◾<text:span text:style-name="T1"> </text:span><text:span text:style-name="T2">употребление неопределенного артикля для обозначения одного представителя класса (a tiger).</text:span></text:p>
      <text:p text:style-name="P13"><text:span text:style-name="T8">Глагол</text:span><text:span text:style-name="T3">:</text:span></text:p>
      <text:p text:style-name="P11">◾<text:span text:style-name="T1"> </text:span><text:span text:style-name="T2">временные формы present progressive passive, past progressive passive, present perfect passive, past perfect passive.</text:span></text:p>
      <text:p text:style-name="P13"><text:soft-page-break/><text:span text:style-name="T8">Причастие </text:span><text:span text:style-name="T4">(</text:span><text:span text:style-name="T8">первое и второе</text:span><text:span text:style-name="T3">):</text:span></text:p>
      <text:p text:style-name="P11">◾<text:span text:style-name="T1"> </text:span><text:span text:style-name="T2">причастия в сочетаниях to have fun (difficulty/trouble) doing something, to have a good (hard) time doing something.</text:span></text:p>
      <text:p text:style-name="P13"><text:span text:style-name="T8">Герундий</text:span><text:span text:style-name="T3">:</text:span></text:p>
      <text:p text:style-name="P11">◾<text:span text:style-name="T1"> </text:span><text:span text:style-name="T2">герундиальные формы после глаголов, обозначающих начало и конец действия (start reading), глаголов, управляемых предлогами (succeed in doing something), а также глагола go (go swimming).</text:span></text:p>
      <text:p text:style-name="P13"><text:span text:style-name="T8">Инфинитив</text:span><text:span text:style-name="T3">:</text:span></text:p>
      <text:p text:style-name="P11">◾<text:span text:style-name="T1"> </text:span><text:span text:style-name="T2">сопоставление использования инфинитива и герундия после глаголов stop, remember, forget.</text:span></text:p>
      <text:p text:style-name="P13"><text:span text:style-name="T8">Сложное дополнение </text:span><text:span text:style-name="T3">после:</text:span></text:p>
      <text:p text:style-name="P11">◾<text:span text:style-name="T1"> </text:span><text:span text:style-name="T2">глаголов want, expect и оборота would like;</text:span></text:p>
      <text:p text:style-name="P11">◾<text:span text:style-name="T1"> </text:span><text:span text:style-name="T2">глаголов чувственного восприятия see, hear, feel, watch, etc.;</text:span></text:p>
      <text:p text:style-name="P11">◾<text:span text:style-name="T1"> </text:span><text:span text:style-name="T2">глаголов let и make (в значении «заставлять»).</text:span></text:p>
      <text:p text:style-name="P13"><text:span text:style-name="T8">Глагольные структуры</text:span><text:span text:style-name="T3">:</text:span></text:p>
      <text:p text:style-name="P11">◾<text:span text:style-name="T1"> </text:span><text:span text:style-name="T2">to have something done, to be used to doing something (в сопоставлении с used to do something).</text:span></text:p>
      <text:p text:style-name="P6">Социокультурная компетенция</text:p>
      <text:p text:style-name="P6">На третьем этапе обучения страноведческая информация черпается учащимися исключительно из текстов для чтения. Учащиеся знакомятся заново и продолжают знакомство:</text:p>
      <text:p text:style-name="P11">◾<text:span text:style-name="T1"> </text:span><text:span text:style-name="T2">с писателями, книгами и литературными героями Британии и США;</text:span></text:p>
      <text:p text:style-name="P11">◾<text:span text:style-name="T1"> </text:span><text:span text:style-name="T2">с отдельными выдающимися личностями;</text:span></text:p>
      <text:p text:style-name="P11">◾<text:span text:style-name="T1"> </text:span><text:span text:style-name="T2">с проблемами подростков, живущих за рубежом, их организациями и объединениями;</text:span></text:p>
      <text:p text:style-name="P11">◾<text:span text:style-name="T1"> </text:span><text:span text:style-name="T2">с достижениями зарубежных стран в области науки и техники;</text:span></text:p>
      <text:p text:style-name="P11">◾<text:span text:style-name="T1"> </text:span><text:span text:style-name="T2">со средствами массовой информации — телевидением и прессой.</text:span></text:p>
      <text:p text:style-name="P6">Учащиеся овладевают знаниями:</text:p>
      <text:p text:style-name="P11">◾<text:span text:style-name="T1"> </text:span><text:span text:style-name="T2">о значении английского языка в современном мире;</text:span></text:p>
      <text:p text:style-name="P11">◾<text:span text:style-name="T1"> </text:span><text:span text:style-name="T2">о наиболее употребительной тематической фоновой лексике и реалиях при изучении учебных тем (традиции в питании, проведение выходных дней, основные национальные праздники, этикетные особенности приема гостей, сферы обслуживания);</text:span></text:p>
      <text:p text:style-name="P11">◾<text:span text:style-name="T1"> </text:span><text:span text:style-name="T2">о социокультурном портрете стран изучаемого языка и их культурном наследии;</text:span></text:p>
      <text:p text:style-name="P11">◾<text:span text:style-name="T1"> </text:span><text:span text:style-name="T2">о социолингвистических факторах коммуникативной ситуации (коммуникативное намерение, место, роль, статус), позволяющих выбрать нужный регистр общения (формальный, неформальный) в рамках изучаемых предметов речи;</text:span></text:p>
      <text:p text:style-name="P11">◾<text:span text:style-name="T1"> </text:span><text:span text:style-name="T2">о различиях в британском и американском вариантах английского языка, а именно особенностях лексики и традициях орфографии;</text:span></text:p>
      <text:p text:style-name="P11">◾<text:span text:style-name="T1"> </text:span><text:span text:style-name="T2">о способах выражения политкорректности в языке.</text:span></text:p>
      <text:p text:style-name="P6">Учащиеся овладевают рядом лингвострановедческих умений:</text:p>
      <text:p text:style-name="P11">◾<text:span text:style-name="T1"> </text:span><text:span text:style-name="T2">представлять свою страну и культуру на английском языке;</text:span></text:p>
      <text:p text:style-name="P11">◾<text:span text:style-name="T1"> </text:span><text:span text:style-name="T2">сопоставлять культуры, находить общее и культурно-специфическое в родной культуре и культуре страны/стран изучаемого языка;</text:span></text:p>
      <text:p text:style-name="P11">◾<text:span text:style-name="T1"> </text:span><text:span text:style-name="T2">объяснять, комментировать различия в культурах, выступая в качестве медиатора культур, для достижения взаимопонимания в процессе межкультурного общения;</text:span></text:p>
      <text:p text:style-name="P11">◾<text:span text:style-name="T1"> </text:span><text:span text:style-name="T2">оказывать помощь зарубежным гостям в ситуациях повседневного общения;</text:span></text:p>
      <text:p text:style-name="P11">◾<text:span text:style-name="T1"> </text:span><text:span text:style-name="T2">вежливо, в соответствии с требованиями речевого этикета выразить свое несогласие с человеком и поправить его;</text:span></text:p>
      <text:p text:style-name="P11">◾<text:span text:style-name="T1"> </text:span><text:span text:style-name="T2">правильно провести сравнение между двумя людьми, объектами или явлениями;</text:span></text:p>
      <text:p text:style-name="P11">◾<text:span text:style-name="T1"> </text:span><text:span text:style-name="T2">выразить сомнение и неуверенность;</text:span></text:p>
      <text:p text:style-name="P11">◾<text:span text:style-name="T1"> </text:span><text:span text:style-name="T2">правильно выразить запрет или предупредить о возможных последствиях.</text:span></text:p>
      <text:p text:style-name="P6">Компенсаторная компетенция</text:p>
      <text:p text:style-name="P6"><text:soft-page-break/>На третьем этапе продолжается совершенствование и развитие компенсаторных умений, начатое на первых двух этапах. Кроме этого, происходит овладение следующими новыми компенсаторными умениями говорения:</text:p>
      <text:p text:style-name="P11">◾<text:span text:style-name="T1"> </text:span><text:span text:style-name="T2">использовать слова-субституты;</text:span></text:p>
      <text:p text:style-name="P11">◾<text:span text:style-name="T1"> </text:span><text:span text:style-name="T2">использовать перифраз;</text:span></text:p>
      <text:p text:style-name="P11">◾<text:span text:style-name="T1"> </text:span><text:span text:style-name="T2">описать предмет, явление;</text:span></text:p>
      <text:p text:style-name="P11">◾<text:span text:style-name="T1"> </text:span><text:span text:style-name="T2">дать культурологический комментарий, используя различные источники информации, в том числе Интернет.</text:span></text:p>
      <text:p text:style-name="P6">Особое внимание на данном этапе уделяется формированию компенсаторных умений чтения. Школьники должны научиться:</text:p>
      <text:p text:style-name="P11">◾<text:span text:style-name="T1"> </text:span><text:span text:style-name="T2">игнорировать незнакомые слова в процессе просмотрового чтения, пытаясь осмыслить текст с помощью контекстуальной догадки, других опор;</text:span></text:p>
      <text:p text:style-name="P11">◾<text:span text:style-name="T1"> </text:span><text:span text:style-name="T2">пользоваться подстрочными ссылками, двуязычным и толковым словарями.</text:span></text:p>
      <text:p text:style-name="P6">Учебно-познавательная компетенция</text:p>
      <text:p text:style-name="P6">На третьем этапе продолжается развитие приемов учебной работы, сформированных в 5—8 классах. Кроме этого, учащиеся начинают овладевать новыми для них умениями познавательной деятельности:</text:p>
      <text:p text:style-name="P11">◾<text:span text:style-name="T1"> </text:span><text:span text:style-name="T2">использовать зарубежные поисковые системы Интернета google.com, answer.com, yahoo.com для поиска информации о культуре стран/страны изучаемого языка;</text:span></text:p>
      <text:p text:style-name="P11">◾<text:span text:style-name="T1"> </text:span><text:span text:style-name="T2">обобщать информацию, полученную из различных источников;</text:span></text:p>
      <text:p text:style-name="P11">◾<text:span text:style-name="T1"> </text:span><text:span text:style-name="T2">работать в команде;</text:span></text:p>
      <text:p text:style-name="P11">◾<text:span text:style-name="T1"> </text:span><text:span text:style-name="T2">пользоваться техникой brain-storming в работе малой группы;</text:span></text:p>
      <text:p text:style-name="P11">◾<text:span text:style-name="T1"> </text:span><text:span text:style-name="T2">делать презентацию по результатам выполнения проектной работы, в том числе электронную.</text:span></text:p>
      <text:p text:style-name="Text_20_body"><text:line-break/><text:span text:style-name="T13"> 5 класс </text:span></text:p>
      <text:p text:style-name="P22"><text:s text:c="35"/>Тематическое планирование <text:s/>по английскому языку.</text:p>
      <text:p text:style-name="P22"><text:s text:c="61"/>34 часа.</text:p>
      <text:p text:style-name="P22">Урок № 1.</text:p>
      <text:p text:style-name="P22"><text:s text:c="3"/>Научиться приветствовать друг друга, знакомиться и прощаться по-английски.</text:p>
      <text:p text:style-name="P22"><text:s text:c="3"/><text:span text:style-name="T14">Алфавит (буквы </text:span><text:span text:style-name="T15">a-h </text:span><text:span text:style-name="T14">).</text:span></text:p>
      <text:p text:style-name="P23">Урок № 2.</text:p>
      <text:p text:style-name="P22"><text:span text:style-name="T14"><text:s text:c="3"/>Алфавит ( буквы </text:span><text:span text:style-name="T15">i-z</text:span><text:span text:style-name="T14">).Новые слова .Вопросы: как тебя зовут, сколько тебе лет?</text:span></text:p>
      <text:p text:style-name="P23">Урок № 3.</text:p>
      <text:p text:style-name="P22"><text:span text:style-name="T14"><text:s text:c="3"/>Буквосочетания и звуки: </text:span><text:span text:style-name="T15">sh, ch, th, ph. </text:span><text:span text:style-name="T14">Закрепление фраз. Новые слова.</text:span></text:p>
      <text:p text:style-name="P22"><text:span text:style-name="T14"><text:s text:c="3"/>Артикль </text:span><text:span text:style-name="T15">a, an.</text:span></text:p>
      <text:p text:style-name="P23">Урок № 4.</text:p>
      <text:p text:style-name="P23"><text:s text:c="3"/>Алфавит. Новые слова, фразы. Глаголы. Артикль <text:span text:style-name="T15">a, an.</text:span></text:p>
      <text:p text:style-name="P23">Урок № 5.</text:p>
      <text:p text:style-name="P23"><text:s text:c="3"/>Тема: « Цвета». Повтор слов по теме « Знакомство».</text:p>
      <text:p text:style-name="P23">Урок № 6.</text:p>
      <text:p text:style-name="P23"><text:s text:c="3"/>Тема: «Моя семья». Слова ,обозначающие членов семьи. Научиться <text:s/></text:p>
      <text:p text:style-name="P23"><text:s text:c="3"/>представлять свою семью. Глагол <text:s/><text:span text:style-name="T15">I can.</text:span></text:p>
      <text:p text:style-name="P23">Урок № 7.</text:p>
      <text:p text:style-name="P23"><text:s text:c="3"/>Тема: « Внешность». Новые слова по теме. Конструкция <text:span text:style-name="T15">has got, </text:span></text:p>
      <text:p text:style-name="P23"><text:span text:style-name="T15"><text:s text:c="3"/>have got. </text:span>Познакомить <text:span text:style-name="T15">am, is, are.</text:span></text:p>
      <text:p text:style-name="P23">Урок № 8.</text:p>
      <text:p text:style-name="P23"><text:s text:c="3"/>Тема: « Игрушки».Название игрушек, описание внешности. Вопросы:</text:p>
      <text:p text:style-name="P23"><text:soft-page-break/><text:s text:c="3"/>кто это, что это? Правило <text:span text:style-name="T15">has not, have not.</text:span></text:p>
      <text:p text:style-name="P23">Урок № 9.</text:p>
      <text:p text:style-name="P23"><text:s text:c="3"/>Тема : « Погода». « Одежда». Применять лексику в тексте.</text:p>
      <text:p text:style-name="P23">Урок № 10.</text:p>
      <text:p text:style-name="P23"><text:s text:c="3"/>Тема : « Продукты питания».Единственное и множественное число сущ.</text:p>
      <text:p text:style-name="P23">Урок № 11.</text:p>
      <text:p text:style-name="P23"><text:s text:c="3"/>Тема : « Любимая еда российских и английских школьников». Местоимение</text:p>
      <text:p text:style-name="P23"><text:s text:c="3"/><text:span text:style-name="T15">Some c </text:span>неисчисляемыми существительными</text:p>
      <text:p text:style-name="P23">Урок № 12.</text:p>
      <text:p text:style-name="P23"><text:s text:c="3"/>Тема : «Мой день рождения». Названия месяцев. Числа <text:s/>1 — 12.</text:p>
      <text:p text:style-name="P23">Урок № 13.</text:p>
      <text:p text:style-name="P23"><text:s text:c="3"/>Тема: « Предлоги».Закрепление названий месяцев, чисел.</text:p>
      <text:p text:style-name="P23">Урок № 14.</text:p>
      <text:p text:style-name="P23"><text:s text:c="3"/>Тема : « Любимая игрушка британских детей» . <text:span text:style-name="T15">Can – can not.</text:span></text:p>
      <text:p text:style-name="P23">Урок № 15.</text:p>
      <text:p text:style-name="P23"><text:s text:c="3"/>Тема: « Традиционные русские игрушки». Новые слова по теме.</text:p>
      <text:p text:style-name="P23">Урок № 16.</text:p>
      <text:p text:style-name="P23"><text:s text:c="3"/>Тема: « Мои увлечения».<text:span text:style-name="T15">I can jump!</text:span></text:p>
      <text:p text:style-name="P23">Урок № 17.</text:p>
      <text:p text:style-name="P23"><text:s text:c="3"/>Тема : «Цирк» Новые слова по теме.</text:p>
      <text:p text:style-name="P23"><text:s text:c="3"/>Контрольная работа по пройденному материалу.</text:p>
      <text:p text:style-name="P23"/>
      <text:p text:style-name="P23">Урок № 18.</text:p>
      <text:p text:style-name="P23"><text:s text:c="3"/>Тема: « Погода. Одежда». Занятия во время каникул.</text:p>
      <text:p text:style-name="P23">Урок № 19.</text:p>
      <text:p text:style-name="P23"><text:s text:c="3"/>Тема: « Глаголы движения».</text:p>
      <text:p text:style-name="P23">Урок № 20.</text:p>
      <text:p text:style-name="P23"><text:s text:c="3"/>Тема : « Животные.» Что умеют и что не умеют делать животные.</text:p>
      <text:p text:style-name="P23">Урок № 21.</text:p>
      <text:p text:style-name="P23"><text:s text:c="3"/>Тема: « Домашние животные».Составлять рассказ.</text:p>
      <text:p text:style-name="P23">Урок № <text:s/>22.</text:p>
      <text:p text:style-name="P23"><text:s text:c="3"/>Тема: « Мой дом».</text:p>
      <text:p text:style-name="P23">Урок № 23.</text:p>
      <text:p text:style-name="P23"><text:s text:c="3"/>Тема : « Мой дом» .Что находится в доме.</text:p>
      <text:p text:style-name="P23">Урок № 24.</text:p>
      <text:p text:style-name="P23"><text:s text:c="3"/>Тема: « В ванной, в гостиной, на кухне».Составлять рассказы о </text:p>
      <text:p text:style-name="P23"><text:s text:c="3"/>комнатах в доме.</text:p>
      <text:p text:style-name="P23">Урок № 25.</text:p>
      <text:p text:style-name="P23"><text:s text:c="3"/>Тема: « Сады в России и Великобритании». Составлять рассказ о своем саде.</text:p>
      <text:p text:style-name="P23">Урок № 26.</text:p>
      <text:p text:style-name="P23"><text:s text:c="3"/>Закрепление тем: « Каникулы, Погода».Рассказ о своих каникулах.</text:p>
      <text:p text:style-name="P23">Урок № 27.</text:p>
      <text:p text:style-name="P23"><text:s text:c="3"/>Тема: « Страны». Составление рассказов.</text:p>
      <text:p text:style-name="P23">Урок № 28.</text:p>
      <text:p text:style-name="P23"><text:s text:c="3"/>Тема : «Питомцы России».Сравнение. Чтение текстов.</text:p>
      <text:p text:style-name="P23"><text:soft-page-break/>Урок № 29.</text:p>
      <text:p text:style-name="P23"><text:s text:c="3"/>Тема: « Домашние питомцы».Описание домашнего питомца.</text:p>
      <text:p text:style-name="P23">Урок № 30.</text:p>
      <text:p text:style-name="P23"><text:s text:c="3"/>Тема: « Традиционная русская еда». Любимые блюда британцев.</text:p>
      <text:p text:style-name="P23">Урок № 31.</text:p>
      <text:p text:style-name="P23"><text:s text:c="3"/>Тема: « В магазине. Совершаем покупки.»</text:p>
      <text:p text:style-name="P23">Урок № 32.</text:p>
      <text:p text:style-name="P23"><text:s text:c="3"/>Составление рассказов по опорным картинкам.</text:p>
      <text:p text:style-name="P23">Урок № 33.</text:p>
      <text:p text:style-name="P23"><text:s text:c="3"/>Закрепление пройденных тем.</text:p>
      <text:p text:style-name="P23">Урок № 34.</text:p>
      <text:p text:style-name="P23"><text:s text:c="3"/>Контрольная работа.</text:p>
      <text:p text:style-name="P23"><text:s text:c="3"/></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Полежарова</meta:initial-creator>
    <meta:creation-date>2021-08-16T22:30:44.55</meta:creation-date>
    <dc:date>2021-08-24T07:53:22.40</dc:date>
    <dc:creator>Нина Полежарова</dc:creator>
    <meta:editing-duration>PT3M15S</meta:editing-duration>
    <meta:editing-cycles>1</meta:editing-cycles>
    <meta:generator>OpenOffice/4.1.7$Win32 OpenOffice.org_project/417m1$Build-9800</meta:generator>
    <meta:document-statistic meta:table-count="0" meta:image-count="0" meta:object-count="0" meta:page-count="30" meta:paragraph-count="800" meta:word-count="11276" meta:character-count="89078"/>
  </office:meta>
</office:document-meta>
</file>