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 style:writing-mode="lr-tb"/>
    </style:style>
    <style:style style:name="Таблица4.A" style:family="table-column">
      <style:table-column-properties style:column-width="1.917cm" style:rel-column-width="7385*"/>
    </style:style>
    <style:style style:name="Таблица4.B" style:family="table-column">
      <style:table-column-properties style:column-width="1.776cm" style:rel-column-width="6842*"/>
    </style:style>
    <style:style style:name="Таблица4.C" style:family="table-column">
      <style:table-column-properties style:column-width="0.143cm" style:rel-column-width="550*"/>
    </style:style>
    <style:style style:name="Таблица4.D" style:family="table-column">
      <style:table-column-properties style:column-width="9.356cm" style:rel-column-width="36039*"/>
    </style:style>
    <style:style style:name="Таблица4.E" style:family="table-column">
      <style:table-column-properties style:column-width="3.821cm" style:rel-column-width="1471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5.836cm" fo:margin-top="0cm" fo:margin-bottom="0cm" table:align="center" style:writing-mode="lr-tb"/>
    </style:style>
    <style:style style:name="Таблица1.A" style:family="table-column">
      <style:table-column-properties style:column-width="7.888cm"/>
    </style:style>
    <style:style style:name="Таблица1.B" style:family="table-column">
      <style:table-column-properties style:column-width="2.274cm"/>
    </style:style>
    <style:style style:name="Таблица1.C" style:family="table-column">
      <style:table-column-properties style:column-width="2.983cm"/>
    </style:style>
    <style:style style:name="Таблица1.D" style:family="table-column">
      <style:table-column-properties style:column-width="2.692cm"/>
    </style:style>
    <style:style style:name="Таблица1.1" style:family="table-row">
      <style:table-row-properties style:min-row-height="1.0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42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506cm" style:keep-together="true" fo:keep-together="auto"/>
    </style:style>
    <style:style style:name="Таблица1.8" style:family="table-row">
      <style:table-row-properties style:min-row-height="0.873cm" style:keep-together="true" fo:keep-together="auto"/>
    </style:style>
    <style:style style:name="Таблица1.9" style:family="table-row">
      <style:table-row-properties style:min-row-height="0.37cm" style:keep-together="true" fo:keep-together="auto"/>
    </style:style>
    <style:style style:name="Таблица1.10" style:family="table-row">
      <style:table-row-properties style:min-row-height="0.476cm" style:keep-together="true" fo:keep-together="auto"/>
    </style:style>
    <style:style style:name="Таблица1.11" style:family="table-row">
      <style:table-row-properties style:min-row-height="0.635cm" style:keep-together="true" fo:keep-together="auto"/>
    </style:style>
    <style:style style:name="Таблица1.12" style:family="table-row">
      <style:table-row-properties style:min-row-height="0.538cm" style:keep-together="true" fo:keep-together="auto"/>
    </style:style>
    <style:style style:name="Таблица2" style:family="table">
      <style:table-properties style:width="16.882cm" fo:margin-top="0cm" fo:margin-bottom="0cm" table:align="center" style:writing-mode="lr-tb"/>
    </style:style>
    <style:style style:name="Таблица2.A" style:family="table-column">
      <style:table-column-properties style:column-width="1.069cm"/>
    </style:style>
    <style:style style:name="Таблица2.B" style:family="table-column">
      <style:table-column-properties style:column-width="8.881cm"/>
    </style:style>
    <style:style style:name="Таблица2.C" style:family="table-column">
      <style:table-column-properties style:column-width="2.141cm"/>
    </style:style>
    <style:style style:name="Таблица2.D" style:family="table-column">
      <style:table-column-properties style:column-width="2.39cm"/>
    </style:style>
    <style:style style:name="Таблица2.E" style:family="table-column">
      <style:table-column-properties style:column-width="2.4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1" style:family="table-cell">
      <style:table-cell-properties fo:padding-left="0.191cm" fo:padding-right="0.191cm" fo:padding-top="0cm" fo:padding-bottom="0cm" fo:border="0.018cm solid #00000a"/>
    </style:style>
    <style:style style:name="Таблица2.13" style:family="table-row">
      <style:table-row-properties style:min-row-height="0.91cm" style:keep-together="true" fo:keep-together="auto"/>
    </style:style>
    <style:style style:name="P1" style:family="paragraph" style:parent-style-name="Text_20_body">
      <style:paragraph-properties fo:line-height="100%" fo:orphans="0" fo:widows="0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list-style-name="WWNum9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WWNum10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WWNum11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WWNum12">
      <style:paragraph-properties fo:text-align="justify" style:justify-single-word="false"/>
      <style:text-properties style:font-name="Times New Roman"/>
    </style:style>
    <style:style style:name="P10" style:family="paragraph" style:parent-style-name="Standard" style:list-style-name="WWNum13">
      <style:paragraph-properties fo:text-align="justify" style:justify-single-word="false"/>
      <style:text-properties style:font-name="Times New Roman"/>
    </style:style>
    <style:style style:name="P11" style:family="paragraph" style:parent-style-name="Standard" style:list-style-name="WWNum14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list-style-name="WWNum15">
      <style:paragraph-properties fo:text-align="justify" style:justify-single-word="false"/>
      <style:text-properties style:font-name="Times New Roman"/>
    </style:style>
    <style:style style:name="P13" style:family="paragraph" style:parent-style-name="Standard" style:list-style-name="WWNum16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WWNum17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WWNum18">
      <style:paragraph-properties fo:text-align="justify" style:justify-single-word="false"/>
      <style:text-properties style:font-name="Times New Roman"/>
    </style:style>
    <style:style style:name="P16" style:family="paragraph" style:parent-style-name="Standard" style:list-style-name="WWNum19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WWNum20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WWNum21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1" style:family="paragraph" style:parent-style-name="Standard">
      <style:paragraph-properties>
        <style:tab-stops>
          <style:tab-stop style:position="-0.25cm"/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>
        <style:tab-stops>
          <style:tab-stop style:position="-0.25cm"/>
          <style:tab-stop style:position="0cm"/>
        </style:tab-stops>
      </style:paragraph-properties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 style:list-style-name="WWNum19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cm"/>
      <style:text-properties style:font-name="Times New Roman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1.282cm"/>
        </style:tab-stops>
      </style:paragraph-properties>
      <style:text-properties style:font-name="Times New Roman"/>
    </style:style>
    <style:style style:name="P28" style:family="paragraph" style:parent-style-name="Standard" style:list-style-name="WWNum3">
      <style:paragraph-properties fo:margin-top="0cm" fo:margin-bottom="0cm" fo:text-align="justify" style:justify-single-word="false"/>
      <style:text-properties style:font-name="Times New Roman"/>
    </style:style>
    <style:style style:name="P29" style:family="paragraph" style:parent-style-name="Standard" style:list-style-name="WWNum4">
      <style:paragraph-properties fo:margin-top="0cm" fo:margin-bottom="0cm" fo:text-align="justify" style:justify-single-word="false"/>
      <style:text-properties style:font-name="Times New Roman"/>
    </style:style>
    <style:style style:name="P30" style:family="paragraph" style:parent-style-name="Standard" style:list-style-name="WWNum5">
      <style:paragraph-properties fo:margin-top="0cm" fo:margin-bottom="0cm" fo:text-align="justify" style:justify-single-word="false"/>
      <style:text-properties style:font-name="Times New Roman"/>
    </style:style>
    <style:style style:name="P31" style:family="paragraph" style:parent-style-name="Standard" style:list-style-name="WWNum6">
      <style:paragraph-properties fo:margin-top="0cm" fo:margin-bottom="0cm" fo:text-align="justify" style:justify-single-word="false"/>
      <style:text-properties style:font-name="Times New Roman"/>
    </style:style>
    <style:style style:name="P32" style:family="paragraph" style:parent-style-name="Standard" style:list-style-name="WWNum7">
      <style:paragraph-properties fo:margin-top="0cm" fo:margin-bottom="0cm" fo:text-align="justify" style:justify-single-word="false"/>
      <style:text-properties style:font-name="Times New Roman"/>
    </style:style>
    <style:style style:name="P33" style:family="paragraph" style:parent-style-name="Standard">
      <style:paragraph-properties fo:margin-top="0cm" fo:margin-bottom="0cm" fo:text-align="justify" style:justify-single-word="false">
        <style:tab-stops>
          <style:tab-stop style:position="1.261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38" style:family="paragraph" style:parent-style-name="Standard">
      <style:paragraph-properties fo:margin-top="0cm" fo:margin-bottom="0cm">
        <style:tab-stops>
          <style:tab-stop style:position="14.579cm"/>
        </style:tab-stops>
      </style:paragraph-properties>
      <style:text-properties style:font-name="Times New Roman" fo:font-weight="bold" style:font-weight-asian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fo:text-transform="uppercase" style:font-name="Times New Roman"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text-transform="uppercase" style:font-name="Times New Roman"/>
    </style:style>
    <style:style style:name="P48" style:family="paragraph" style:parent-style-name="Standard">
      <style:paragraph-properties fo:margin-top="0cm" fo:margin-bottom="0cm" fo:text-align="center" style:justify-single-word="false"/>
      <style:text-properties fo:text-transform="uppercase" style:font-name="Times New Roman" fo:font-size="8pt" fo:font-style="italic" style:font-size-asian="8pt" style:font-style-asian="italic" style:font-size-complex="8pt" style:font-style-complex="italic"/>
    </style:style>
    <style:style style:name="P49" style:family="paragraph" style:parent-style-name="Standard">
      <style:paragraph-properties fo:margin-top="0cm" fo:margin-bottom="0cm" fo:text-align="center" style:justify-single-word="false"/>
    </style:style>
    <style:style style:name="P50" style:family="paragraph" style:parent-style-name="Standard">
      <style:paragraph-properties fo:margin-top="0cm" fo:margin-bottom="0cm" fo:text-align="justify" style:justify-single-word="false"/>
    </style:style>
    <style:style style:name="P51" style:family="paragraph" style:parent-style-name="Standard">
      <style:paragraph-properties fo:margin-top="0cm" fo:margin-bottom="0cm" fo:line-height="100%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07cm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Times New Roman" fo:letter-spacing="0.007cm" fo:font-weight="bold" style:font-weight-asian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letter-spacing="0.007cm" fo:font-weight="bold" style:font-weight-asian="bold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/>
    </style:style>
    <style:style style:name="P58" style:family="paragraph" style:parent-style-name="Standard">
      <style:paragraph-properties fo:margin-top="0cm" fo:margin-bottom="0cm" fo:text-align="center" style:justify-single-word="false" fo:break-before="page"/>
    </style:style>
    <style:style style:name="P59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6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058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3" style:family="paragraph" style:parent-style-name="Standard">
      <style:paragraph-properties fo:margin-top="0.004cm" fo:margin-bottom="0cm" fo:text-align="justify" style:justify-single-word="false">
        <style:tab-stops>
          <style:tab-stop style:position="1.261cm"/>
        </style:tab-stops>
      </style:paragraph-properties>
      <style:text-properties style:font-name="Times New Roman"/>
    </style:style>
    <style:style style:name="P74" style:family="paragraph" style:parent-style-name="Standard">
      <style:paragraph-properties fo:margin-top="0.004cm" fo:margin-bottom="0cm" fo:text-align="justify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5" style:family="paragraph" style:parent-style-name="Standard">
      <style:paragraph-properties fo:margin-left="0.365cm" fo:margin-right="0cm" fo:margin-top="0.009cm" fo:margin-bottom="0cm" fo:text-align="justify" style:justify-single-word="false" fo:text-indent="0cm" style:auto-text-indent="false">
        <style:tab-stops>
          <style:tab-stop style:position="1.261cm"/>
        </style:tab-stops>
      </style:paragraph-properties>
      <style:text-properties style:font-name="Times New Roman" fo:font-style="italic" fo:font-weight="bold" style:font-style-asian="italic" style:font-weight-asian="bold" style:font-style-complex="italic"/>
    </style:style>
    <style:style style:name="P76" style:family="paragraph" style:parent-style-name="Standard">
      <style:paragraph-properties fo:margin-left="1.787cm" fo:margin-right="0cm" fo:margin-top="0cm" fo:margin-bottom="0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/>
    </style:style>
    <style:style style:name="P77" style:family="paragraph" style:parent-style-name="Standard">
      <style:paragraph-properties fo:margin-left="1.787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78" style:family="paragraph" style:parent-style-name="Standard">
      <style:paragraph-properties fo:margin-top="0.009cm" fo:margin-bottom="0cm" fo:text-align="justify" style:justify-single-word="false">
        <style:tab-stops>
          <style:tab-stop style:position="1.261cm"/>
        </style:tab-stops>
      </style:paragraph-properties>
      <style:text-properties style:font-name="Times New Roman"/>
    </style:style>
    <style:style style:name="P79" style:family="paragraph" style:parent-style-name="Standard">
      <style:paragraph-properties fo:margin-left="1.79cm" fo:margin-right="0cm" fo:margin-top="0.004cm" fo:margin-bottom="0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/>
    </style:style>
    <style:style style:name="P80" style:family="paragraph" style:parent-style-name="Standard">
      <style:paragraph-properties fo:margin-left="1.79cm" fo:margin-right="0cm" fo:margin-top="0.004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1" style:family="paragraph" style:parent-style-name="Standard">
      <style:paragraph-properties fo:margin-left="1.706cm" fo:margin-right="0cm" fo:margin-top="0.004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2" style:family="paragraph" style:parent-style-name="Standard">
      <style:paragraph-properties fo:margin-left="1.808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3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4" style:family="paragraph" style:parent-style-name="Standard">
      <style:paragraph-properties fo:margin-top="0.012cm" fo:margin-bottom="0cm" fo:text-align="justify" style:justify-single-word="false">
        <style:tab-stops>
          <style:tab-stop style:position="1.261cm"/>
        </style:tab-stops>
      </style:paragraph-properties>
      <style:text-properties style:font-name="Times New Roman"/>
    </style:style>
    <style:style style:name="P85" style:family="paragraph" style:parent-style-name="Standard">
      <style:paragraph-properties fo:margin-left="1.757cm" fo:margin-right="0cm" fo:margin-top="0.088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6" style:family="paragraph" style:parent-style-name="Standard">
      <style:paragraph-properties fo:margin-left="1.782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7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/>
    </style:style>
    <style:style style:name="P88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/>
    </style:style>
    <style:style style:name="P89" style:family="paragraph" style:parent-style-name="List_20_Paragraph">
      <style:paragraph-properties fo:margin-left="1cm" fo:margin-right="0cm" fo:margin-top="0cm" fo:margin-bottom="0cm" fo:text-align="justify" style:justify-single-word="false" fo:text-indent="0.63cm" style:auto-text-indent="false"/>
      <style:text-properties style:font-name="Times New Roman" fo:font-weight="bold" style:font-weight-asian="bold"/>
    </style:style>
    <style:style style:name="P90" style:family="paragraph" style:parent-style-name="List_20_Paragraph">
      <style:paragraph-properties fo:margin-left="0.116cm" fo:margin-right="0cm" fo:margin-top="0cm" fo:margin-bottom="0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/>
    </style:style>
    <style:style style:name="P91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92" style:family="paragraph" style:parent-style-name="FR2">
      <style:text-properties fo:font-size="12pt" style:font-size-asian="12pt" style:font-size-complex="12pt"/>
    </style:style>
    <style:style style:name="P93" style:family="paragraph" style:parent-style-name="FR2">
      <style:paragraph-properties fo:text-align="justify" style:justify-single-word="false"/>
      <style:text-properties fo:font-size="12pt" style:font-size-asian="12pt" style:font-size-complex="12pt"/>
    </style:style>
    <style:style style:name="P94" style:family="paragraph" style:parent-style-name="FR2">
      <style:paragraph-properties fo:text-align="start" style:justify-single-word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fo:font-weight="bold" style:font-weight-asian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weight="bold" style:font-weight-asian="bold"/>
    </style:style>
    <style:style style:name="T22" style:family="text">
      <style:text-properties fo:color="#000000" style:font-name="Times New Roman" fo:font-weight="bold" style:font-weight-asian="bold" style:font-weight-complex="bold"/>
    </style:style>
    <style:style style:name="T23" style:family="text">
      <style:text-properties fo:color="#000000" style:font-name="Times New Roman"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РАБОЧАЯ <text:s/>ПРОГРАММА</text:p>
      <text:p text:style-name="P46"/>
      <text:p text:style-name="P47">По русскому языку</text:p>
      <text:p text:style-name="P48"/>
      <text:p text:style-name="P35">2021–2022 учебный год</text:p>
      <text:p text:style-name="P35">5 класс (5 часов в неделю) <text:s/>153 часа</text:p>
      <text:p text:style-name="P37"><text:s text:c="97"/>Учитель Полежарова Н.М.</text:p>
      <text:p text:style-name="P37"/>
      <text:p text:style-name="P49"><text:span text:style-name="T8">Раздел </text:span><text:span text:style-name="T10">I</text:span><text:span text:style-name="T8">. Пояснительная записка</text:span></text:p>
      <text:p text:style-name="P91">Рабочая программа по русскому языку для 5 класса составлена в соответствии с Федеральным государственным образовательным стандартом основного общего образования, Примерной программы по русскому (родному) языку и Рабочей программы по русскому языку для 5-9 классов (Русский язык. Рабочие программы. Предметная линия учебников Т.А. Ладыженской, М.Т. Баранова, Л.А. Тростенцовой. 5-9 классы – М.: Просвещение, 2012.)</text:p>
      <text:p text:style-name="P25"/>
      <text:p text:style-name="P50"><text:span text:style-name="T8">Русский язык</text:span><text:span text:style-name="T1"> – язык русского народа. Он служит ему средством:</text:span></text:p>
      <text:list xml:id="list1710553018336730391" text:style-name="WWNum1">
        <text:list-item>
          <text:p text:style-name="P87">общения во всех сферах жизни (в быту, между гражданами и учреждениями, в научном и художественном словесном творчестве);</text:p>
        </text:list-item>
        <text:list-item>
          <text:p text:style-name="P87">хранения и передачи информации;</text:p>
        </text:list-item>
        <text:list-item>
          <text:p text:style-name="P87">связи поколений русских людей, живущих в разные эпохи.</text:p>
        </text:list-item>
      </text:list>
      <text:p text:style-name="P26">Русский язык – один из развитых языков мира. Он отличается богатством словаря, словообразовательных и грамматических средств, располагает неисчерпаемыми возможностями изобразительно-выразительных средств, стилистическим разнообразием. На русском языке созданы художественная литература и наука, имеющие мировое значение.</text:p>
      <text:p text:style-name="P26">Русский язык в современном мире – один из официальных языков ООН. В Российской Федерации он является государственным языком.</text:p>
      <text:p text:style-name="P26">Свободное владение русским языком – обязательное условие успешности русского человека в жизни, труде, творчестве.</text:p>
      <text:p text:style-name="P50"><text:span text:style-name="T8">Целями и задачами </text:span><text:span text:style-name="T1">изучения русского (родного) языка в основной школе являются:</text:span></text:p>
      <text:list xml:id="list1336627350342587355" text:style-name="WWNum2">
        <text:list-item>
          <text:p text:style-name="P88">воспитание духовно богатой, нравственно ориентированной личности с развитым чувством самосознания и общероссийского гражданского сознания, человека, любящего свою родину, знающего и уважающего родной язык как основное средство общения, средство получения знаний в различных сферах человеческой деятельности, средство освоения морально-этических норм, принятых в обществе;</text:p>
        </text:list-item>
        <text:list-item>
          <text:p text:style-name="P88">овладение системой знаний, языковыми и речевыми умениями и навыками, овладение важнейшими общеучебными умениями и универсальными учебными действиями, формирование навыков самостоятельной учебной деятельности, самообразования;</text:p>
        </text:list-item>
        <text:list-item>
          <text:p text:style-name="P88">освоение знаний об устройстве языковой системы и закономерности её функционирования, развитие способности опознавать, анализировать, сопоставлять, классифицировать и оценивать языковые факты, обогащение активного и потенциального словарного запаса, расширение объёма используемых в речи грамматических средств, совершенствование орфографической и пунктуационной грамотности;</text:p>
        </text:list-item>
        <text:list-item>
          <text:p text:style-name="P88">развитие интеллектуальных и творческих способностей обучающихся, развитие речевой культуры учащихся, овладение правилами использования языка в разных ситуациях общения, воспитание стремления к речевому самосовершенствованию, осознание эстетической ценности родного языка;</text:p>
        </text:list-item>
        <text:list-item>
          <text:p text:style-name="P88">совершенствование коммуникативных способностей, формирование готовности к сотрудничеству, созидательной деятельности, умений вести диалог, искать и находить <text:soft-page-break/>содержательные компромиссы.</text:p>
        </text:list-item>
      </text:list>
      <text:p text:style-name="P37"/>
      <text:p text:style-name="P37">Общая характеристика курса</text:p>
      <text:p text:style-name="P26">В 5 классе изучается современный русский литературный язык, поэтому программу школьного курса русского языка составляют основные сведения о нём. Вместе с тем в неё включаются элементы общих сведений о языке, истории языка, его современных разновидностях.</text:p>
      <text:p text:style-name="P26">Программа содержит:</text:p>
      <text:list xml:id="list4534554966050092012" text:style-name="WWNum3">
        <text:list-item>
          <text:p text:style-name="P28">отобранную в соответствии с задачами обучения систему понятий из области фонетики, лексики и фразеологии, морфемики и словообразования, морфологии, синтаксиса и стилистики русского литературного языка, а также некоторые сведения о роли языка в жизни общества и т. д., речеведческие понятия, на основе которых строится работа по развитию связной речи учащихся, формирование коммуникативных умений и навыков, сведения об основных нормах русского литературного языка;</text:p>
        </text:list-item>
        <text:list-item>
          <text:p text:style-name="P28">сведения о графике, орфографии и пунктуации, перечень видов орфограмм и названий пунктуационных правил.</text:p>
        </text:list-item>
      </text:list>
      <text:p text:style-name="P50"><text:span text:style-name="T1">Содержание курса русского (родного) языка в 5 классе обусловлено общей нацеленностью образовательного процесса на достижение метапредметных и предметных целей обучения, что возможно на основе </text:span><text:span text:style-name="T11">компетентностного подхода</text:span><text:span text:style-name="T1">, который обеспечивает формирование <text:s/>и развитие коммуникативной, языковой, лингвистической и культуроведческой компетенции.</text:span></text:p>
      <text:p text:style-name="P50"><text:span text:style-name="T11">Коммуникативная компетенция</text:span><text:span text:style-name="T1"> предполагает овладение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 Коммуникативная компетентность проявляется в умении определять цели коммуникации, оценивать речевую ситуацию, учитывать коммуникативные намерения и способы коммуникации партнёра, выбирать адекватные стратегии коммуникации, быть готовым к осмысленному изменению собственного речевого поведения. </text:span></text:p>
      <text:p text:style-name="P26">Развитие речи учащихся на уроках русского языка предполагает совершенствование всех видов речевой деятельности (говорения, аудирования (слушания), чтения и письма) и осуществляется в трёх направлениях, составляющих единое целое.</text:p>
      <text:p text:style-name="P26">Первое направление в развитии речи учащихся – овладение нормами русского литературного языка: литературного произношения, образования форм слов, построения словосочетаний и предложений, употребление слов в соответствии с их лексическим значением и стилевой принадлежностью. Овладение нормами русского литературного языка предполагает систематическую работу по устранению из речи учащихся диалектизмов и жаргонизмов.</text:p>
      <text:p text:style-name="P26">Второе направление – обогащение словарного запаса и грамматического строя речи учащихся. Обогащение словарного запаса слов на уроках русского языка обеспечивается систематической словарной работой. Обогащение грамматического строя речи детей достигается постоянной работой над синонимией словосочетаний и предложений, наблюдениями над формой, значением и особенностями употребления языковых единиц.</text:p>
      <text:p text:style-name="P26">Третье направление в развитии речи учащихся – формирование умений и навыков связного изложения мыслей в устной и письменной форме. Развитие связной речи предполагает работу над содержанием, построением и языковым оформлением высказывания, которая осуществляется при выполнении специальных упражнений и при подготовке изложений и сочинений. Она включает формирование и совершенствование умений анализировать тему, составлять план и в соответствии с ним систематизировать материал, правильно отбирать языковые средства.</text:p>
      <text:p text:style-name="P26">Работа по развитию речи включает в себя формирование навыков выразительного чтения. Занятиям по выразительному чтению предшествует и сопутствует работа над развитием речевого слуха учащихся (умение различать звуки в слове, отчётливо произносить слова, различать ударные и безударные слоги, определять границы предложения, повышать и <text:soft-page-break/>понижать голос, убыстрять и замедлять темп речи, выделять слова, на которые падает логическое ударение). </text:p>
      <text:p text:style-name="P50"><text:span text:style-name="T11">Языковая и лингвистическая компетенции </text:span><text:span text:style-name="T1">формируются на основе овладения необходимыми знаниями о языке как знаковой системе и общественном явлении, его устройстве, развитии и функционировании; приобретениях необходимых знаний о лингвистике как о науке; освоение основных норм русского литературного языка; обогащения словарного запаса и грамматического строя речи учащихся; совершенствования орфографической и пунктуационной грамотности; умения пользоваться различными видами лингвистических словарей.</text:span></text:p>
      <text:p text:style-name="P50"><text:span text:style-name="T11">Культуроведческая компетенция </text:span><text:span text:style-name="T1">предполагает осознание родного языка как формы выражения национальной культуры, понимание взаимосвязи языка и истории народа, национально-культурной специфики русского языка, освоение норм русского речевого этикета, культуры межнационального общения; способность объяснять значения слов с национально-культурным компонентом.</text:span></text:p>
      <text:p text:style-name="P50"><text:span text:style-name="T1">В рабочей программе реализован </text:span><text:span text:style-name="T11">коммуникативно-деятельностный</text:span><text:span text:style-name="T1"> подход, предполагающий предъявление материала не только в знаниевой, но и в деятельностной форме. Направленность курса русского (родного) языка на формирование коммуникативной, языковой, лингвистической и культуроведческой компетенции нашла отражение в структуре программы.</text:span></text:p>
      <text:p text:style-name="P26">Школьный курс русского языка в 5 классе предполагает изучение фонетики и графики, лексики и фразеологии, морфемики и словообразования, морфологии и орфографии, первоначальные сведения об основных понятиях синтаксиса и пунктуации. Предусмотрена работа по культуре речи. Вводные уроки о русском языке дают большие возможности для решения воспитательных задач и создают эмоциональный настрой, способствующий повышению интереса к предмету и успешному его изучению. </text:p>
      <text:p text:style-name="P26">Программа предусматривает прочное усвоение материала, для чего значительное место в ней отводится повторению. Для повторения в начале и в конце года выделяются специальные часы. В 5 классе в разделе «Повторение пройденного в 1 – 4 классах» определено содержание этой работы, что продиктовано необходимостью правильно решать вопросы преемственности между начальным и средним звеном обучения. Каждая тема завершается повторением пройденного. Данная система повторения обеспечивает необходимый уровень прочных знаний и умений.</text:p>
      <text:p text:style-name="P26">В программе специально выделены часы на развитие связной речи – пятая часть всего учебного времени. Темы по развитию речи – речеведческие понятия и виды работы над текстом – пропорционально распределяются среди грамматического материала.</text:p>
      <text:p text:style-name="P37"/>
      <text:p text:style-name="P37">Место учебного предмета «Русский язык» в учебном плане ГБОУ СОШ</text:p>
      <text:p text:style-name="P25">Федеральный базисный учебный план для образовательных учреждений Российской Федерации предусматривает обязательное изучение русского (родного) языка в V классе – 153 часов (5 часов в неделю).</text:p>
      <text:p text:style-name="P21"><text:span text:style-name="T5">Для реализации программы используется УМК</text:span><text:span text:style-name="T3"> М.Т. Баранова, <text:s text:c="3"/>Т.А. Ладыженской.</text:span></text:p>
      <text:p text:style-name="P22"><text:span text:style-name="T6">Учебник:</text:span><text:span text:style-name="T3"> М.Т. Баранов, <text:s/>Л.Т. Григорян, <text:s text:c="2"/>Т.А. Ладыженская «Русский язык 5 кл», Москва, <text:s text:c="2"/>«Просвещение», <text:s text:c="3"/>2012г<text:tab/><text:tab/><text:tab/></text:span></text:p>
      <text:p text:style-name="P61"/>
      <text:p text:style-name="P40">Общие учебные умения, навыки и способы деятельности</text:p>
      <text:p text:style-name="P43">Направленность курса на интенсивное речевое и интеллектуальное развитие создает условия и для реализации надпредметной функции, которую русский язык выполняет в системе школьного образования. В процессе обучения ученик получает возможность совершенствовать общеучебные умения, навыки, способы деятельности, которые базируются на видах речевой деятельности и предполагают развитие речемыслительных способностей. В процессе изучения русского (родного) языка совершенствуются и развиваются следующие общеучебные умения: коммуникативные (владение всеми видами речевой деятельности и <text:soft-page-break/>основами культуры устной и письменной речи, базовыми умениями и навыками использования языка в жизненно важных для учащихся сферах и ситуациях общения), интеллектуальные (сравнение и сопоставление, соотнесение, синтез, обобщение, абстрагирование, оценивание и классификация), информационные (умение осуществлять библиографический поиск, извлекать информацию из различных источников, умение работать с текстом), организационные (умение формулировать цель деятельности, планировать ее, осуществлять самоконтроль, самооценку, самокоррекцию). </text:p>
      <text:p text:style-name="P38"/>
      <text:p text:style-name="P37">Личностные, метапредметные, предметные результаты</text:p>
      <text:p text:style-name="P50"><text:span text:style-name="T8">Личностными результатами</text:span><text:span text:style-name="T1"> освоения выпускниками основной школы программы по русскому (родному) языку являются:</text:span></text:p>
      <text:list xml:id="list932068089437416297" text:style-name="WWNum4">
        <text:list-item>
          <text:p text:style-name="P29">понимание русского языка как одной из основных национально-культурных ценностей русского народа, определяющей роли родного языка в развитии интеллектуальны, творческих способностей и моральных качеств личности; его значения в процессе получения школьного образования;</text:p>
        </text:list-item>
        <text:list-item>
          <text:p text:style-name="P29">осознание эстетической ценности русского языка; уважительное отношение к 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p>
        </text:list-item>
        <text:list-item>
          <text:p text:style-name="P29">достаточный объём словарного запаса и усвоенных грамматических средств для свободного выражения мыслей и чувств в процессе речевого общения; способность к самооценке на основе наблюдения за собственной речью.</text:p>
        </text:list-item>
      </text:list>
      <text:p text:style-name="P50"><text:span text:style-name="T8">Метапредметными результатами</text:span><text:span text:style-name="T1"> освоения выпускниками основной школы программы по русскому (родному) языку являются:</text:span></text:p>
      <text:list xml:id="list3447440580603984980" text:style-name="WWNum5">
        <text:list-item>
          <text:p text:style-name="P30">владение всеми видами речевой деятельности:</text:p>
        </text:list-item>
      </text:list>
      <text:list xml:id="list1486009507762333504" text:style-name="WWNum6">
        <text:list-item>
          <text:p text:style-name="P31">адекватное понимание информации устного и письменного сообщения;</text:p>
        </text:list-item>
        <text:list-item>
          <text:p text:style-name="P31">владение разными видами чтения;</text:p>
        </text:list-item>
        <text:list-item>
          <text:p text:style-name="P31">способность извлекать информацию из различных источников, включая средства массовой информации, компакт-диски учебного назначения, ресурсы Интернета; свободно пользоваться словарями различного типа, справочной литературой;</text:p>
        </text:list-item>
        <text:list-item>
          <text:p text:style-name="P31">овладение приёмами отбора и систематизации материала на определённую тему;</text:p>
        </text:list-item>
        <text:list-item>
          <text:p text:style-name="P31">способность определять цели предстоящей учебной деятельности, последовательность действий, оценивать достигнутые результаты и адекватно формулировать их в устной и письменной форме;</text:p>
        </text:list-item>
        <text:list-item>
          <text:p text:style-name="P31">умение воспроизводить прослушанный или прочитанный текст с разной степенью свёрнутости;</text:p>
        </text:list-item>
        <text:list-item>
          <text:p text:style-name="P31">способность свободно, правильно излагать свои мысли в устной и письменной форме;</text:p>
        </text:list-item>
        <text:list-item>
          <text:p text:style-name="P31">соблюдение в практике речевого общения основных орфоэпических, лексических, грамматических, стилистических норм современного русского литературного языка; соблюдение основных правил орфографии и пунктуации в процессе письменного общения;</text:p>
        </text:list-item>
        <text:list-item>
          <text:p text:style-name="P31">умение выступать перед аудиторией сверстников с небольшими сообщениями, докладами;</text:p>
        </text:list-item>
      </text:list>
      <text:list xml:id="list27625774" text:continue-list="list3447440580603984980" text:style-name="WWNum5">
        <text:list-item>
          <text:p text:style-name="P30">применение приобретённых знаний, умений и навыков в повседневной жизни; способность использовать родной язык как средство получения знаний по другим учебным предметам, применять полученные знания, умения и навыки анализа языковых явлений на межпредметном уровне (на уроках иностранного языка, литературы и т. д.);</text:p>
        </text:list-item>
        <text:list-item>
          <text:p text:style-name="P30">коммуникативно целесообразное взаимодействие с окружающими людьми в процессе речевого общения, совместного выполнения каких-либо задач, участия в спорах, <text:soft-page-break/>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p>
        </text:list-item>
      </text:list>
      <text:p text:style-name="P65"><text:span text:style-name="T8">Предметными результатами </text:span><text:span text:style-name="T1">освоения выпускниками основной школы программы по русскому(родному) языку являются:</text:span></text:p>
      <text:list xml:id="list5459688865532362052" text:style-name="WWNum7">
        <text:list-item>
          <text:p text:style-name="P32">представление 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p>
        </text:list-item>
        <text:list-item>
          <text:p text:style-name="P32">понимание места родного языка в системе гуманитарных наук и его роли в образовании в целом;</text:p>
        </text:list-item>
        <text:list-item>
          <text:p text:style-name="P32">усвоение основ научных знаний о родном языке; понимание взаимосвязи его уровней и единиц;</text:p>
        </text:list-item>
        <text:list-item>
          <text:p text:style-name="P32">освоение базовых основ лингвистики;</text:p>
        </text:list-item>
        <text:list-item>
          <text:p text:style-name="P32">овладение основными стилистическими ресурсами лексики и фразеологии русского языка, основными нормами русского литературного языка (орфоэпическими, <text:s/>лексическими, грамматическими, орфографическими, пунктуационными), нормами речевого этикета;</text:p>
        </text:list-item>
        <text:list-item>
          <text:p text:style-name="P32">опознавание и анализ основных единиц языка, грамматических категорий языка;</text:p>
        </text:list-item>
        <text:list-item>
          <text:p text:style-name="P32">проведение различных видов анализа слова, словосочетания, предложения и текста;</text:p>
        </text:list-item>
        <text:list-item>
          <text:p text:style-name="P32">понимание коммуникативно-эстетических возможностей лексической и грамматической синонимии и использование их в собственной речевой практике;</text:p>
        </text:list-item>
        <text:list-item>
          <text:p text:style-name="P32">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</text:p>
        </text:list-item>
      </text:list>
      <text:p text:style-name="P26"/>
      <text:p text:style-name="P62">Результаты обучения</text:p>
      <text:p text:style-name="P61">Результаты обучения представлены в Требованиях к уровню подготовки учащихся 5 класса, которые содержат следующие компоненты: знать/понимать – перечень необходимых для усвоения каждым учащимся знаний; уметь – перечень конкретных умений и навыков по русскому языку, основных видов речевой деятельности; выделена также группа знаний и умений, востребованных в практической деятельности ученика и его повседневной жизни.</text:p>
      <text:p text:style-name="P26"/>
      <text:p text:style-name="P26"/>
      <text:p text:style-name="P5">Общая характеристика учебного процесса: основные технологии, методы, формы обучения и режим занятий.</text:p>
      <text:p text:style-name="P23"><text:span text:style-name="T6">Технологии,</text:span><text:span text:style-name="T4"> используемые в учебном процессе</text:span><text:span text:style-name="T3">:</text:span></text:p>
      <text:p text:style-name="P66">1. Технологии традиционного обучения для освоения минимума содержания образования в соответствии с требованиями стандартов; технологии,  построенные на основе объяснительно-иллюстративного способа обучения.</text:p>
      <text:p text:style-name="P66">2. Технологии реализации межпредметных связей в учебном процессе.</text:p>
      <text:p text:style-name="P66">3. Технологии дифференцированного обучения для освоения учебного материала учащимися, различающимися по уровню обучаемости, повышения познавательного интереса. </text:p>
      <text:p text:style-name="P67">4. Технология проблемного обучения  с целью развития творческих способностей учащихся, их интеллектуального потенциала, познавательных возможностей. Обучение ориентировано на самостоятельный поиск результата, самостоятельное добывание знаний, творческое, интеллектуально-познавательное  усвоение учениками заданного предметного материала.</text:p>
      <text:p text:style-name="P92">Методы и приёмы <text:s/>обучения:</text:p>
      <text:p text:style-name="P93"/>
      <text:p text:style-name="P1">- обобщающая беседа по изученному материалу; </text:p>
      <text:p text:style-name="P1">- индивидуальный устный опрос; </text:p>
      <text:p text:style-name="P1"><text:soft-page-break/>- фронтальный опрос; <text:s/></text:p>
      <text:p text:style-name="P1">- опрос с помощью перфокарт;</text:p>
      <text:p text:style-name="P1">- выборочная проверка упражнения; </text:p>
      <text:p text:style-name="P1">- взаимопроверка;</text:p>
      <text:p text:style-name="P1">- самоконтроль (по словарям, справочным пособиям);</text:p>
      <text:p text:style-name="P1">- различные виды разбора (фонетический, лексический, словообразовательный, морфологический, синтаксический, лингвистический);</text:p>
      <text:p text:style-name="P1">- виды работ, связанные с анализом текста, с его переработкой;</text:p>
      <text:p text:style-name="P1">- составление учащимися авторского текста в различных жанрах;</text:p>
      <text:p text:style-name="P1">- наблюдение за речью окружающих, сбор соответствующего речевого материала с последующим его использованием по заданию учителя;</text:p>
      <text:p text:style-name="P1">- изложения (подробные и сжатые) на основе текстов типа описания, рассуждения; </text:p>
      <text:p text:style-name="P1">- написание сочинений; <text:s/></text:p>
      <text:p text:style-name="P1">- письмо под диктовку; </text:p>
      <text:p text:style-name="P1">- комментирование орфограмм и пунктограмм.</text:p>
      <text:p text:style-name="P1">Виды деятельности учащихся на уроке:</text:p>
      <text:p text:style-name="P1">- анализ языковых единиц с точки зрения правильности, точности и уместности их употребления.</text:p>
      <text:p text:style-name="P94"><text:span text:style-name="T12">Формы</text:span><text:span text:style-name="T13"> организации образовательного процесса: поурочная система обучения с использованием объяснительно- иллюстративного, репродуктивного, частично-поискового методов обучения. А также такие формы обучения: урок изучения нового материала, урок закрепления знаний, умений и навыков, комбинированный урок, урок-беседа, повторительно-обобщающий урок, <text:s/>урок - лекция, урок - игра, урок- исследование, <text:s/>урок-практикум, урок развития речи.</text:span></text:p>
      <text:p text:style-name="P4"><text:s text:c="10"/>Виды и формы контроля: контрольные диктанты, сочинения, изложения, тесты.</text:p>
      <text:p text:style-name="P45"/>
      <text:p text:style-name="P58"><text:span text:style-name="T5">Раздел </text:span><text:span text:style-name="T7">II</text:span><text:span text:style-name="T5">.</text:span></text:p>
      <text:p text:style-name="P37">Содержание курса (5 класс)</text:p>
      <text:p text:style-name="P37">Содержание, обеспечивающее формирование коммуникативной компетенции</text:p>
      <text:p text:style-name="P36">Раздел 1. Речь и речевое общение</text:p>
      <text:p text:style-name="P37"/>
      <text:list xml:id="list5255691708932501224" text:style-name="WWNum9">
        <text:list-item>
          <text:p text:style-name="P6">Речь и речевое общение. Речевая ситуация. Речь устная и письменная. Речь диалогическая и монологическая. Монолог и его виды. Диалог и его виды.</text:p>
        </text:list-item>
        <text:list-item>
          <text:p text:style-name="P6">Осознание основных особенностей устной и письменной речи. Различение диалогической и монологической речи. Владение различными видами диалога и монолога. Владение нормами речевого поведения в типичных ситуациях формального и неформального межличностного общения.</text:p>
        </text:list-item>
      </text:list>
      <text:p text:style-name="P19">Раздел 2. Речевая деятельность</text:p>
      <text:list xml:id="list9096369946923546656" text:style-name="WWNum10">
        <text:list-item>
          <text:p text:style-name="P7">Виды речевой деятельности: чтение, аудирование (слушание), говорение, письмо.</text:p>
        </text:list-item>
        <text:list-item>
          <text:p text:style-name="P7">Овладение основными видами речевой деятельности. Адекватное понимание основной и дополнительной информации текста, воспринимаемого зрительно или на слух. Передача содержания прочитанного или прослушанного текста в сжатом или развёрнутом виде в соответствии с ситуацией речевого общения. Овладение практическими умениями просмотрового, ознакомительного, изучающего чтения, приёмами работы с учебной книгой и другими информационными источниками. Овладение различными видами аудирования Создание устных и письменных монологических, а также устных диалогических высказываний разной коммуникативной направленности с учётом целей и ситуации общения. Отбор и систематизация материала на определённую тему.</text:p>
        </text:list-item>
      </text:list>
      <text:p text:style-name="P19">Раздел 3. Текст</text:p>
      <text:list xml:id="list6223719204576797909" text:style-name="WWNum11">
        <text:list-item>
          <text:p text:style-name="P8">Понятие текста, основные признаки текста (членимость, смысловая цельность, связность). Тема, основная мысль текста. Микротема текста. Функционально-смысловые типы речи: описание, повествование, рассуждение. </text:p>
        </text:list-item>
        <text:list-item>
          <text:p text:style-name="P8">Анализ текста с точки зрения его темы, основной мысли, структуры, принадлежности к функционально-смысловому типу речи. Деление текста на смысловые части и составление плана. Соблюдение норм построения текста (логичность, последовательность, связность, соответствие теме и т. д.). Оценивание и редактирование устного и письменного речевого высказывания.</text:p>
        </text:list-item>
      </text:list>
      <text:p text:style-name="P19">Раздел 4. Функциональные разновидности языка</text:p>
      <text:list xml:id="list7369174797975044162" text:style-name="WWNum12">
        <text:list-item>
          <text:p text:style-name="P9">Функциональные разновидности языка: разговорный язык; функциональные стили: научный, язык художественной литературы. Основные жанры разговорной речи (рассказ, беседа).</text:p>
        </text:list-item>
        <text:list-item>
          <text:p text:style-name="P9">Установление принадлежности текста к определённой функциональной разновидности языка. Создание письменных высказываний разных типов речи: описание, повествование, рассуждение.</text:p>
        </text:list-item>
      </text:list>
      <text:p text:style-name="P20">Содержание, обеспечивающее формирование языковой</text:p>
      <text:p text:style-name="P20">и лингвистической (языковедческой) компетенций</text:p>
      <text:p text:style-name="P19">Раздел 5. Общие сведения о языке</text:p>
      <text:list xml:id="list2260840852240122749" text:style-name="WWNum13">
        <text:list-item>
          <text:p text:style-name="P10">Осознание важности коммуникативных умений в жизни человека, понимание роли русского языка в жизни общества и государства в современном мире. Осознание красоты, богатства, выразительности русского языка.</text:p>
        </text:list-item>
      </text:list>
      <text:p text:style-name="P19">Раздел 6. Фонетика и орфоэпия</text:p>
      <text:list xml:id="list3785373861012065254" text:style-name="WWNum14">
        <text:list-item>
          <text:p text:style-name="P11">Фонетика как раздел лингвистики. Звук как единица языка. Система гласных звуков. Система согласных звуков. Изменение звуков в речевом потоке. Элементы фонетической транскрипции. Слог ударение. </text:p>
        </text:list-item>
        <text:list-item>
          <text:p text:style-name="P11">Орфоэпия как раздел лингвистики. Основные правила нормативного произношения и ударения. Орфоэпический словарь.</text:p>
        </text:list-item>
        <text:list-item>
          <text:p text:style-name="P11">Совершенствование навыков различения ударных и безударных гласных, звонких и <text:soft-page-break/>глухих, твёрдых и мягких согласных. Объяснение с помощью элементов транскрипции особенностей произношения и написания слов. Проведение фонетического разбора слов. Нормативное произношение слов. Оценка собственной и чужой речи с точки зрения орфоэпической правильности. Использование орфоэпического словаря для овладения произносительной культурой.</text:p>
        </text:list-item>
      </text:list>
      <text:p text:style-name="P19">Раздел 7. Графика</text:p>
      <text:list xml:id="list7199691577086637059" text:style-name="WWNum15">
        <text:list-item>
          <text:p text:style-name="P12">Графика как раздел лингвистики. Соотношение звука и буквы. Обозначение на письме твёрдости и мягкости согласных. Способы обозначения [j]. </text:p>
        </text:list-item>
        <text:list-item>
          <text:p text:style-name="P12">Совершенствование навыков сопоставления звукового и буквенного состава слова. Использование знания алфавита при поиске информации в словарях, справочниках, энциклопедиях, в СМС-сообщениях.</text:p>
        </text:list-item>
      </text:list>
      <text:p text:style-name="P19">Раздел 8. Морфемика и словообразование</text:p>
      <text:list xml:id="list68587331568265123" text:style-name="WWNum16">
        <text:list-item>
          <text:p text:style-name="P13">Морфемика как раздел лингвистики. Морфема как минимальная значимая единица языка. Словообразующие и формообразующие морфемы. Окончание как формообразующая морфема. Приставка, суффикс как словообразующие морфемы. Корень. Однокоренные слова. Чередование гласных и согласных в корнях слов. Варианты морфем. </text:p>
        </text:list-item>
        <text:list-item>
          <text:p text:style-name="P13">Возможность исторических изменений в структуре слова. Понятие об этимологии. Этимологический словарь.</text:p>
        </text:list-item>
        <text:list-item>
          <text:p text:style-name="P13">Осмысление морфемы как значимой единицы языка. Осознание роли морфем в процессах формо- и словообразования. Применение знаний по морфемике в практике правописания.</text:p>
        </text:list-item>
      </text:list>
      <text:p text:style-name="P19">Раздел 9. Лексикология и фразеология</text:p>
      <text:list xml:id="list1766807439377129508" text:style-name="WWNum17">
        <text:list-item>
          <text:p text:style-name="P14">Лексикология как раздел лингвистики. Слово как единица языка. Лексическое значение слова. Однозначные и многозначные слова; прямое и переносное значения слова. Переносное значение слов как основа тропов. Синонимы. Антонимы. Омонимы. Словари синонимов и антонимов русского языка. Разные виды лексических словарей и их роль в овладении словарным богатством родного языка.</text:p>
        </text:list-item>
        <text:list-item>
          <text:p text:style-name="P14">Извлечение необходимой информации из лексических словарей различных типов (толкового словаря, словарей синонимов, антонимов, фразеологического словаря и т. п.) и использование её в различных видах деятельности.</text:p>
        </text:list-item>
      </text:list>
      <text:p text:style-name="P19">Раздел 10. Морфология</text:p>
      <text:list xml:id="list262830049041129444" text:style-name="WWNum18">
        <text:list-item>
          <text:p text:style-name="P15">Морфология как раздел грамматики. Части речи как лексико-грамматические разряды слов. Система частей речи в русском языке. Самостоятельные (знаменательные) части речи. Общее грамматическое значение, морфологические и синтаксические свойства имени существительного, имени прилагательного, местоимения, глагола, наречия. Словари грамматических трудностей.</text:p>
        </text:list-item>
        <text:list-item>
          <text:p text:style-name="P15">Распознавание частей речи по грамматическому значению, морфологическим признакам и синтаксической роли. Проведение морфологического разбора слов разных частей речи. Нормативное употребление форм слов различных частей речи. Применение морфологических знаний и умений в практике правописания.</text:p>
        </text:list-item>
      </text:list>
      <text:p text:style-name="P19">Раздел 11. Синтаксис</text:p>
      <text:list xml:id="list3430648307674846733" text:style-name="WWNum19">
        <text:list-item>
          <text:p text:style-name="P24"><text:span text:style-name="T1">Синтаксис как раздел грамматики. Словосочетание и предложение как единицы синтаксиса. Виды предложений по цели высказывания и эмоциональной окраске. Грамматическая основа предложения, главные и второстепенные члены. Структурные типы простых предложений: двусоставные и односоставные, распространённые и нераспространённые, предложения осложнённой и неосложнённой структуры. Однородные члены предложения, обращение. Классификация сложных предложений. Прямая речь</text:span></text:p>
        </text:list-item>
        <text:list-item>
          <text:p text:style-name="P16">Проведение синтаксического разбора словосочетаний и предложений разных видов. Оценка собственной и чужой речи с точки зрения правильности, уместности и выразительности употребления синтаксических конструкций. Применение <text:soft-page-break/>синтаксических знаний и умений в практике правописания.</text:p>
        </text:list-item>
      </text:list>
      <text:p text:style-name="P19">Раздел 12. Правописание: орфография и пунктуация</text:p>
      <text:list xml:id="list2671968332301265994" text:style-name="WWNum20">
        <text:list-item>
          <text:p text:style-name="P17">Орфография как система правил правописания. Понятие орфограммы. Правописание гласных и согласных в составе морфем. Правописание Ъ и Ь. Употребление прописной и строчной буквы. Перенос слов. Орфографические словари и справочники. </text:p>
        </text:list-item>
      </text:list>
      <text:p text:style-name="P68">Пунктуация как система правил правописания. Знаки препинания и их функции. Знаки препинания в конце предложения. Знаки препинания в простом неосложнённом предложении. Знаки препинания в простом осложнённом предложении. Знаки препинания в сложном предложении. Знаки препинания при прямой речи, в диалоге.</text:p>
      <text:list xml:id="list27638702" text:continue-numbering="true" text:style-name="WWNum20">
        <text:list-item>
          <text:p text:style-name="P17">Овладение орфографической и пунктуационной зоркостью. Соблюдение основных орфографических и пунктуационных норм в письменной речи. Опора на фонетический, морфемный и морфологический анализ при выборе правильного написания слова. Опора на грамматико-интонационный анализ при объяснении расстановки знаков препинания в предложении. Использование орфографических словарей и справочников по правописанию.</text:p>
        </text:list-item>
      </text:list>
      <text:p text:style-name="P20">Содержание, обеспечивающее формирование культуроведческой компетенции</text:p>
      <text:p text:style-name="P19">Раздел 13. Язык и культура</text:p>
      <text:list xml:id="list7974866470860699850" text:style-name="WWNum21">
        <text:list-item>
          <text:p text:style-name="P18">Взаимосвязь языка и культуры, истории народа. Русский речевой этикет.</text:p>
        </text:list-item>
        <text:list-item>
          <text:p text:style-name="P18">Уместное использование правил русского речевого этикета в учебной деятельности и повседневной жизни.</text:p>
        </text:list-item>
      </text:list>
      <text:p text:style-name="P63"><text:span text:style-name="T5">Раздел </text:span><text:span text:style-name="T7">III</text:span><text:span text:style-name="T5">. Учебно-тематический план.</text:span>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0">Содержание</text:p>
          </table:table-cell>
          <table:table-cell table:style-name="Таблица1.A1" office:value-type="string">
            <text:p text:style-name="P40">Кол-во часов</text:p>
          </table:table-cell>
          <table:table-cell table:style-name="Таблица1.A1" office:value-type="string">
            <text:p text:style-name="P40">Кол-во контрольных работ</text:p>
          </table:table-cell>
          <table:table-cell table:style-name="Таблица1.A1" office:value-type="string">
            <text:p text:style-name="P40">Развитие речи</text:p>
            <text:p text:style-name="P40"/>
          </table:table-cell>
        </table:table-row>
        <table:table-row table:style-name="Таблица1.2">
          <table:table-cell table:style-name="Таблица1.A1" office:value-type="string">
            <text:p text:style-name="P43">Вводный урок. Язык и общение. Язык и человек. Общение устное и письменное.</text:p>
          </table:table-cell>
          <table:table-cell table:style-name="Таблица1.B2" office:value-type="string">
            <text:p text:style-name="P40">3</text:p>
          </table:table-cell>
          <table:table-cell table:style-name="Таблица1.B2" office:value-type="string">
            <text:p text:style-name="P44">-</text:p>
          </table:table-cell>
          <table:table-cell table:style-name="Таблица1.B2" office:value-type="string">
            <text:p text:style-name="P40">1</text:p>
          </table:table-cell>
        </table:table-row>
        <table:table-row table:style-name="Таблица1.3">
          <table:table-cell table:style-name="Таблица1.A1" office:value-type="string">
            <text:p text:style-name="P51"><text:span text:style-name="T3">Повторение изученного в начальных классах.</text:span><text:span text:style-name="T15">Вспоминаем, повторяем, изучаем.</text:span></text:p>
          </table:table-cell>
          <table:table-cell table:style-name="Таблица1.B2" office:value-type="string">
            <text:p text:style-name="P40">26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5</text:p>
          </table:table-cell>
        </table:table-row>
        <table:table-row table:style-name="Таблица1.3">
          <table:table-cell table:style-name="Таблица1.A1" office:value-type="string">
            <text:p text:style-name="P43">Синтаксис. Пунктуация. Культура речи.</text:p>
          </table:table-cell>
          <table:table-cell table:style-name="Таблица1.B2" office:value-type="string">
            <text:p text:style-name="P40">31</text:p>
          </table:table-cell>
          <table:table-cell table:style-name="Таблица1.B2" office:value-type="string">
            <text:p text:style-name="P44">2</text:p>
          </table:table-cell>
          <table:table-cell table:style-name="Таблица1.B2" office:value-type="string">
            <text:p text:style-name="P40">7</text:p>
          </table:table-cell>
        </table:table-row>
        <table:table-row table:style-name="Таблица1.2">
          <table:table-cell table:style-name="Таблица1.A1" office:value-type="string">
            <text:p text:style-name="P43">Фонетика. Орфоэпия. Графика. Орфография. Культура речи.</text:p>
          </table:table-cell>
          <table:table-cell table:style-name="Таблица1.B2" office:value-type="string">
            <text:p text:style-name="P40">16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4</text:p>
          </table:table-cell>
        </table:table-row>
        <table:table-row table:style-name="Таблица1.3">
          <table:table-cell table:style-name="Таблица1.A1" office:value-type="string">
            <text:p text:style-name="P43">Лексика. Культура речи.</text:p>
          </table:table-cell>
          <table:table-cell table:style-name="Таблица1.B2" office:value-type="string">
            <text:p text:style-name="P40">15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4</text:p>
          </table:table-cell>
        </table:table-row>
        <table:table-row table:style-name="Таблица1.3">
          <table:table-cell table:style-name="Таблица1.A1" office:value-type="string">
            <text:p text:style-name="P43">Морфемика. Орфография. Культура речи.</text:p>
          </table:table-cell>
          <table:table-cell table:style-name="Таблица1.B2" office:value-type="string">
            <text:p text:style-name="P40">23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4</text:p>
          </table:table-cell>
        </table:table-row>
        <table:table-row table:style-name="Таблица1.8">
          <table:table-cell table:style-name="Таблица1.A1" office:value-type="string">
            <text:p text:style-name="P51"><text:span text:style-name="T5">Морфология. Орфография. Культура реч</text:span><text:span text:style-name="T3">и.</text:span></text:p>
          </table:table-cell>
          <table:table-cell table:style-name="Таблица1.B2" office:value-type="string">
            <text:p text:style-name="P40">50</text:p>
            <text:p text:style-name="P44"/>
          </table:table-cell>
          <table:table-cell table:style-name="Таблица1.B2" office:value-type="string">
            <text:p text:style-name="P44"/>
            <text:p text:style-name="P44"/>
          </table:table-cell>
          <table:table-cell table:style-name="Таблица1.B2" office:value-type="string">
            <text:p text:style-name="P40">11</text:p>
            <text:p text:style-name="P40"/>
          </table:table-cell>
        </table:table-row>
        <table:table-row table:style-name="Таблица1.9">
          <table:table-cell table:style-name="Таблица1.A1" office:value-type="string">
            <text:p text:style-name="P43">Имя существительное</text:p>
          </table:table-cell>
          <table:table-cell table:style-name="Таблица1.B2" office:value-type="string">
            <text:p text:style-name="P40">20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4</text:p>
          </table:table-cell>
        </table:table-row>
        <table:table-row table:style-name="Таблица1.10">
          <table:table-cell table:style-name="Таблица1.A1" office:value-type="string">
            <text:p text:style-name="P43">Имя прилагательное</text:p>
          </table:table-cell>
          <table:table-cell table:style-name="Таблица1.B2" office:value-type="string">
            <text:p text:style-name="P40">11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3</text:p>
          </table:table-cell>
        </table:table-row>
        <table:table-row table:style-name="Таблица1.11">
          <table:table-cell table:style-name="Таблица1.A1" office:value-type="string">
            <text:p text:style-name="P43">Глагол</text:p>
          </table:table-cell>
          <table:table-cell table:style-name="Таблица1.B2" office:value-type="string">
            <text:p text:style-name="P40">19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4</text:p>
          </table:table-cell>
        </table:table-row>
        <table:table-row table:style-name="Таблица1.12">
          <table:table-cell table:style-name="Таблица1.A1" office:value-type="string">
            <text:p text:style-name="P43">Повторение и систематизация изученного.</text:p>
          </table:table-cell>
          <table:table-cell table:style-name="Таблица1.B2" office:value-type="string">
            <text:p text:style-name="P40">5</text:p>
          </table:table-cell>
          <table:table-cell table:style-name="Таблица1.B2" office:value-type="string">
            <text:p text:style-name="P44">1</text:p>
          </table:table-cell>
          <table:table-cell table:style-name="Таблица1.B2" office:value-type="string">
            <text:p text:style-name="P40">-</text:p>
          </table:table-cell>
        </table:table-row>
        <table:table-row table:style-name="Таблица1.3">
          <table:table-cell table:style-name="Таблица1.A1" office:value-type="string">
            <text:p text:style-name="P44">ИТОГО</text:p>
          </table:table-cell>
          <table:table-cell table:style-name="Таблица1.B2" office:value-type="string">
            <text:p text:style-name="P40">170</text:p>
          </table:table-cell>
          <table:table-cell table:style-name="Таблица1.B2" office:value-type="string">
            <text:p text:style-name="P44">10</text:p>
          </table:table-cell>
          <table:table-cell table:style-name="Таблица1.B2" office:value-type="string">
            <text:p text:style-name="P40">36</text:p>
          </table:table-cell>
        </table:table-row>
      </table:table>
      <text:p text:style-name="P43"/>
      <text:p text:style-name="P53"/>
      <text:p text:style-name="P59">График работ <text:s/>по развитию реч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1">№</text:p>
          </table:table-cell>
          <table:table-cell table:style-name="Таблица2.A1" office:value-type="string">
            <text:p text:style-name="P41">Тема</text:p>
          </table:table-cell>
          <table:table-cell table:style-name="Таблица2.C1" office:value-type="string">
            <text:p text:style-name="P42">Кол-во часов</text:p>
          </table:table-cell>
          <table:table-cell table:style-name="Таблица2.A1" office:value-type="string">
            <text:p text:style-name="P42">Дата по плану</text:p>
          </table:table-cell>
          <table:table-cell table:style-name="Таблица2.A1" office:value-type="string">
            <text:p text:style-name="P42">Дата по факту</text:p>
          </table:table-cell>
        </table:table-row>
        <table:table-row table:style-name="Таблица2.1"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41">Стили речи. Повторение изученного в начальной <text:s/>школе.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54">Изложение по упр. 66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3</text:p>
          </table:table-cell>
          <table:table-cell table:style-name="Таблица2.A1" office:value-type="string">
            <text:p text:style-name="P51"><text:span text:style-name="T6">Тема и микротема (узкая тема) текста.</text:span><text:span text:style-name="T16">Сочинение-миниатюра</text:span>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4</text:p>
          </table:table-cell>
          <table:table-cell table:style-name="Таблица2.A1" office:value-type="string">
            <text:p text:style-name="P54">Обучающее сочинение по картине А.А. Пластова «Летом»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5</text:p>
          </table:table-cell>
          <table:table-cell table:style-name="Таблица2.A1" office:value-type="string">
            <text:p text:style-name="P51"><text:span text:style-name="T16">Основная мысль текста</text:span><text:span text:style-name="T3">. </text:span><text:span text:style-name="T16">Сочинение по данному началу по упр.114</text:span>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6</text:p>
          </table:table-cell>
          <table:table-cell table:style-name="Таблица2.A1" office:value-type="string">
            <text:p text:style-name="P39">Сжатое изложение по упр. 137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7</text:p>
          </table:table-cell>
          <table:table-cell table:style-name="Таблица2.A1" office:value-type="string">
            <text:p text:style-name="P54">Сочинение на тему «Памятный (интересный, веселый) день»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8</text:p>
          </table:table-cell>
          <table:table-cell table:style-name="Таблица2.A1" office:value-type="string">
            <text:p text:style-name="P39">Подробное изложение художественного стиля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9</text:p>
          </table:table-cell>
          <table:table-cell table:style-name="Таблица2.A1" office:value-type="string">
            <text:p text:style-name="P51"><text:span text:style-name="T16">Письмо</text:span><text:span text:style-name="T6"> как разновидность текста.</text:span>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0</text:p>
          </table:table-cell>
          <table:table-cell table:style-name="Таблица2.A1" office:value-type="string">
            <text:p text:style-name="P54">Контрольное сочинение по картине Ф.П. Решетникова «Опять двойка!»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1</text:p>
          </table:table-cell>
          <table:table-cell table:style-name="Таблица2.A1" office:value-type="string">
            <text:p text:style-name="P54">Выборочное изложение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3">
          <table:table-cell table:style-name="Таблица2.A1" office:value-type="string">
            <text:p text:style-name="P41">12</text:p>
          </table:table-cell>
          <table:table-cell table:style-name="Таблица2.A1" office:value-type="string">
            <text:p text:style-name="P41">Типы речи. Повествование и его структура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3</text:p>
          </table:table-cell>
          <table:table-cell table:style-name="Таблица2.A1" office:value-type="string">
            <text:p text:style-name="P41">Описание. Сочинение - описание предмета.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4</text:p>
          </table:table-cell>
          <table:table-cell table:style-name="Таблица2.A1" office:value-type="string">
            <text:p text:style-name="P54">Сочинение по картине Ф.П. Толстого «Цветы, фрукты и птица»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5</text:p>
          </table:table-cell>
          <table:table-cell table:style-name="Таблица2.A1" office:value-type="string">
            <text:p text:style-name="P54">Сочинение-описание по картине И.Э. Грабаря «Февральская лазурь»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6</text:p>
          </table:table-cell>
          <table:table-cell table:style-name="Таблица2.A1" office:value-type="string">
            <text:p text:style-name="P41">Рассуждение. Его структура и разновидности. 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7</text:p>
          </table:table-cell>
          <table:table-cell table:style-name="Таблица2.A1" office:value-type="string">
            <text:p text:style-name="P54">Сочинение по картине П.П.Кончаловского «Сирень в корзине»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8</text:p>
          </table:table-cell>
          <table:table-cell table:style-name="Таблица2.A1" office:value-type="string">
            <text:p text:style-name="P54"><text:s/>Доказательство в рассуждении. Сочинение-рассуждение по упр. 447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19</text:p>
          </table:table-cell>
          <table:table-cell table:style-name="Таблица2.A1" office:value-type="string">
            <text:p text:style-name="P41">Сжатое изложение по притче Е.А.Пермяка «Перо и чернила».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0</text:p>
          </table:table-cell>
          <table:table-cell table:style-name="Таблица2.A1" office:value-type="string">
            <text:p text:style-name="P54">Изложение с элементами сочинения по упр. 546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2</text:p>
          </table:table-cell>
          <table:table-cell table:style-name="Таблица2.A1" office:value-type="string">
            <text:p text:style-name="P54">Описание животного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3</text:p>
          </table:table-cell>
          <table:table-cell table:style-name="Таблица2.A1" office:value-type="string">
            <text:p text:style-name="P54">Изложение с элементами сочинения</text:p>
          </table:table-cell>
          <table:table-cell table:style-name="Таблица2.C1" office:value-type="string">
            <text:p text:style-name="P42">1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4</text:p>
          </table:table-cell>
          <table:table-cell table:style-name="Таблица2.A1" office:value-type="string">
            <text:p text:style-name="P51"><text:span text:style-name="T16">Рассказ по серии картинок</text:span><text:span text:style-name="T3">.</text:span>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5</text:p>
          </table:table-cell>
          <table:table-cell table:style-name="Таблица2.A1" office:value-type="string">
            <text:p text:style-name="P39">Изложение с элементами рассуждения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6</text:p>
          </table:table-cell>
          <table:table-cell table:style-name="Таблица2.A1" office:value-type="string">
            <text:p text:style-name="P41">Рассказ с элементами рассуждения по сюжетным картинкам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1">27</text:p>
          </table:table-cell>
          <table:table-cell table:style-name="Таблица2.A1" office:value-type="string">
            <text:p text:style-name="P41">Сочинение–рассуждение по прочитанному произведению</text:p>
          </table:table-cell>
          <table:table-cell table:style-name="Таблица2.C1" office:value-type="string">
            <text:p text:style-name="P42">2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</table:table-row>
      </table:table>
      <text:p text:style-name="P42"/>
      <text:p text:style-name="P56"/>
      <text:p text:style-name="P55"/>
      <text:p text:style-name="P60"><text:span text:style-name="T5">Раздел </text:span><text:span text:style-name="T7">IV</text:span><text:span text:style-name="T5">. </text:span><text:span text:style-name="T17">Содержание тем учебного курса.</text:span></text:p>
      <text:p text:style-name="P69">1. Язык – важнейшее средство общения. – 2 ч. + 1 ч.Р.р.</text:p>
      <text:p text:style-name="P69">2. Повторение  изученного в начальных классах.  -  26 ч.(5 ч.Р.р).</text:p>
      <text:p text:style-name="P70">I. Части слова. Орфограмма. Место орфограмм в словах. Правописание проверяемых и непроверяемых гласных и согласных в корне слова. Правописание букв и, а, у после шипящих. Разделительные ъ и ь. Самостоятельные и служебные части речи. Имя существительное: три склонения, род, падеж, число. Правописание гласных в надежных окончаниях существительных. Буква ь на конце существительных после шипящих.  Имя прилагательное: род, падеж, число. Правописание гласных в надежных окончаниях прилагательных.  Местоимения 1, 2 и 3-го лица. Глагол: лицо, время, число, род (в прошедшем времени); правописание гласных в личных окончаниях наиболее употребительных глаголов 1 и 2 спряжения; буква ь во 2-м лице единственного числа глаголов. Правописание - тся и - ться; раздельное написание не с глаголами. Раздельное написание предлогов со словами.</text:p>
      <text:p text:style-name="P70">II Текст. Тема текста. Стили.</text:p>
      <text:p text:style-name="P69">3. Синтаксис. Пунктуация. Культура речи. – 31ч. (7 ч.Р.р.)</text:p>
      <text:p text:style-name="P70">I. Основные синтаксические понятия (единицы): словосочетание, предложение, текст.</text:p>
      <text:p text:style-name="P70">Пунктуация как раздел науки о языке.   Словосочетание: главное и зависимое слова в словосочетании.  Предложение. Простое предложение; виды простых предложений по цели высказывания: повествовательные, вопросительные, побудительные. Восклицательные и невосклицательные предложения. Знаки препинания: знаки завершения (в конце предложения), выделения, разделения (повторение).</text:p>
      <text:p text:style-name="P70">Грамматическая основа предложения.  Главные члены предложения, второстепенные члены предложения: дополнение, определение, обстоятельство. Нераспространенные и распространенные предложения (с двумя главными членами). Предложения с однородными членами, не связанными союзами, а также связанными союзами а, но и одиночным союзом и; запятая между однородными членами без союзов и с союзами а, но, и. Обобщающие слова перед однородными членами. Двоеточие после обобщающего слова. Синтаксический разбор словосочетания и предложения. Обращение, знаки препинания при обращении. Сложное предложение. Наличие двух и более грамматических основ как признак сложного предложения. Сложные предложения с союзами (с двумя главными членами в каждом простом предложении). Запятая между простыми предложениями в сложном предложении перед и, а, но, чтобы, потому что, когда, который, что, если. Прямая речь после слов автора и перед ними; знаки препинания при прямой речи. Диалог. Тире в начале реплик диалога.</text:p>
      <text:p text:style-name="P70">II. Умение интонационно правильно произносить повествовательные, вопросительные, побудительные и восклицательные предложения, а также предложения с обобщающим словом.</text:p>
      <text:p text:style-name="P70">III. Речь устная и письменная; диалогическая и монологическая. Основная мысль текста. Этикетные диалоги. Письмо как одна из разновидностей текста.</text:p>
      <text:p text:style-name="P72"><text:span text:style-name="T17">4. Фонетика. Орфоэпия. Графика и орфография. Культура речи. </text:span><text:span text:style-name="T19">–  16 ч. (4 ч. Р.р.)</text:span></text:p>
      <text:p text:style-name="P70">I. Фонетика как раздел науки о языке. Звук как единица языка. Звуки речи; гласные и согласные звуки. Ударение в слове. Гласные ударные и безударные. Твердые и мягкие согласные. Твердые и мягкие согласные, не имеющие парных звуков. Звонкие и глухие согласные. Сонорные согласные. Шипящие и ц. Сильные и слабые позиции звуков. Фонетический разбор слова. Орфоэпические словари.</text:p>
      <text:p text:style-name="P70">Графика как раздел науки о языке. Обозначение звуков речи на письме; алфавит. Рукописные и печатные буквы; прописные и строчные. Каллиграфия. Звуковое значение букв е, ё, ю, я. Обозначение мягкости согласных. Мягкий знак для обозначения мягкости согласных. Опознавательные признаки орфограмм. Орфографический разбор. Орфографические словари.</text:p>
      <text:p text:style-name="P70">II. Умение соблюдать основные правила литературного произношения в рамках требований учебника; произносить гласные и согласные перед гласным е. Умение находить <text:soft-page-break/>справки о произношении слов в различных словарях (в том числе орфоэпических).</text:p>
      <text:p text:style-name="P70">III. Типы текстов. Повествование. Описание (предмета), отбор языковых средств в зависимости от темы, цели, адресата высказывания.</text:p>
      <text:p text:style-name="P69">5. Лексика. Культура речи. – 15 ч. ( 4 ч. Р.р.)</text:p>
      <text:p text:style-name="P70">I. Лексика как раздел науки о языке. Слово как единица языка. Слово и его лексическое значение. Многозначные и однозначные слова. Прямое и переносное значения слов. Омонимы. Синонимы. Антонимы. Толковые словари.</text:p>
      <text:p text:style-name="P70">II. Умение пользоваться толковым словарем, словарем антонимов и другими школьными словарями. Умение употреблять слова в свойственном им значении.</text:p>
      <text:p text:style-name="P70">Ш. Создание текста на основе исходного (подробное изложение), членение его на части. Описание изображенного на картине с использованием необходимых языковых средств.</text:p>
      <text:p text:style-name="P72"><text:span text:style-name="T17">6.</text:span><text:span text:style-name="T15"> </text:span><text:span text:style-name="T17">Морфемика. </text:span><text:span text:style-name="T5">Орфография. Культура речи</text:span><text:span text:style-name="T17"> –  23ч. (4 ч. Р.р.)</text:span></text:p>
      <text:p text:style-name="P70">I. Морфемика как раздел науки о языке. Морфема как минимальная значимая часть слов. Изменение и образование слов. Однокоренные слова. Основа и окончание в самостоятельных словах. Нулевое окончание. Роль окончаний в словах. Корень, суффикс, приставка; их назначение в слове.чередование гласных и согласных в слове. Варианты морфем. Морфемный разбор слов. Морфемные словари. Орфография как раздел науки о языке. Орфографическое правило.  Правописание гласных и согласных в приставках; буквы з и сна конце приставок. Правописание чередующихся гласных о и а в корнях -лож-- -лаг-, -рос- - -раст-. Буквы е и о после шипящих в корне. Буквы ы и и после ц.</text:p>
      <text:p text:style-name="P72"><text:span text:style-name="T15">II. Умение употреблять слова с разными приставками и суффиксами. Умение </text:span><text:span text:style-name="T14">пользоваться орфографическими и морфемными словарями.</text:span></text:p>
      <text:p text:style-name="P71">III. Рассуждение в повествовании. Рассуждение, его структура и разновидности.</text:p>
      <text:p text:style-name="P72"><text:span text:style-name="T17">7. Морфология</text:span><text:span text:style-name="T20">.</text:span><text:span text:style-name="T5">Орфография. Культура речи</text:span><text:span text:style-name="T17"> –  50 ч. + 11 ч. Р.р.</text:span></text:p>
      <text:p text:style-name="P72"><text:span text:style-name="T17">Самостоятельные и служебные части речи</text:span><text:span text:style-name="T22"> – </text:span></text:p>
      <text:p text:style-name="P72"><text:span text:style-name="T18">Имя существительное</text:span><text:span text:style-name="T17">  -  20 ч.  (4ч. Р.р.)</text:span></text:p>
      <text:p text:style-name="P70">I. Имя существительное как часть речи. Синтаксическая роль имени существительного в предложении. Существительные одушевленные и неодушевленные (повторение). Существительные собственные и нарицательные. Большая буква в географическими названиях, в названиях улиц и площадей, в названиях исторических событий. Большая буква в названиях книг, газет, журналов, картин и кинофильмов, спектаклей, литературных и музыкальных произведений; выделение этих названий кавычками. Род существительных. Три склонения имен существительных: изменение существительных по падежам и числам. Существительные, имеющие форму только единственного или только множественного числа. Морфологический разбор слов. Буквы о и е после шипящих и ц в окончаниях существительных. Склонение существительных на -ия, -ий, -ие. Правописание гласных в падежных окончаниях имен существительных.</text:p>
      <text:p text:style-name="P70">II. Умение согласовывать прилагательные и глаголы прошедшего времени с существительными, род которых может быть определен неверно (например, фамилия, яблоко).  Умение правильно образовывать формы именительного (инженеры, выборы) и родительного (чулок, мест) падежей множественного числа.  Умение использовать в речи существительные-синонимы для более точного выражения мыслей и для устранения неоправданного повтора одних и тех же слов.</text:p>
      <text:p text:style-name="P70">III. Доказательства и объяснения в рассуждении.</text:p>
      <text:p text:style-name="P72"><text:span text:style-name="T18">Имя прилагательное</text:span><text:span text:style-name="T17">  - 11 ч. (3) ч. Р.р.</text:span></text:p>
      <text:p text:style-name="P70">I. Имя прилагательное как часть речи. Синтаксическая роль имени прилагательного в предложении. Полные и краткие прилагательные. Правописание гласных в падежных окончаниях прилагательных с основой на шипящую. Неупотребление буквы ь на конце кратких прилагательных с основой на шипящую.  Изменение полных прилагательных по родам, падежам и числам, а кратких - по родам и числам.</text:p>
      <text:p text:style-name="P70">II. Умение правильно ставить ударение в краткой форме прилагательных (труден, <text:soft-page-break/>трудна, трудно). Умение пользоваться в речи прилагательными-синонимами для более точного выражения мысли и для устранения неоправданных повторений одних и тех же слов.</text:p>
      <text:p text:style-name="P70">III. Описание животного. Структура текста данного жанра. Стилистические разновидности этого жанра.</text:p>
      <text:p text:style-name="P72"><text:span text:style-name="T18">Глагол </text:span><text:span text:style-name="T17">–  29 ч.(4 ч. Р.р.)</text:span></text:p>
      <text:p text:style-name="P70">I. Глагол как часть речи. Синтаксическая роль глагола в предложении.  Неопределенная форма глагола (инфинитив на -ть (-ться), -ти (-тись), -чь (-чься). Правописание -ться и -чь (-чься) в неопределенной форме (повторение). Совершенный и несовершенный вид глагола; I и II спряжение. Правописание гласных в безударных личных окончаниях глаголов.  Правописание чередующихся гласных е и и в корнях глаголов -бер- - -бир-, -дер- - -дир, -мер- - -мир-, - пep- - -пир-, - тер- - - тир-, -стел- - -стил-. Правописание не с глаголами.</text:p>
      <text:p text:style-name="P70">II. Соблюдение правильного ударения в глаголах, при произношении которых допускаются ошибки (начать, понять; начал, понял; начала, поняла; повторит, облегчит и др.). Умение согласовывать глагол-сказуемое в прошедшем времени с подлежащим, выраженным существительным среднего рода и собирательным существительным. Умение употреблять при глаголах имена существительные в нужном падеже. Умение использовать в речи глаголы-синонимы (например, со значением высказывания, перемещения, нахождения) для более точного выражения мысли, для устранения неоправданного повтора слов.</text:p>
      <text:p text:style-name="P70">III. Понятие о рассказе, об особенностях его структуры и стиля. Невыдуманный рассказ о себе. Рассказы по сюжетным картинкам.</text:p>
      <text:p text:style-name="P69">8. Повторение и систематизация изученного в 5 классе –  5 ч. <text:bookmark text:name="Bookmark"/></text:p>
      <text:p text:style-name="P70"> Разделы науки о языке. Орфограммы в приставках и в корнях слов. Орфограммы в окончаниях слов. Употребление букв ъ и ь. Знаки препинания в простом и сложном предложении и в предложениях с прямой речью.</text:p>
      <text:p text:style-name="P70"/>
      <text:p text:style-name="P52"><text:span text:style-name="T21">Раздел </text:span><text:span text:style-name="T23">V</text:span><text:span text:style-name="T21">. Планируемые результаты изучения курса русского языка</text:span></text:p>
      <text:p text:style-name="P57"/>
      <text:p text:style-name="P57">Требования к уровню подготовки учащихся за курс 5 класса</text:p>
      <text:p text:style-name="P57"/>
      <text:p text:style-name="P64"><text:span text:style-name="T1">I. Учащиеся должны знать определения основных изучаемых в </text:span><text:span text:style-name="T9">V</text:span><text:span text:style-name="T1"> классе языковых единиц, речеведческих понятий, орфографических и пунктуационных правил, обосновывать свои ответы, приводя нужные примеры.</text:span></text:p>
      <text:p text:style-name="P64"><text:span text:style-name="T1">II. К концу </text:span><text:span text:style-name="T9">V</text:span><text:span text:style-name="T1"> класса учащиеся должны овладеть следующими умениями и навыками:</text:span></text:p>
      <text:p text:style-name="P89">речевая деятельность: </text:p>
      <text:p text:style-name="P90"><text:tab/>аудирование:</text:p>
      <text:p text:style-name="P73">понимать основное содержание небольшого по объему научно-учебного и художественного текста, воспринимаемого на слух; выделять основную мысль, структурные части исходного текста;</text:p>
      <text:p text:style-name="P75"><text:tab/> <text:s text:c="3"/>чтение:</text:p>
      <text:p text:style-name="P33">владеть техникой чтения; выделять в тексте главную и второстепенную информацию; разбивать текст на смысловые части и составлять простой план; отвечать на вопросы по содержанию прочитанного текста; владеть ознакомительным и изучающим видами чтения;</text:p>
      <text:p text:style-name="P33">прогнозировать содержание текста по заголовку, названию параграфа учебника; извлекать информацию из лингвистических словарей разных видов; правильно расставлять логические ударения, паузы; выбирать уместный тон речи при чтении текста вслух;</text:p>
      <text:p text:style-name="P76">говорение:</text:p>
      <text:p text:style-name="P78">доказательно отвечать на вопросы учителя; подробно и сжато излагать прочитанный текст, сохраняя его строение, тип речи; создавать устные высказывания, раскрывая тему и развивая основную мысль; выражать свое отношение к предмету речи с помощью разнообразных языковых средств и интонации;</text:p>
      <text:p text:style-name="P79">письмо:</text:p>
      <text:p text:style-name="P73"><text:soft-page-break/>подробно и сжато пересказывать тексты разных типов речи; создавать письменные высказывания разных типов речи; составлять план сочинения и соблюдать его в процессе письма; определять и раскрывать тему и основную мысль высказывания; делить текст на абзацы; писать небольшие по объему тексты (сочинения-миниатюры разных стилей, в том числе и научного); пользоваться разными видами словарей в процессе написания текста; выражать свое отношение к предмету речи; находить в тексте типовые фрагменты описания, повествования, рассуждения; подбирать заголовок, отражающий тему и основную мысль текста;</text:p>
      <text:p text:style-name="P73">использовать элементарные условные обозначения речевых ошибок (ошибки в выделении абзаца, неоправданный повтор слов, неправильное употребление местоимений, избыточная информация и др.); исправлять недочеты в содержании высказывания и его построении;</text:p>
      <text:p text:style-name="P81">фонетика и орфоэпия:</text:p>
      <text:p text:style-name="P33">выделять в слове звуки речи, давать им фонетическую характеристику; различать ударные и безударные слоги, не смешивать звуки и буквы;</text:p>
      <text:p text:style-name="P73">использовать элементы упрощенной транскрипции для обозначения анализируемого звука и объяснения написания слова; находить в художественном тексте явления звукописи; правильно произносить гласные, согласные звуки и их сочетания в слове, а также наиболее употребительные слова и формы изученных частей речи; работать с орфоэпическим словарем;</text:p>
      <text:p text:style-name="P82">графика:</text:p>
      <text:p text:style-name="P73">правильно произносить названия букв русского алфавита; свободно пользоваться алфавитом, работая со словарями; проводить сопоставительный анализ звукового и буквенного состава слова;</text:p>
      <text:p text:style-name="P83">морфемика:</text:p>
      <text:p text:style-name="P84">выделять морфемы на основе смыслового анализа слова; подбирать однокоренные слова с учетом значения слова; учитывать различия в значении однокоренных слов, вносимые приставками и суффиксами; пользоваться словарем значения морфем и словарем морфемного строения слов; объяснять особенности использования слов с эмоционально-оценочными суффиксами в художественных текстах;</text:p>
      <text:p text:style-name="P85">лексикология и фразеология:</text:p>
      <text:p text:style-name="P74">объяснять лексическое значение слов и фразеологизмов разными способами (описание, краткое толкование, подбор синонимов, антонимов, однокоренных слов); пользоваться толковыми словарями для определения и уточнения лексического значения злова, словарями синонимов, антонимов, фразеологизмов; распределять слова на тематические группы; употреблять слова в соответствии с их лексическим значением; различать прямое и переносное значение слов; отличать омонимы от многозначных слов; подбирать синонимы и антонимы; выбирать из синонимического ряда наиболее точное и уместное слово; находить в тексте выразительные приемы, основанные на употреблении слова в переносном значении; владеть наиболее употребительными оборотами русского речевого этикета; использовать синонимы как средство связи предложений в тексте и как средство устранения неоправданного повтора;</text:p>
      <text:p text:style-name="P77">морфология:</text:p>
      <text:p text:style-name="P74">различать части речи; правильно указывать морфологические признаки; уметь изменять части речи; </text:p>
      <text:p text:style-name="P86">орфография:</text:p>
      <text:p text:style-name="P74">находить орфограммы в морфемах; группировать слова по видам орфограмм; владеть правильным способом подбора однокоренных слов, а также приемами применения изученных правил орфографии; устно объяснять выбор написания и использовать на письме специальные графические обозначения; самостоятельно подбирать слова на изученные правила;</text:p>
      <text:p text:style-name="P80">синтаксис и пунктуация:</text:p>
      <text:p text:style-name="P27">выделять словосочетания в предложении; определять главное и зависимое слово; составлять <text:soft-page-break/>схемы словосочетаний изученных видов и конструировать словосочетания по заданной схеме; выделять основы предложений с двумя главными членами; конструировать предложения по заданным типам грамматических основ; характеризовать предложения по цели высказывания, наличию или отсутствию второстепенных членов, количеству грамматических основ; правильно интонировать предложения, различные по цели высказывания и эмоциональной окраске, использовать повествовательные и вопросительные предложения как пункты плана высказывания, соблюдать верную интонацию конца предложений; устно объяснять постановку знаков препинания в предложениях, изученных синтаксических конструкциях и использовать на письме специальные графические обозначения; самостоятельно подбирать примеры на изученное пунктуационное правило.</text:p>
      <text:p text:style-name="P27"/>
      <text:p text:style-name="P27">ТЕМАТИЧЕСКОЕ ПЛПНИРОВАНИЕ</text:p>
      <text:p text:style-name="Standard"/>
      <text:p text:style-name="Standard"/>
      <text:p text:style-name="Standard"><text:s text:c="3"/>5 КЛАСС 153 ЧАСА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Table_20_Contents"><text:s/>ДАТА</text:p>
          </table:table-cell>
          <table:table-cell table:style-name="Таблица4.A1" office:value-type="string">
            <text:p text:style-name="Table_20_Contents"><text:s text:c="5"/>№ УРОКА</text:p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><text:s text:c="17"/>ТЕМА УРОКА</text:p>
          </table:table-cell>
          <table:table-cell table:style-name="Таблица4.E1" office:value-type="string">
            <text:p text:style-name="Table_20_Contents"><text:s text:c="2"/>ДОМАШНЕЕ <text:s text:c="7"/>ЗАДАНИЕ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">
            <text:p text:style-name="Table_20_Contents">1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Язык и человек Общение устное и письменное</text:p>
          </table:table-cell>
          <table:table-cell table:style-name="Таблица4.E2" office:value-type="string">
            <text:p text:style-name="Table_20_Contents">Пар 1,2 упр. 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Читаем учебник. Слушаем на уроке</text:p>
          </table:table-cell>
          <table:table-cell table:style-name="Таблица4.E2" office:value-type="string">
            <text:p text:style-name="Table_20_Contents">Пар 3,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">
            <text:p text:style-name="Table_20_Contents">2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Стили речи</text:p>
          </table:table-cell>
          <table:table-cell table:style-name="Таблица4.E2" office:value-type="string">
            <text:p text:style-name="Table_20_Contents">Пар 5. упр15 правило.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">
            <text:p text:style-name="Table_20_Contents">3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Звуки и буквы. Произношение и правописание.</text:p>
          </table:table-cell>
          <table:table-cell table:style-name="Таблица4.E2" office:value-type="string">
            <text:p text:style-name="Table_20_Contents">Пар 6 упр 2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Орфограмма</text:p>
          </table:table-cell>
          <table:table-cell table:style-name="Таблица4.E2" office:value-type="string">
            <text:p text:style-name="Table_20_Contents">Пар 7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">
            <text:p text:style-name="Table_20_Contents">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Правописание проверяемых безударных гласных в корне слова</text:p>
            <text:p text:style-name="P2"><text:s text:c="39"/></text:p>
          </table:table-cell>
          <table:table-cell table:style-name="Таблица4.E2" office:value-type="string">
            <text:p text:style-name="Table_20_Contents">Пар 8 правило № 1</text:p>
            <text:p text:style-name="Table_20_Contents">упр.3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">
            <text:p text:style-name="Table_20_Contents">5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Правописание непроверяемых безударных гласных в корне слова</text:p>
          </table:table-cell>
          <table:table-cell table:style-name="Таблица4.E2" office:value-type="string">
            <text:p text:style-name="Table_20_Contents">Пар 8 правило №2 упр 3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Правописание <text:s/>проверяемых <text:s/>согласных в корне.</text:p>
          </table:table-cell>
          <table:table-cell table:style-name="Таблица4.E2" office:value-type="string">
            <text:p text:style-name="Table_20_Contents">Пар 9 правило №3 упр 4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">
            <text:p text:style-name="Table_20_Contents">6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Правописание непроверяемых согласных в корне</text:p>
          </table:table-cell>
          <table:table-cell table:style-name="Таблица4.E2" office:value-type="string">
            <text:p text:style-name="Table_20_Contents">Пар 9 упр 4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Правописание <text:s/>непроизносимых <text:s/>согласных в корне</text:p>
          </table:table-cell>
          <table:table-cell table:style-name="Таблица4.E2" office:value-type="string">
            <text:p text:style-name="Table_20_Contents">Пар 10 правило 4 упр 49 подг.к <text:s/>контрольной работе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">
            <text:p text:style-name="Table_20_Contents">7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>Контрольная работа по пройденному материалу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">
            <text:p text:style-name="Table_20_Contents">8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>Анализ контрольной работы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">
            <text:p text:style-name="Table_20_Contents">9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Буквы <text:s text:c="2"/>И <text:s/>У <text:s/>А <text:s text:c="2"/>после шипящих.</text:p>
          </table:table-cell>
          <table:table-cell table:style-name="Таблица4.E2" office:value-type="string">
            <text:p text:style-name="Table_20_Contents">Пар 11 упр 50 правило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">
            <text:p text:style-name="Table_20_Contents">10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/>Разделительные <text:s text:c="2"/>Ь <text:s/>Ъ <text:s/></text:p>
          </table:table-cell>
          <table:table-cell table:style-name="Таблица4.E2" office:value-type="string">
            <text:p text:style-name="Table_20_Contents">Пар 12 правило 6 упр 5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">
            <text:p text:style-name="Table_20_Contents">11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Раздельное написание предлогов с другими словами</text:p>
          </table:table-cell>
          <table:table-cell table:style-name="Таблица4.E2" office:value-type="string">
            <text:p text:style-name="Table_20_Contents">Пар 13 правило 7 подготов к пр. раб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">
            <text:p text:style-name="Table_20_Contents">12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>Проверочная работа по параграфам 11, 12, 13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">
            <text:p text:style-name="Table_20_Contents">13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 text:c="2"/>Р.Р. Что мы знаем о тексте.</text:p>
          </table:table-cell>
          <table:table-cell table:style-name="Таблица4.E2" office:value-type="string">
            <text:p text:style-name="Table_20_Contents">Пар 14</text:p>
          </table:table-cell>
        </table:table-row>
        <text:soft-page-break/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Изложение упр. 7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">
            <text:p text:style-name="Table_20_Contents">14</text:p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P2"><text:s text:c="2"/>Части речи <text:s text:c="4"/></text:p>
          </table:table-cell>
          <table:table-cell table:style-name="Таблица4.E2" office:value-type="string">
            <text:p text:style-name="Table_20_Contents">Пар 15 упр 77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5">
            <text:p text:style-name="Table_20_Contents">1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Глагол</text:p>
          </table:table-cell>
          <table:table-cell table:style-name="Таблица4.E2" office:value-type="string">
            <text:p text:style-name="Table_20_Contents">Пар 16 правило упр 8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6">
            <text:p text:style-name="Table_20_Contents">1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Написание <text:s/>- тся <text:s/>и ться в глаголах</text:p>
          </table:table-cell>
          <table:table-cell table:style-name="Таблица4.E2" office:value-type="string">
            <text:p text:style-name="Table_20_Contents">Пар 17 праввило упр 8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7">
            <text:p text:style-name="Table_20_Contents">1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4"/>Р.Р. Тема текста.</text:p>
          </table:table-cell>
          <table:table-cell table:style-name="Таблица4.E2" office:value-type="string">
            <text:p text:style-name="Table_20_Contents">Пар 18 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8">
            <text:p text:style-name="Table_20_Contents">1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Личные окончания глаголов.</text:p>
          </table:table-cell>
          <table:table-cell table:style-name="Таблица4.E2" office:value-type="string">
            <text:p text:style-name="Table_20_Contents">Пар 19 правило упр8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9">
            <text:p text:style-name="Table_20_Contents">1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Проверочная работа по теме глаго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0">
            <text:p text:style-name="Table_20_Contents">2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Имя существительное.</text:p>
          </table:table-cell>
          <table:table-cell table:style-name="Таблица4.E2" office:value-type="string">
            <text:p text:style-name="Table_20_Contents">Пар 20 упр 95 правило 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1">
            <text:p text:style-name="Table_20_Contents">2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Имя прилагательное.</text:p>
          </table:table-cell>
          <table:table-cell table:style-name="Таблица4.E2" office:value-type="string">
            <text:p text:style-name="Table_20_Contents">Пар 21 упр 10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2">
            <text:p text:style-name="Table_20_Contents">2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Диктант упр 11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3">
            <text:p text:style-name="Table_20_Contents">2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Местоимение.</text:p>
          </table:table-cell>
          <table:table-cell table:style-name="Таблица4.E2" office:value-type="string">
            <text:p text:style-name="Table_20_Contents">Пар 22 упр 11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4">
            <text:p text:style-name="Table_20_Contents">2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Р.Р. Основная мысль текста.</text:p>
          </table:table-cell>
          <table:table-cell table:style-name="Таблица4.E2" office:value-type="string">
            <text:p text:style-name="Table_20_Contents">Пар 23 упр 11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Сочинение по картине А.А.Пластова «Летом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5">
            <text:p text:style-name="Table_20_Contents">2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Контрольный диктант по теме Части речи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6">
            <text:p text:style-name="Table_20_Contents">2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Анализ контрольного диктанта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7">
            <text:p text:style-name="Table_20_Contents">2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интаксис и пунктуация</text:p>
          </table:table-cell>
          <table:table-cell table:style-name="Таблица4.E2" office:value-type="string">
            <text:p text:style-name="Table_20_Contents">Пар 24, 25 упр 1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8">
            <text:p text:style-name="Table_20_Contents">2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ловосочетание </text:p>
          </table:table-cell>
          <table:table-cell table:style-name="Таблица4.E2" office:value-type="string">
            <text:p text:style-name="Table_20_Contents">Пар 26 правило упр 13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3"/>Разбор <text:s/>словосочетания</text:p>
          </table:table-cell>
          <table:table-cell table:style-name="Таблица4.E2" office:value-type="string">
            <text:p text:style-name="Table_20_Contents">Пар 27 упр 14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29">
            <text:p text:style-name="Table_20_Contents">2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Предложение. Грамматическая основа</text:p>
          </table:table-cell>
          <table:table-cell table:style-name="Таблица4.E2" office:value-type="string">
            <text:p text:style-name="Table_20_Contents">Пар 28 упр 14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0">
            <text:p text:style-name="Table_20_Contents">3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Р.Р. сжатое изложение.</text:p>
          </table:table-cell>
          <table:table-cell table:style-name="Таблица4.E2" office:value-type="string">
            <text:p text:style-name="Table_20_Contents">Упр 14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1">
            <text:p text:style-name="Table_20_Contents">3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Виды предложений по цели высказывания. Вопросит предложения.</text:p>
          </table:table-cell>
          <table:table-cell table:style-name="Таблица4.E2" office:value-type="string">
            <text:p text:style-name="Table_20_Contents">Пар 29 правило упр 14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Восклицательные предложения.</text:p>
          </table:table-cell>
          <table:table-cell table:style-name="Таблица4.E2" office:value-type="string">
            <text:p text:style-name="Table_20_Contents">Пар 30 упр 15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2">
            <text:p text:style-name="Table_20_Contents">3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Тест по теме :» Словосочетание и предложение «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3">
            <text:p text:style-name="Table_20_Contents">3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Члены предложения .Главные члены предложения. Подлежащее</text:p>
          </table:table-cell>
          <table:table-cell table:style-name="Таблица4.E2" office:value-type="string">
            <text:p text:style-name="Table_20_Contents">Пар 31, 32 упр 15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4">
            <text:p text:style-name="Table_20_Contents">3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Сказуемое.</text:p>
          </table:table-cell>
          <table:table-cell table:style-name="Таблица4.E2" office:value-type="string">
            <text:p text:style-name="Table_20_Contents">Пар 33 правило упр 16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5">
            <text:p text:style-name="Table_20_Contents">3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Тире между подлежащим и сказуемым.</text:p>
          </table:table-cell>
          <table:table-cell table:style-name="Таблица4.E2" office:value-type="string">
            <text:p text:style-name="Table_20_Contents">Пар 3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6">
            <text:p text:style-name="Table_20_Contents">3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Нераспространенные и распространенные предложения.</text:p>
          </table:table-cell>
          <table:table-cell table:style-name="Таблица4.E2" office:value-type="string">
            <text:p text:style-name="Table_20_Contents">Пар 35 упр 17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7">
            <text:p text:style-name="Table_20_Contents">3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Второстепенные члены предложения. Дополнение.</text:p>
          </table:table-cell>
          <table:table-cell table:style-name="Таблица4.E2" office:value-type="string">
            <text:p text:style-name="Table_20_Contents">Пар 36 ,37 упр 17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8">
            <text:p text:style-name="Table_20_Contents">3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Определение.</text:p>
          </table:table-cell>
          <table:table-cell table:style-name="Таблица4.E2" office:value-type="string">
            <text:p text:style-name="Table_20_Contents">Пар 38 упр 187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39">
            <text:p text:style-name="Table_20_Contents">3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Обстоятельство.</text:p>
          </table:table-cell>
          <table:table-cell table:style-name="Таблица4.E2" office:value-type="string">
            <text:p text:style-name="Table_20_Contents">Пар 39 упр 192</text:p>
          </table:table-cell>
        </table:table-row>
        <text:soft-page-break/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0">
            <text:p text:style-name="Table_20_Contents">4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Закрепление темы «Второстепенные члены предложения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1">
            <text:p text:style-name="Table_20_Contents">4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Предложения с однородными членами.</text:p>
          </table:table-cell>
          <table:table-cell table:style-name="Таблица4.E2" office:value-type="string">
            <text:p text:style-name="Table_20_Contents">Пар 40 упр 19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2">
            <text:p text:style-name="Table_20_Contents">4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Знаки препинания в предложениях с однородными чл.</text:p>
          </table:table-cell>
          <table:table-cell table:style-name="Таблица4.E2" office:value-type="string">
            <text:p text:style-name="Table_20_Contents">Пар 41 правило упр 20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3">
            <text:p text:style-name="Table_20_Contents">4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Обобщающие слова при однородных членах.</text:p>
          </table:table-cell>
          <table:table-cell table:style-name="Таблица4.E2" office:value-type="string">
            <text:p text:style-name="Table_20_Contents">Пар 41 упр 21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4">
            <text:p text:style-name="Table_20_Contents">4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Предложения с обращениями.</text:p>
          </table:table-cell>
          <table:table-cell table:style-name="Таблица4.E2" office:value-type="string">
            <text:p text:style-name="Table_20_Contents">Пар 42 упр 21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Р.Р. Письмо.</text:p>
          </table:table-cell>
          <table:table-cell table:style-name="Таблица4.E2" office:value-type="string">
            <text:p text:style-name="Table_20_Contents">Пар 4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5">
            <text:p text:style-name="Table_20_Contents">4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интаксический и пунктуационный разбор простого предложения.</text:p>
          </table:table-cell>
          <table:table-cell table:style-name="Таблица4.E2" office:value-type="string">
            <text:p text:style-name="Table_20_Contents">Пар 44, 45 упр 22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6">
            <text:p text:style-name="Table_20_Contents">4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Простые и сложные предложения.</text:p>
          </table:table-cell>
          <table:table-cell table:style-name="Таблица4.E2" office:value-type="string">
            <text:p text:style-name="Table_20_Contents">Пар 46 упр 23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7">
            <text:p text:style-name="Table_20_Contents">4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Синтаксический разбор сложного предложения.</text:p>
          </table:table-cell>
          <table:table-cell table:style-name="Таблица4.E2" office:value-type="string">
            <text:p text:style-name="Table_20_Contents">Пар 47 упр 24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8">
            <text:p text:style-name="Table_20_Contents">4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Контрольная работа по теме « Простые и сложные <text:s/>предложения. <text:s text:c="36"/>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49">
            <text:p text:style-name="Table_20_Contents">4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Анализ контрольной работы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0">
            <text:p text:style-name="Table_20_Contents">5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Прямая речь.</text:p>
          </table:table-cell>
          <table:table-cell table:style-name="Таблица4.E2" office:value-type="string">
            <text:p text:style-name="Table_20_Contents">Пар 48 упр 24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Диалог</text:p>
          </table:table-cell>
          <table:table-cell table:style-name="Таблица4.E2" office:value-type="string">
            <text:p text:style-name="Table_20_Contents">Пар 49 упр 25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1">
            <text:p text:style-name="Table_20_Contents">5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Итоговый урок по теме « Синтаксис. Пунктуация. Культура речи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2">
            <text:p text:style-name="Table_20_Contents">5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очинение по картине Ф.П.Решетникова « Опять дойка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3">
            <text:p text:style-name="Table_20_Contents">5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Анализ сочинения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4">
            <text:p text:style-name="Table_20_Contents">5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Фонетика. Гласные звуки.</text:p>
          </table:table-cell>
          <table:table-cell table:style-name="Таблица4.E2" office:value-type="string">
            <text:p text:style-name="Table_20_Contents">Пар 50, 51 упр 26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огласные звуки.</text:p>
          </table:table-cell>
          <table:table-cell table:style-name="Таблица4.E2" office:value-type="string">
            <text:p text:style-name="Table_20_Contents">Пар 52 упр 27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5">
            <text:p text:style-name="Table_20_Contents">5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Изменение звуков в потоке речи. Согласные твердые и мягкие.</text:p>
          </table:table-cell>
          <table:table-cell table:style-name="Таблица4.E2" office:value-type="string">
            <text:p text:style-name="Table_20_Contents">Пар 53. 54 упр 27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6">
            <text:p text:style-name="Table_20_Contents">5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Развитие речи. Повествование. <text:s/>Изложение.</text:p>
          </table:table-cell>
          <table:table-cell table:style-name="Таблица4.E2" office:value-type="string">
            <text:p text:style-name="Table_20_Contents">Пар 5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7">
            <text:p text:style-name="Table_20_Contents">5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Согласные звонкие и глухие </text:p>
          </table:table-cell>
          <table:table-cell table:style-name="Таблица4.E2" office:value-type="string">
            <text:p text:style-name="Table_20_Contents">Пар 56 упр 28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8">
            <text:p text:style-name="Table_20_Contents">5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Графика. <text:s/>Алфавит.</text:p>
          </table:table-cell>
          <table:table-cell table:style-name="Таблица4.E2" office:value-type="string">
            <text:p text:style-name="Table_20_Contents">Пар 57, 58 упр 29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59">
            <text:p text:style-name="Table_20_Contents">5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Развитие речи. <text:s/>Описание предмета.</text:p>
          </table:table-cell>
          <table:table-cell table:style-name="Таблица4.E2" office:value-type="string">
            <text:p text:style-name="Table_20_Contents">Пар 59 <text:s/>упр301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0">
            <text:p text:style-name="Table_20_Contents">6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очинение упр 30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1">
            <text:p text:style-name="Table_20_Contents">6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Обозначение мягкости согласных с помощью мягкого знака. </text:p>
          </table:table-cell>
          <table:table-cell table:style-name="Таблица4.E2" office:value-type="string">
            <text:p text:style-name="Table_20_Contents">Пар 60 упр 30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2">
            <text:p text:style-name="Table_20_Contents">6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Двойная роль букв е <text:s/>ю <text:s/>я.</text:p>
          </table:table-cell>
          <table:table-cell table:style-name="Таблица4.E2" office:value-type="string">
            <text:p text:style-name="Table_20_Contents">Пар 61 упр 307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3">
            <text:p text:style-name="Table_20_Contents">6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Орфоэпия.</text:p>
          </table:table-cell>
          <table:table-cell table:style-name="Таблица4.E2" office:value-type="string">
            <text:p text:style-name="Table_20_Contents">Пар 62 упр 31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4">
            <text:p text:style-name="Table_20_Contents">6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Фонетический разбор слова.</text:p>
          </table:table-cell>
          <table:table-cell table:style-name="Таблица4.E2" office:value-type="string">
            <text:p text:style-name="Table_20_Contents">Пар 63 упр 32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5">
            <text:p text:style-name="Table_20_Contents">6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Повторение темы «Фонетика.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6">
            <text:p text:style-name="Table_20_Contents">6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Контрольная работа по теме « Фонетика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7">
            <text:p text:style-name="Table_20_Contents">6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Анализ контрольной работы</text:p>
          </table:table-cell>
          <table:table-cell table:style-name="Таблица4.E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8">
            <text:p text:style-name="Table_20_Contents">6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Слово и его лексическое значение. Способы выражения лексических значений слов.</text:p>
          </table:table-cell>
          <table:table-cell table:style-name="Таблица4.E2" office:value-type="string">
            <text:p text:style-name="Table_20_Contents">Пар 64 упр 33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Однозначные и многозначные слова.</text:p>
          </table:table-cell>
          <table:table-cell table:style-name="Таблица4.E2" office:value-type="string">
            <text:p text:style-name="Table_20_Contents">Пар 65 упр 33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69">
            <text:p text:style-name="Table_20_Contents">6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очинение — рассуждение «Какой ты след оставишь?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0">
            <text:p text:style-name="Table_20_Contents">7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Прямое и переносное значения слов.</text:p>
          </table:table-cell>
          <table:table-cell table:style-name="Таблица4.E2" office:value-type="string">
            <text:p text:style-name="Table_20_Contents">Пар 66 упр 34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1">
            <text:p text:style-name="Table_20_Contents">7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Омонимы.</text:p>
          </table:table-cell>
          <table:table-cell table:style-name="Таблица4.E2" office:value-type="string">
            <text:p text:style-name="Table_20_Contents">Пар 67 упр 35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2">
            <text:p text:style-name="Table_20_Contents">7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Синонимы.</text:p>
          </table:table-cell>
          <table:table-cell table:style-name="Таблица4.E2" office:value-type="string">
            <text:p text:style-name="Table_20_Contents">Пар 68 упр 36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3">
            <text:p text:style-name="Table_20_Contents">7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Антонимы.</text:p>
          </table:table-cell>
          <table:table-cell table:style-name="Таблица4.E2" office:value-type="string">
            <text:p text:style-name="Table_20_Contents">Пар 69 упр 36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4">
            <text:p text:style-name="Table_20_Contents">7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Сочинение по картине И. Грабаря « Февральская лазурь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5">
            <text:p text:style-name="Table_20_Contents">7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Анализ ошибок, допущенных в сочинении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6">
            <text:p text:style-name="Table_20_Contents">7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Повторение темы « Лексика»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Проверочная работа по теме « Лексика»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7">
            <text:p text:style-name="Table_20_Contents">7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Изложение упр 375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8">
            <text:p text:style-name="Table_20_Contents">7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Анализ изложения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79">
            <text:p text:style-name="Table_20_Contents">7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Морфема — наименьшая значимая часть слова <text:span text:style-name="T2">Изменение и образование слов </text:span>.</text:p>
          </table:table-cell>
          <table:table-cell table:style-name="Таблица4.E2" office:value-type="string">
            <text:p text:style-name="Table_20_Contents"><text:s/>Пар 70, 71 упр 37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0">
            <text:p text:style-name="Table_20_Contents">8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Окончание.</text:p>
          </table:table-cell>
          <table:table-cell table:style-name="Таблица4.E2" office:value-type="string">
            <text:p text:style-name="Table_20_Contents">Пар 72 упр 37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1">
            <text:p text:style-name="Table_20_Contents">8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Основа слова.</text:p>
          </table:table-cell>
          <table:table-cell table:style-name="Таблица4.E2" office:value-type="string">
            <text:p text:style-name="Table_20_Contents">Пар 73 упр 38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2">
            <text:p text:style-name="Table_20_Contents">8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Корень слова.</text:p>
          </table:table-cell>
          <table:table-cell table:style-name="Таблица4.E2" office:value-type="string">
            <text:p text:style-name="Table_20_Contents">Пар 74 упр 39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3">
            <text:p text:style-name="Table_20_Contents">8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3"/>Р.р. Рассуждение.</text:p>
          </table:table-cell>
          <table:table-cell table:style-name="Таблица4.E2" office:value-type="string">
            <text:p text:style-name="Table_20_Contents">Пар 7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4">
            <text:p text:style-name="Table_20_Contents">8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Суффикс.</text:p>
          </table:table-cell>
          <table:table-cell table:style-name="Таблица4.E2" office:value-type="string">
            <text:p text:style-name="Table_20_Contents">Пар 76 упр 40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5">
            <text:p text:style-name="Table_20_Contents">8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Приставка.</text:p>
          </table:table-cell>
          <table:table-cell table:style-name="Таблица4.E2" office:value-type="string">
            <text:p text:style-name="Table_20_Contents">Пар 77 упр 41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6">
            <text:p text:style-name="Table_20_Contents">8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Чередование <text:s text:c="2"/>звуков</text:p>
          </table:table-cell>
          <table:table-cell table:style-name="Таблица4.E2" office:value-type="string">
            <text:p text:style-name="Table_20_Contents">Пар 78 упр 42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7">
            <text:p text:style-name="Table_20_Contents">8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Беглые гласные</text:p>
          </table:table-cell>
          <table:table-cell table:style-name="Таблица4.E2" office:value-type="string">
            <text:p text:style-name="Table_20_Contents">Пар 79 упр 42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8">
            <text:p text:style-name="Table_20_Contents">8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Варианты морфем. <text:s text:c="2"/>Морфемный <text:s text:c="2"/>разбор слова</text:p>
          </table:table-cell>
          <table:table-cell table:style-name="Таблица4.E2" office:value-type="string">
            <text:p text:style-name="Table_20_Contents">Пар 80, 81 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89">
            <text:p text:style-name="Table_20_Contents">8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Проверочная работа по теме « Варианты <text:s/>морфем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0">
            <text:p text:style-name="Table_20_Contents">9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Правописание гласных и согласных в приставках</text:p>
          </table:table-cell>
          <table:table-cell table:style-name="Таблица4.E2" office:value-type="string">
            <text:p text:style-name="Table_20_Contents">Пар 82 упр 43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1">
            <text:p text:style-name="Table_20_Contents">9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Буквы <text:s/>З и С <text:s/>на конце приставок</text:p>
          </table:table-cell>
          <table:table-cell table:style-name="Таблица4.E2" office:value-type="string">
            <text:p text:style-name="Table_20_Contents">Пар 83 упр 43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2">
            <text:p text:style-name="Table_20_Contents">9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Буквы <text:s/>О – А в корне <text:s/>- лаг- <text:s text:c="2"/>-лож-</text:p>
          </table:table-cell>
          <table:table-cell table:style-name="Таблица4.E2" office:value-type="string">
            <text:p text:style-name="Table_20_Contents">Пар 84 упр 44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3">
            <text:p text:style-name="Table_20_Contents">9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Буквы <text:s/>О –А в <text:s/>корне <text:s/>-раст- <text:s/>-ращ- <text:s/>-рост-</text:p>
          </table:table-cell>
          <table:table-cell table:style-name="Таблица4.E2" office:value-type="string">
            <text:p text:style-name="Table_20_Contents">Пар 85 упр 45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4">
            <text:p text:style-name="Table_20_Contents">9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 text:c="2"/>Буквы <text:s text:c="2"/>Е – О <text:s/>после <text:s/>шипящих <text:s/>в <text:s/>корне</text:p>
          </table:table-cell>
          <table:table-cell table:style-name="Таблица4.E2" office:value-type="string">
            <text:p text:style-name="Table_20_Contents">Пар 86 упр 45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5">
            <text:p text:style-name="Table_20_Contents">9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Буквы <text:s text:c="2"/>И – Ы <text:s/>после <text:s text:c="2"/>Ц</text:p>
          </table:table-cell>
          <table:table-cell table:style-name="Таблица4.E2" office:value-type="string">
            <text:p text:style-name="Table_20_Contents">Пар 87 упр 46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6">
            <text:p text:style-name="Table_20_Contents">9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Повторение <text:s/>темы « Морфемика. Орфография. Культура речи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<text:s/>Контрольная работа по теме <text:s/>« Морфемика. Орфография. Культ. речи»</text:p>
          </table:table-cell>
          <table:table-cell table:style-name="Таблица4.E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7">
            <text:p text:style-name="Table_20_Contents">9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Анализ контрольной работы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8">
            <text:p text:style-name="Table_20_Contents">9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Сочинение по картине П. Кончаловского « Сирень в корзине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99">
            <text:p text:style-name="Table_20_Contents">9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Анализ ошибок , допущенных в сочинении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0">
            <text:p text:style-name="Table_20_Contents">10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Имя <text:s/>существительное <text:s/>как часть <text:s/>речи.</text:p>
          </table:table-cell>
          <table:table-cell table:style-name="Таблица4.E2" office:value-type="string">
            <text:p text:style-name="Table_20_Contents">Пар 88 упр 47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1">
            <text:p text:style-name="Table_20_Contents">10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Развитие речи. Доказательства в рассуждении.</text:p>
          </table:table-cell>
          <table:table-cell table:style-name="Таблица4.E2" office:value-type="string">
            <text:p text:style-name="Table_20_Contents">Пар 89 упр 48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2">
            <text:p text:style-name="Table_20_Contents">10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 text:c="2"/>Имена <text:s/>существ. Одушевленные и неодушевленные</text:p>
          </table:table-cell>
          <table:table-cell table:style-name="Таблица4.E2" office:value-type="string">
            <text:p text:style-name="Table_20_Contents">Пар 90 упр 48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3">
            <text:p text:style-name="Table_20_Contents">10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Имена существ. <text:s/>Собственные и нарицательные</text:p>
          </table:table-cell>
          <table:table-cell table:style-name="Таблица4.E2" office:value-type="string">
            <text:p text:style-name="Table_20_Contents">Пар 91 упр 49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4">
            <text:p text:style-name="Table_20_Contents">10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Род <text:s/>имен <text:s/>существительных</text:p>
          </table:table-cell>
          <table:table-cell table:style-name="Таблица4.E2" office:value-type="string">
            <text:p text:style-name="Table_20_Contents">Пар 92 упр 507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5">
            <text:p text:style-name="Table_20_Contents">10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Имена существ., которые имеют форму только <text:s/>множеств. числа</text:p>
          </table:table-cell>
          <table:table-cell table:style-name="Таблица4.E2" office:value-type="string">
            <text:p text:style-name="Table_20_Contents">Пар 93 упр 51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6">
            <text:p text:style-name="Table_20_Contents">10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 text:c="2"/>Имена <text:s/>сущ, которые имеют форму только <text:s/>единственного числа</text:p>
          </table:table-cell>
          <table:table-cell table:style-name="Таблица4.E2" office:value-type="string">
            <text:p text:style-name="Table_20_Contents">Пар 94 упр 51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7">
            <text:p text:style-name="Table_20_Contents">10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Три склонения имен существительных</text:p>
          </table:table-cell>
          <table:table-cell table:style-name="Таблица4.E2" office:value-type="string">
            <text:p text:style-name="Table_20_Contents">Пар 95 упр 51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8">
            <text:p text:style-name="Table_20_Contents">10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Падеж имен существительных</text:p>
          </table:table-cell>
          <table:table-cell table:style-name="Таблица4.E2" office:value-type="string">
            <text:p text:style-name="Table_20_Contents">Пар 96 упр 52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09">
            <text:p text:style-name="Table_20_Contents">10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Правописание гласных <text:s/>в падежных окончаниях существительных <text:s/>в единственном числе</text:p>
          </table:table-cell>
          <table:table-cell table:style-name="Таблица4.E2" office:value-type="string">
            <text:p text:style-name="Table_20_Contents">Пар 97 упр 533 правило учить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0">
            <text:p text:style-name="Table_20_Contents">11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Множественное число имен существительных</text:p>
          </table:table-cell>
          <table:table-cell table:style-name="Таблица4.E2" office:value-type="string">
            <text:p text:style-name="Table_20_Contents">Пар 98 упр 551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1">
            <text:p text:style-name="Table_20_Contents">11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Правописание <text:s/>О – Е после шипящих и <text:s/>Ц в окончаниях существительных</text:p>
          </table:table-cell>
          <table:table-cell table:style-name="Таблица4.E2" office:value-type="string">
            <text:p text:style-name="Table_20_Contents">Пар 99 упр 553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2">
            <text:p text:style-name="Table_20_Contents">11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Повторение <text:s/>темы <text:s/>« Имя <text:s/>существительное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3">
            <text:p text:style-name="Table_20_Contents">11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Морфологический разбор имени существительного</text:p>
          </table:table-cell>
          <table:table-cell table:style-name="Таблица4.E2" office:value-type="string">
            <text:p text:style-name="Table_20_Contents">Пар 10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4">
            <text:p text:style-name="Table_20_Contents">11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Контрольная работа по теме Имя существительное 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5">
            <text:p text:style-name="Table_20_Contents">11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Анализ ошибок, допущенных в контрольной работе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6">
            <text:p text:style-name="Table_20_Contents">11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Сочинение по картине Г.Нисского <text:s/>« Фераль. Подмоскоье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7">
            <text:p text:style-name="Table_20_Contents">11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Имя прилагательное как часть речи</text:p>
          </table:table-cell>
          <table:table-cell table:style-name="Таблица4.E2" office:value-type="string">
            <text:p text:style-name="Table_20_Contents">Пар 101упр 56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8">
            <text:p text:style-name="Table_20_Contents">11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Правописание гласных <text:s/>в падежных окончаниях прилагательных</text:p>
          </table:table-cell>
          <table:table-cell table:style-name="Таблица4.E2" office:value-type="string">
            <text:p text:style-name="Table_20_Contents">Пар 102 упр 578 правило № 1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19">
            <text:p text:style-name="Table_20_Contents">11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Развитие речи. Описание животного</text:p>
          </table:table-cell>
          <table:table-cell table:style-name="Таблица4.E2" office:value-type="string">
            <text:p text:style-name="Table_20_Contents">Пар 103 упр 58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0">
            <text:p text:style-name="Table_20_Contents">12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Прилагательные полные и краткие</text:p>
          </table:table-cell>
          <table:table-cell table:style-name="Таблица4.E2" office:value-type="string">
            <text:p text:style-name="Table_20_Contents">Пар 104 упр 59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1">
            <text:p text:style-name="Table_20_Contents">12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Морфологический разбор имени прилагательного</text:p>
          </table:table-cell>
          <table:table-cell table:style-name="Таблица4.E2" office:value-type="string">
            <text:p text:style-name="Table_20_Contents">Пар 105 упр 601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2">
            <text:p text:style-name="Table_20_Contents">12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Повторение темы « Имя прилагательное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3">
            <text:p text:style-name="Table_20_Contents">12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Контрольная работа по теме <text:s/>Имя прилагательное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4">
            <text:p text:style-name="Table_20_Contents">12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Анализ ошибок, допущенных <text:s/>в контр работе</text:p>
          </table:table-cell>
          <table:table-cell table:style-name="Таблица4.E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5">
            <text:p text:style-name="Table_20_Contents">12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Глагол как часть речи </text:p>
          </table:table-cell>
          <table:table-cell table:style-name="Таблица4.E2" office:value-type="string">
            <text:p text:style-name="Table_20_Contents">Пар 106 упр 60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6">
            <text:p text:style-name="Table_20_Contents">12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НЕ <text:s/>с глаголами</text:p>
          </table:table-cell>
          <table:table-cell table:style-name="Таблица4.E2" office:value-type="string">
            <text:p text:style-name="Table_20_Contents">Пар 107 упр 611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7">
            <text:p text:style-name="Table_20_Contents">12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 text:c="2"/>Развитие речи. Рассказ</text:p>
          </table:table-cell>
          <table:table-cell table:style-name="Таблица4.E2" office:value-type="string">
            <text:p text:style-name="Table_20_Contents">Пар 108 упр 61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8">
            <text:p text:style-name="Table_20_Contents">12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Неопределенная форма глагола</text:p>
          </table:table-cell>
          <table:table-cell table:style-name="Таблица4.E2" office:value-type="string">
            <text:p text:style-name="Table_20_Contents">Пар 109 упр 62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29">
            <text:p text:style-name="Table_20_Contents">12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Правописание <text:s/>-ТСЯ- <text:s/>-ТЬСЯ- в глаголах</text:p>
          </table:table-cell>
          <table:table-cell table:style-name="Таблица4.E2" office:value-type="string">
            <text:p text:style-name="Table_20_Contents">Пар 110 упр 632 правило 23 учить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0">
            <text:p text:style-name="Table_20_Contents">13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 text:c="3"/>Виды глагола</text:p>
          </table:table-cell>
          <table:table-cell table:style-name="Таблица4.E2" office:value-type="string">
            <text:p text:style-name="Table_20_Contents">Пар 111 упр 64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1">
            <text:p text:style-name="Table_20_Contents">13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Буквы <text:s/>Е – И <text:s/>в корнях с чередованием</text:p>
          </table:table-cell>
          <table:table-cell table:style-name="Таблица4.E2" office:value-type="string">
            <text:p text:style-name="Table_20_Contents">Пар 112 упр 647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2">
            <text:p text:style-name="Table_20_Contents">13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 text:c="2"/>Развитие речи. Редактирование текста</text:p>
          </table:table-cell>
          <table:table-cell table:style-name="Таблица4.E2" office:value-type="string">
            <text:p text:style-name="Table_20_Contents">Пар 113 упр 65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3">
            <text:p text:style-name="Table_20_Contents">13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Время глагола. Прошедшее время.</text:p>
          </table:table-cell>
          <table:table-cell table:style-name="Таблица4.E2" office:value-type="string">
            <text:p text:style-name="Table_20_Contents">Пар 114,115 упр 65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4">
            <text:p text:style-name="Table_20_Contents">13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Настоящее время</text:p>
          </table:table-cell>
          <table:table-cell table:style-name="Таблица4.E2" office:value-type="string">
            <text:p text:style-name="Table_20_Contents">Пар 116 упр 65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5">
            <text:p text:style-name="Table_20_Contents">13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Будущее <text:s/>время</text:p>
          </table:table-cell>
          <table:table-cell table:style-name="Таблица4.E2" office:value-type="string">
            <text:p text:style-name="Table_20_Contents">Пар 117 упр 66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6">
            <text:p text:style-name="Table_20_Contents">13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Спряжение глаголов</text:p>
          </table:table-cell>
          <table:table-cell table:style-name="Таблица4.E2" office:value-type="string">
            <text:p text:style-name="Table_20_Contents">Пар 118 упр 667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7">
            <text:p text:style-name="Table_20_Contents">13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Определение спряжения глаголов с безударным личным <text:s/>окончанием</text:p>
          </table:table-cell>
          <table:table-cell table:style-name="Таблица4.E2" office:value-type="string">
            <text:p text:style-name="Table_20_Contents">Пар 119 правило 2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8">
            <text:p text:style-name="Table_20_Contents">13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Правописание безуд. личных окончаний глаголов</text:p>
          </table:table-cell>
          <table:table-cell table:style-name="Таблица4.E2" office:value-type="string">
            <text:p text:style-name="Table_20_Contents"><text:s/>упр 667 . 66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39">
            <text:p text:style-name="Table_20_Contents">13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Морфологический разбор глагола</text:p>
          </table:table-cell>
          <table:table-cell table:style-name="Таблица4.E2" office:value-type="string">
            <text:p text:style-name="Table_20_Contents">Пар 120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0">
            <text:p text:style-name="Table_20_Contents">14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Ь знак после шипящих в глаголах во 2-ом л. ед.ч.</text:p>
          </table:table-cell>
          <table:table-cell table:style-name="Таблица4.E2" office:value-type="string">
            <text:p text:style-name="Table_20_Contents">Пар 121 упр 692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1">
            <text:p text:style-name="Table_20_Contents">14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Употребление времен</text:p>
          </table:table-cell>
          <table:table-cell table:style-name="Таблица4.E2" office:value-type="string">
            <text:p text:style-name="Table_20_Contents">Пар 122 упр 695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2">
            <text:p text:style-name="Table_20_Contents">14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 text:c="2"/>Обобщение по теме « Гагол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Контрольная работа по теме « Глагол»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3">
            <text:p text:style-name="Table_20_Contents">14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Анализ контрольной работы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4">
            <text:p text:style-name="Table_20_Contents">144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 text:c="3"/>Разделы науки о языке</text:p>
          </table:table-cell>
          <table:table-cell table:style-name="Таблица4.E2" office:value-type="string">
            <text:p text:style-name="Table_20_Contents">Пар 123 упр 708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5">
            <text:p text:style-name="Table_20_Contents">145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Сочинение упр 717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62">
            <text:p text:style-name="Table_20_Contents">16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Орфограммы в приставках и в корнях слов</text:p>
          </table:table-cell>
          <table:table-cell table:style-name="Таблица4.E2" office:value-type="string">
            <text:p text:style-name="Table_20_Contents">Пар 124 упр 719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6">
            <text:p text:style-name="Table_20_Contents">146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Орфограммы в окончаниях слов</text:p>
          </table:table-cell>
          <table:table-cell table:style-name="Таблица4.E2" office:value-type="string">
            <text:p text:style-name="Table_20_Contents">Пар 125 упр 724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7">
            <text:p text:style-name="Table_20_Contents">147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Употребление букв <text:s/>Ъ и Ь </text:p>
          </table:table-cell>
          <table:table-cell table:style-name="Таблица4.E2" office:value-type="string">
            <text:p text:style-name="Table_20_Contents">Пар 126 упр 726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8">
            <text:p text:style-name="Table_20_Contents">148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Знаки препинания в простом и сложном предложении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49">
            <text:p text:style-name="Table_20_Contents">149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Итоговый тест по программе <text:s/>5 класса <text:s/>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50">
            <text:p text:style-name="Table_20_Contents">150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Анализ теста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51">
            <text:p text:style-name="Table_20_Contents">151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Итоговый контрольный диктант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52">
            <text:p text:style-name="Table_20_Contents">152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Анализ контрольной работы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float" office:value="153">
            <text:p text:style-name="Table_20_Contents">153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"><text:s/>Анализ работы Подведение итогов года</text:p>
          </table:table-cell>
          <table:table-cell table:style-name="Таблица4.E2" office:value-type="string">
            <text:p text:style-name="Table_20_Contents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2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 style:font-name="Times New Roman" fo:font-size="16pt" fo:font-weight="bold" style:font-size-asian="16pt" style:font-weight-asian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1-08-24T06:46:57.99</meta:creation-date>
    <meta:document-statistic meta:table-count="3" meta:image-count="0" meta:object-count="0" meta:page-count="20" meta:paragraph-count="803" meta:word-count="6640" meta:character-count="50003"/>
    <dc:date>2021-08-24T07:40:53.77</dc:date>
    <dc:creator>Нина Полежарова</dc:creator>
    <meta:editing-duration>PT6M54S</meta:editing-duration>
    <meta:editing-cycles>1</meta:editing-cycles>
    <meta:generator>OpenOffice/4.1.7$Win32 OpenOffice.org_project/417m1$Build-9800</meta:generator>
  </office:meta>
</office:document-meta>
</file>