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.176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0.088cm" fo:margin-right="0cm" fo:margin-top="0cm" fo:margin-bottom="0cm" fo:line-height="150%" fo:text-align="justify" style:justify-single-word="false" fo:orphans="2" fo:widows="2" fo:text-indent="0.508cm" style:auto-text-indent="false" fo:padding="0cm" fo:border="non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.092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751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631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631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9" style:family="paragraph" style:parent-style-name="Text_20_body">
      <style:paragraph-properties fo:margin-left="0cm" fo:margin-right="0.169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0" style:family="paragraph" style:parent-style-name="Text_20_body">
      <style:paragraph-properties fo:margin-left="0cm" fo:margin-right="0.169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31" style:family="paragraph" style:parent-style-name="Text_20_body">
      <style:paragraph-properties fo:margin-left="0cm" fo:margin-right="0.169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32" style:family="paragraph" style:parent-style-name="Standard">
      <style:paragraph-properties fo:text-align="justify" style:justify-single-word="false"/>
      <style:text-properties fo:font-size="14pt"/>
    </style:style>
    <style:style style:name="P33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4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5" style:family="paragraph" style:parent-style-name="Text_20_body" style:list-style-name="L4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6" style:family="paragraph" style:parent-style-name="Text_20_body" style:list-style-name="L5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7" style:family="paragraph" style:parent-style-name="Text_20_body" style:list-style-name="L6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8" style:family="paragraph" style:parent-style-name="Text_20_body" style:list-style-name="L8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9" style:family="paragraph" style:parent-style-name="Text_20_body" style:list-style-name="L9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0" style:family="paragraph" style:parent-style-name="Text_20_body" style:list-style-name="L10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1" style:family="paragraph" style:parent-style-name="Text_20_body" style:list-style-name="L12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2" style:family="paragraph" style:parent-style-name="Text_20_body" style:list-style-name="L13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3" style:family="paragraph" style:parent-style-name="Text_20_body" style:list-style-name="L14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4" style:family="paragraph" style:parent-style-name="Text_20_body" style:list-style-name="L15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5" style:family="paragraph" style:parent-style-name="Text_20_body" style:list-style-name="L16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6" style:family="paragraph" style:parent-style-name="Text_20_body" style:list-style-name="L18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7" style:family="paragraph" style:parent-style-name="Text_20_body" style:list-style-name="L19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8" style:family="paragraph" style:parent-style-name="Text_20_body" style:list-style-name="L20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9" style:family="paragraph" style:parent-style-name="Text_20_body" style:list-style-name="L21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0" style:family="paragraph" style:parent-style-name="Text_20_body" style:list-style-name="L22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1" style:family="paragraph" style:parent-style-name="Text_20_body" style:list-style-name="L23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2" style:family="paragraph" style:parent-style-name="Text_20_body" style:list-style-name="L25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3" style:family="paragraph" style:parent-style-name="Text_20_body" style:list-style-name="L27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4" style:family="paragraph" style:parent-style-name="Text_20_body" style:list-style-name="L28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5" style:family="paragraph" style:parent-style-name="Text_20_body" style:list-style-name="L29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6" style:family="paragraph" style:parent-style-name="Text_20_body" style:list-style-name="L32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7" style:family="paragraph" style:parent-style-name="Text_20_body" style:list-style-name="L3">
      <style:paragraph-properties fo:margin-left="1.27cm" fo:margin-right="0cm" fo:margin-top="0.053cm" fo:margin-bottom="0.053cm" fo:line-height="150%" fo:text-align="justify" style:justify-single-word="false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8" style:family="paragraph" style:parent-style-name="Text_20_body" style:list-style-name="L7">
      <style:paragraph-properties fo:margin-left="1.348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9" style:family="paragraph" style:parent-style-name="Text_20_body" style:list-style-name="L11">
      <style:paragraph-properties fo:margin-left="1.348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0" style:family="paragraph" style:parent-style-name="Text_20_body" style:list-style-name="L17">
      <style:paragraph-properties fo:margin-left="1.348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1" style:family="paragraph" style:parent-style-name="Text_20_body" style:list-style-name="L24">
      <style:paragraph-properties fo:margin-left="1.348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2" style:family="paragraph" style:parent-style-name="Text_20_body" style:list-style-name="L26">
      <style:paragraph-properties fo:margin-left="1.348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3" style:family="paragraph" style:parent-style-name="Text_20_body" style:list-style-name="L30">
      <style:paragraph-properties fo:margin-left="1.27cm" fo:margin-right="0.169cm" fo:margin-top="0.053cm" fo:margin-bottom="0.053cm" fo:line-height="150%" fo:text-align="justify" style:justify-single-word="false" fo:orphans="2" fo:widows="2" fo:text-indent="3.175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4" style:family="paragraph" style:parent-style-name="Text_20_body" style:list-style-name="L31">
      <style:paragraph-properties fo:margin-left="1.27cm" fo:margin-right="0.169cm" fo:margin-top="0.053cm" fo:margin-bottom="0.053cm" fo:line-height="150%" fo:text-align="justify" style:justify-single-word="false" fo:orphans="2" fo:widows="2" fo:text-indent="3.175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5" style:family="paragraph" style:parent-style-name="Text_20_body" style:list-style-name="L31">
      <style:paragraph-properties fo:margin-left="1.27cm" fo:margin-right="0.169cm" fo:margin-top="0.053cm" fo:margin-bottom="0.053cm" fo:line-height="150%" fo:text-align="justify" style:justify-single-word="false" fo:orphans="2" fo:widows="2" fo:text-indent="3.17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1" fo:font-size="12pt" fo:font-style="normal" fo:font-weight="normal"/>
    </style:style>
    <style:style style:name="T6" style:family="text">
      <style:text-properties style:font-name="Times New Roman1" fo:font-size="12pt" fo:font-style="normal" fo:font-weight="bold"/>
    </style:style>
    <style:style style:name="T7" style:family="text">
      <style:text-properties style:font-name="Times New Roman1" fo:font-size="12pt" fo:font-style="italic" fo:font-weight="normal"/>
    </style:style>
    <style:style style:name="T8" style:family="text">
      <style:text-properties fo:font-weight="bold"/>
    </style:style>
    <style:style style:name="T9" style:family="text">
      <style:text-properties style:text-line-through-style="none" style:text-underline-style="none" style:text-blinking="false"/>
    </style:style>
    <style:style style:name="T10" style:family="text">
      <style:text-properties style:text-line-through-style="none" fo:font-style="italic" style:text-underline-style="none" style:text-blinking="false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bold"/>
    </style:style>
    <style:style style:name="T12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<text:s text:c="40"/>РАБОЧАЯ программа </text:span></text:p>
      <text:p text:style-name="P4"><text:span text:style-name="T12"><text:s text:c="23"/>по английскому языку ( как второй иностранный )</text:span></text:p>
      <text:p text:style-name="P4"><text:span text:style-name="T12"><text:s text:c="49"/>6 класс ( 34 часа)</text:span></text:p>
      <text:p text:style-name="P4"><text:span text:style-name="T12"><text:s text:c="69"/></text:span></text:p>
      <text:p text:style-name="P4"><text:span text:style-name="T12"><text:s text:c="53"/>Учитель Полежарова Н.М.. <text:s text:c="2"/></text:span><text:span text:style-name="T11"><text:line-break/> <text:s text:c="47"/>Пояснительная записка</text:span></text:p>
      <text:p text:style-name="P17">Рабочая программа курса по английскому языку для 6 класса составлена на основе:</text:p>
      <text:list xml:id="list8248908424003050422" text:style-name="L1">
        <text:list-item>
          <text:p text:style-name="P33">Примерных программ по учебным предметам. Иностранный язык. 5-9 классы. – 2-е изд. – М.: Просвещение, 2010. (Стандарты второго поколения).</text:p>
        </text:list-item>
      </text:list>
      <text:list xml:id="list888431743365953037" text:style-name="L2">
        <text:list-item>
          <text:p text:style-name="P34">Авторской программы курса английского языка к УМК «Английский язык. Новый курс английского языка для российских школ». 1-5-й годы обучения для 5- 9 классов общеобразовательных учреждений. / О. В. Афанасьева, И. В. Михеева, Н. В. Языкова – Москва: Дрофа, 2012.</text:p>
        </text:list-item>
      </text:list>
      <text:p text:style-name="P19">Цели и задачи программы</text:p>
      <text:p text:style-name="P21">Данный курс изучения английского языка направлен на приведение содержания образования в соответствие с возрастными особенностями учащихся, когда ребенок устремлен к реальной практической деятельности, познанию мира. Курс, в первую очередь, ориентирован на деятельностный компонент образования, что позволяет повысить мотивацию обучения, в наибольшей степени реализовывать способности, возможности, потребности и интересы ребенка.</text:p>
      <text:p text:style-name="P18">Целью программы является развитие личности школьника, способной и желающей участвовать в межкультурной коммуникации на изучаемом языке и самостоятельно совершенствоваться в овладении им. Изучение английского языка на данной ступени образования направлено на достижение следующих целей:</text:p>
      <text:p text:style-name="P18"><text:span text:style-name="T3">Образовательная цель </text:span>заключается в</text:p>
      <text:list xml:id="list2265101628512490829" text:style-name="L3">
        <text:list-item>
          <text:p text:style-name="P57">использовании информации, полученной в процессе обучения иностранному языку, для накопления знаний об окружающем мире и для расширения кругозора учащихся;</text:p>
        </text:list-item>
        <text:list-item>
          <text:p text:style-name="P57">развитии у школьников коммуникативной компетенции в совокупности её составляющих: речевой, языковой, социокультурной, компенсаторной, учебно-познавательной.</text:p>
        </text:list-item>
      </text:list>
      <text:p text:style-name="P23"><text:span text:style-name="T4">Речевая компетенция </text:span>предполагает развитие коммуникативных умений в 4-х основных видах речевой деятельности: говорении, аудировании, чтении, письме.</text:p>
      <text:p text:style-name="P23"><text:span text:style-name="T4">Языковая компетенция </text:span>заключается в овладении новыми языковыми средствами общения (фонетическими, лексическими, грамматическими, орфографическими) в соответствии с тематикой, проблематикой и ситуациями общения, отобранными для основной школы; расширении базовых знаний о системе изучаемого языка, разных способах выражения мысли на родном и английском языках.</text:p>
      <text:p text:style-name="P23"><text:soft-page-break/><text:span text:style-name="T4">Социокультурная компетенция  </text:span>предполагает знакомство с основными сведениями о Британии:</text:p>
      <text:p text:style-name="P23">- исторически сложившиеся части страны, их народонаселение, столицы, крупные города, символы страны, ее достопримечательности;</text:p>
      <text:p text:style-name="P23">- элементы детского фольклора, герои сказок и литературных произведений, пословицы и поговорки;</text:p>
      <text:p text:style-name="P23">- отдельные исторические личности, известные люди, члены королевской семьи;</text:p>
      <text:p text:style-name="P23">-некоторые особенности быта британцев, их еда досуг;</text:p>
      <text:p text:style-name="P23"><text:span text:style-name="T4">Лингвострановедческая компетенция</text:span> предполагает знакомство с</text:p>
      <text:p text:style-name="P23">- этикетом во время приветствия и прощания, правильным употреблением слов Mr.,  Mrs., Ms, Miss, Sir, основными формулами вежливости;</text:p>
      <text:p text:style-name="P23">- правилами заполнения различных форм и анкет, порядком следования имен и фамилий, правилами обозначения дат, различными способами обозначения времени суток;</text:p>
      <text:p text:style-name="P23">- спецификой употребления местоимений при обозначении животных и особенностями употребления местоимения you;</text:p>
      <text:p text:style-name="P23">- правилами смягчения отрицательных характеристик в английском языке.</text:p>
      <text:p text:style-name="P23"><text:span text:style-name="T4">Компенсаторная компетенция </text:span>связана с развитием умений выходить из положения в условиях дефицита языковых и речевых средств при получении и передаче информации:</text:p>
      <text:p text:style-name="P23">- умение запроса информации о значении незнакомых/забытых слов для решения речевой задачи говорения;</text:p>
      <text:p text:style-name="P23">- умение обратиться с просьбой, повторить сказанное в случае непонимания в процессе аудирования;</text:p>
      <text:p text:style-name="P23">- умение пользоваться языковой и контекстуальной догадкой для понимания значений лексических единиц при чтении и аудировании.</text:p>
      <text:p text:style-name="P23"><text:span text:style-name="T4">Учебно-познавательная компетенция </text:span>предполагает ознакомление учащихся с рациональными способами и приёмами самостоятельного изучения языков и культур, в том числе с использованием новых информационных технологий:</text:p>
      <text:p text:style-name="P23">- внимательно слушать учителя и реагировать на его реплики в быстром темпе в процессе фронтальной работы группы;</text:p>
      <text:p text:style-name="P23">- работать в парах;</text:p>
      <text:p text:style-name="P23">- работать в малых группах;</text:p>
      <text:p text:style-name="P23">- работать с аудиозаписью;</text:p>
      <text:p text:style-name="P23">- работать с рабочей тетрадью в классе и дома;</text:p>
      <text:p text:style-name="P23">- делать рисунки, подбирать иллюстрации, делать надписи для использования в процессе общения на уроке;</text:p>
      <text:p text:style-name="P23"><text:soft-page-break/>- принимать участие в разнообразных играх, направленных на овладение речевым и языковым материалом;</text:p>
      <text:p text:style-name="P23">- инсценировать диалог, с использованием элементарного реквизита для создания речевой ситуации.</text:p>
      <text:p text:style-name="P23"><text:span text:style-name="T3">Развивающая цель </text:span>заключается в развитии  понимания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.</text:p>
      <text:p text:style-name="P23"><text:span text:style-name="T3">Воспитательная цель </text:span>реализуется в воспитании качеств гражданина и патриота, развитие национального самосознания, стремление к взаимопониманию между людьми разных сообществ, толерантного отношения к проявлениям иной культуры.</text:p>
      <text:p text:style-name="P22"> <text:span text:style-name="T5">Образовательная, развивающая и воспитательная цели обучения английскому языку реализуются в процессе формирования, совершенствования и развития коммуникативной компетенции в единстве ее составляющих. Развитие и воспитание у школьников понимания важности изучения иностранного языка в современном мире и потребности пользоваться им как средством межкультурного общения, познания, самореализации и социальной адаптации дают возможность воспитывать гражданина, патриота своей страны, развивать национальное самосознание, а также способствуют взаимопониманию между представителями различных сообществ. Достижение школьниками основной цели обучения английскому языку способствует их развитию как личностей.</text:span></text:p>
      <text:p text:style-name="P5">Общая характеристика предмета «Иностранный язык»</text:p>
      <text:p text:style-name="P22"> <text:span text:style-name="T5">Роль иностранного языка как учебного предмета возрастает в связи с введением ФГОС, где «развитие личности обучающегося на основе универсальных учебных действий, познание и освоение мира составляют цель и основной результат образования».</text:span></text:p>
      <text:p text:style-name="P21">Программа предусматривает формирование у обучающихся общеучебных умений и интегративных знаний, универсальных способов деятельности и ключевых компетенций, доступных учащимся  классов и способствующих самостоятельному изучению английского языка и культуры стран изучаемого языка; а также развитие специальных учебных умений.</text:p>
      <text:p text:style-name="P21">Программа предоставляет широкие возможности для реализации различных подходов к построению курса. Согласно современным воззрениям на обучение иностранным языкам в средней школе, все большее значение приобретает интегративный подход, который предполагает решение задач воспитательного, культурного, межкультурного и прагматического характера наряду с развитием умений иноязычного речевого общения. Данный курс изучения английского языка направлен на приведение содержания образования в соответствие с возрастными особенностями учащихся, когда ребенок устремлен к реальной практической деятельности, познанию мира. Курс ориентирован в первую очередь на <text:soft-page-break/>деятельностный компонент образования, что позволяет повысить мотивацию обучения, в наибольшей степени реализовывать способности, возможности, потребности и интересы ребенка. Учебный предмет «Иностранный язык» является средством познания языка, родной культуры, а это, в свою очередь, предопределяет цель обучения английскому языку как одному из языков международного общения.</text:p>
      <text:p text:style-name="P18">Основное назначение английского языка состоит в формировании коммуникативной компетенции, т.е. способности и готовности      осуществлять иноязычное межличностное и межкультурное общение с носителями языка.</text:p>
      <text:p text:style-name="P18">Являясь существенным элементом культуры народа – носителя данного языка и средством передачи ее другим, иностранный язык способствует формированию у школьников целостной картины мира. Владение иностранным языком повышает уровень гуманитарного образования школьников, способствует формированию личности и ее социальной адаптации к условиям постоянно меняющегося поликультурного, полиязычного мира.</text:p>
      <text:p text:style-name="P18">Английский язык как учебный предмет характеризуется:</text:p>
      <text:p text:style-name="P18">- межпредметностью (содержанием речи на иностранном языке могут быть сведения из разных областей знания, например, литературы, искусства, истории, географии, математики и др.);</text:p>
      <text:p text:style-name="P18">- многоуровневостью (с одной стороны, необходимо овладение различными языковыми средствами, соотносящимися с аспектами языка: лексическим, грамматическим, фонетическим, с другой – умениями в четырех видах речевой деятельности);</text:p>
      <text:p text:style-name="P18">- полифункциональностью (может выступать как цель обучения и как средство приобретения знаний в самых различных областях знания).</text:p>
      <text:p text:style-name="P18">В 6 классе усиливается значимость принципов индивидуализации и дифференциации обучения, большое значение приобретает использование проектной методики и современных технологий обучения иностранному языку. Это позволяет расширить связи английского языка с другими учебными предметами, способствует иноязычному общению школьников, содействует их социальной адаптации в современном мире.</text:p>
      <text:p text:style-name="P22"> <text:span text:style-name="T5">Учебный предмет «Иностранный язык» входит в образовательную область «Филология» и является средством познания языка и культуры других народов и стран, способом более глубокого осмысления родного языка, предопределяет цель обучения английскому языку как одному из языков международного общения.</text:span></text:p>
      <text:p text:style-name="P18"><text:span text:style-name="T8">Выбор</text:span> данной  программы и учебно-методического комплекса обусловлен тем, что методическая система, реализованная в программе и УМК,  позволяет использовать педагогические технологии, формирующие систему универсальных учебных действий, <text:soft-page-break/>создаёт механизмы реализации требований ФГОС и воспитания личности, отвечающей на вызовы сегодняшнего дня и имеющей надёжный потенциал для дня завтрашнего.</text:p>
      <text:p text:style-name="P24">      <text:span text:style-name="T5">Данная программа реализует принцип непрерывного образования по английскому языку, что соответствует современным потребностям личности и общества и составлена для реализации курса английского языка в 6 классе, который является частью  образовательной программы по английскому языку с 5 по 9 класс. </text:span></text:p>
      <text:p text:style-name="P5">Виды контроля.</text:p>
      <text:p text:style-name="P25"><text:span text:style-name="T8">Текущий контроль</text:span> позволяет судить об успешности овладения определенной части учебного материала.</text:p>
      <text:p text:style-name="P25"><text:span text:style-name="T8">Промежуточный контроль</text:span> проводится по завершению темы и позволяет судить об эффективности овладения разделом программного материала (проводится в конце каждой четверти). Данный контроль осуществляется с целью проверки усвоения основных языковых навыков (чтения, аудирования, письма, говорения), а также знание грамматики и лексики.</text:p>
      <text:p text:style-name="P25"><text:span text:style-name="T8">Итоговый контроль</text:span> направлен на установление уровня владения языком, достигнутого в результате освоения значительного по объему материала (проводится в конце учебного года).</text:p>
      <text:p text:style-name="P22">     <text:span text:style-name="T5">Формы промежуточного и итогового контроля: лексико-грамматические тесты, письменные контрольные работы, устный опрос, зачеты, проекты, презентации, диктанты. Ведущий вид контроля – </text:span><text:span text:style-name="T6">тестирование.</text:span></text:p>
      <text:p text:style-name="P18">Рабочая программа предусматривает систему контроля всех видов речевой деятельности: аудирования, говорения, чтения и письма. Текущий контроль осуществляется на каждом уроке. После изучения каждой темы  проводятся  контрольные работы по всем видам речевой деятельности, что позволяет оценить коммуникативные умения обучающихся в аудировании, говорении, чтении и письме и убедиться в том, что языковой и речевой материал ими усвоен.  </text:p>
      <text:p text:style-name="P5">Место предмета в базисном учебном плане</text:p>
      <text:p text:style-name="P18">Федеральный базисный учебный план для образовательных учреждений Российской Федерации отводит 70 часов  для обязательного изучения второго иностранного языка  в шестом классе по 2 часа в неделю.</text:p>
      <text:p text:style-name="P5">Планируемые результаты освоения программы по английскому языку к концу</text:p>
      <text:p text:style-name="P5">6 класса.</text:p>
      <text:p text:style-name="P8">В результате изучения английского языка учащиеся 6 класса должны:</text:p>
      <text:p text:style-name="P26">знать/понимать:</text:p>
      <text:p text:style-name="P27">- алфавит, буквы, основные буквосочетания, звуки английского языка;</text:p>
      <text:p text:style-name="P27">- основные правила чтения и орфографии английского языка;</text:p>
      <text:p text:style-name="P27"><text:soft-page-break/>- особенности интонации основных типов предложений;</text:p>
      <text:p text:style-name="P27">- название англоязычных стран и их столицы;</text:p>
      <text:p text:style-name="P27">-имена наиболее известных персонажей детских литературных произведений страны изучаемого языка;</text:p>
      <text:p text:style-name="P27">- речевые обороты с модальными глаголами;</text:p>
      <text:p text:style-name="P27">- личные местоимения.</text:p>
      <text:p text:style-name="P28">уметь</text:p>
      <text:p text:style-name="P28">говорение:</text:p>
      <text:p text:style-name="P27">- приветствовать, отвечать на приветствие, прощаться, извиняться, благодарить;</text:p>
      <text:p text:style-name="P27">- называть себя, представлять другого;</text:p>
      <text:p text:style-name="P27">- выражать согласие/несогласие, огорчение, радость, сомнение, предположение;</text:p>
      <text:p text:style-name="P27">- делать короткое сообщение о себе, своей семье, своих увлечениях и т.д.;</text:p>
      <text:p text:style-name="P27">- вести диалог с опорой на образец и без неё;</text:p>
      <text:p text:style-name="P27">- описывать рисунок, предмет, человека.</text:p>
      <text:p text:style-name="P28">письмо:</text:p>
      <text:p text:style-name="P27">- владеть алфавитом и графикой английского языка;</text:p>
      <text:p text:style-name="P27">- списывать слова, предложения и краткие тексты;</text:p>
      <text:p text:style-name="P27">- заполнять таблицу, схему, анкету;</text:p>
      <text:p text:style-name="P27">- в письменной форме сообщать определённую информацию о себе;</text:p>
      <text:p text:style-name="P27">- составлять письмо по образцу.</text:p>
      <text:p text:style-name="P28">аудирование:</text:p>
      <text:p text:style-name="P27">- воспринимать на слух и понимать речь своих товарищей.</text:p>
      <text:p text:style-name="P27">- воспринимать на слух и понимать основное содержание краткого сообщения.</text:p>
      <text:p text:style-name="P28">чтение:</text:p>
      <text:p text:style-name="P27">- учащиеся должны полностью овладеть техникой чтения вслух.</text:p>
      <text:p text:style-name="P27">- зрительно воспринимать и узнавать изученный материал.</text:p>
      <text:p text:style-name="P27">- овладеть умением полностью понимать содержание текстов, целиком построенных на изученном материале.</text:p>
      <text:p text:style-name="P27">- овладеть умением полностью понимать содержание текстов, целиком построенных на изученном материале.</text:p>
      <text:p text:style-name="P27">- овладеть первичными умениями в понимании основного содержания текста, включающего значительное количество незнакомых слов, опираясь на языковую загадку, словарь, опуская незнакомые явления, не мешающие понять основное содержание текста.</text:p>
      <text:p text:style-name="P27"><text:soft-page-break/>В соответствии с требованиями Стандарта в структуре планируемых результатов отдельными разделами представлены <text:span text:style-name="T3">личностные </text:span>и <text:span text:style-name="T3">метапредметные </text:span>результаты, поскольку их достижение обеспечивается всей совокупностью учебных предметов.</text:p>
      <text:p text:style-name="P13">Личностные результаты</text:p>
      <text:list xml:id="list6359360628991282149" text:style-name="L4">
        <text:list-item>
          <text:p text:style-name="P35">общее представление о мире как о многоязычном и поликультурном сообществе;</text:p>
        </text:list-item>
        <text:list-item>
          <text:p text:style-name="P35">осознание языка, в том числе иностранного, как основного средства общения между людьми;</text:p>
        </text:list-item>
        <text:list-item>
          <text:p text:style-name="P35">знакомство с миром зарубежных сверстников с использованием средств изучаемого иностранного языка (через детский фольклор, некоторые образцы детской художественной литературы, традиции).</text:p>
        </text:list-item>
      </text:list>
      <text:p text:style-name="P13">Метапредметные результаты</text:p>
      <text:list xml:id="list3574959488888273225" text:style-name="L5">
        <text:list-item>
          <text:p text:style-name="P36">развитие умения взаимодействовать с окружающими, выполняя разные роли в пределах речевых потребностей и возможностей младшего школьника;</text:p>
        </text:list-item>
        <text:list-item>
          <text:p text:style-name="P36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</text:p>
        </text:list-item>
        <text:list-item>
          <text:p text:style-name="P36">расширение общего лингвистического кругозора младшего школьника;</text:p>
        </text:list-item>
        <text:list-item>
          <text:p text:style-name="P36">развитие познавательной, эмоциональной и волевой сфер младшего школьника; формирование мотивации к изучению иностранного языка;</text:p>
        </text:list-item>
        <text:list-item>
          <text:p text:style-name="P36">овладение умением координированной работы с разными компонентами учебно-методического комплекта (учебником, аудиодиском, рабочей тетрадью, справочными материалами и т. д.).</text:p>
        </text:list-item>
      </text:list>
      <text:p text:style-name="P13">Предметные результаты</text:p>
      <text:p text:style-name="P13">1. Предметные результаты в коммуникативной сфере</text:p>
      <text:p text:style-name="P8"><text:span text:style-name="T3">1.1. Коммуникативная компетенция </text:span>(владение иностранным языком как средством общения)</text:p>
      <text:p text:style-name="P13">Говорение</text:p>
      <text:p text:style-name="P8"><text:span text:style-name="T8">I. </text:span>Выпускник <text:span text:style-name="T3">научится</text:span>:</text:p>
      <text:list xml:id="list7289732174620054457" text:style-name="L6">
        <text:list-item>
          <text:p text:style-name="P37">вести элементарный этикетный диалог в ограниченном круге типичных ситуаций общения; диалог-расспрос (вопрос — ответ) и диалог — побуждение к действию;</text:p>
        </text:list-item>
      </text:list>
      <text:p text:style-name="P8"><text:span text:style-name="T8">II. </text:span>Выпускник <text:span text:style-name="T3">получит возможность научиться</text:span>:</text:p>
      <text:list xml:id="list4408582879244686577" text:style-name="L7">
        <text:list-item>
          <text:p text:style-name="P58">участвовать в элементарном диалоге-расспросе, задавая вопросы собеседнику и отвечая на его вопросы;</text:p>
        </text:list-item>
        <text:list-item>
          <text:p text:style-name="P58"><text:soft-page-break/>воспроизводить наизусть небольшие произведения детского фольклора, детские песни;</text:p>
        </text:list-item>
        <text:list-item>
          <text:p text:style-name="P58">кратко излагать содержание прочитанного текста.</text:p>
        </text:list-item>
      </text:list>
      <text:p text:style-name="P13">Аудирование</text:p>
      <text:p text:style-name="P8">I. Выпускник <text:span text:style-name="T3">научится</text:span>:</text:p>
      <text:list xml:id="list14899399993511026" text:style-name="L8">
        <text:list-item>
          <text:p text:style-name="P38">понимать на слух речь учителя и одноклассников при непосредственном общении;</text:p>
        </text:list-item>
        <text:list-item>
          <text:p text:style-name="P38">воспринимать на слух в аудиозаписи основное содержание небольших доступных текстов, построенных на изученном языковом материале.</text:p>
        </text:list-item>
      </text:list>
      <text:p text:style-name="P8">II. Выпускник <text:span text:style-name="T3">получит возможность научиться</text:span>:</text:p>
      <text:list xml:id="list2784313910787116520" text:style-name="L9">
        <text:list-item>
          <text:p text:style-name="P39">воспринимать на слух в аудиозаписи небольшой текст, построенный на изученном языковом материале, и полностью понимать содержащуюся в нем информацию;</text:p>
        </text:list-item>
        <text:list-item>
          <text:p text:style-name="P39">использовать контекстуальную и языковую догадку при восприятии на слух текстов, содержащих некоторые незнакомые слова.</text:p>
        </text:list-item>
      </text:list>
      <text:p text:style-name="P13">Чтение</text:p>
      <text:p text:style-name="P8">I. Выпускник <text:span text:style-name="T3">научится</text:span>:</text:p>
      <text:list xml:id="list1637957354511788577" text:style-name="L10">
        <text:list-item>
          <text:p text:style-name="P40">соотносить графический образ английского слова с его звуковым образом;</text:p>
        </text:list-item>
        <text:list-item>
          <text:p text:style-name="P40">читать вслух небольшие тексты, построенные на изученном языковом материале, соблюдая правила чтения и соответствующую интонацию;</text:p>
        </text:list-item>
        <text:list-item>
          <text:p text:style-name="P40">читать про себя и понимать основное содержание текстов, включающих как изученный языковой материал, так и отдельные новые слова; находить в тексте нужную информацию.</text:p>
        </text:list-item>
      </text:list>
      <text:p text:style-name="P8">II. Выпускник <text:span text:style-name="T3">получит возможность научиться</text:span>:</text:p>
      <text:list xml:id="list3037773862423509406" text:style-name="L11">
        <text:list-item>
          <text:p text:style-name="P59">догадываться о значении незнакомых слов по контексту;</text:p>
        </text:list-item>
      </text:list>
      <text:p text:style-name="P13">Письмо</text:p>
      <text:p text:style-name="P8">I. Выпускник <text:span text:style-name="T3">научится</text:span>:</text:p>
      <text:list xml:id="list6685464766127320551" text:style-name="L12">
        <text:list-item>
          <text:p text:style-name="P41">владеть техникой письма;</text:p>
        </text:list-item>
        <text:list-item>
          <text:p text:style-name="P41">писать с опорой на образец поздравление с праздником и короткое личное письмо.</text:p>
        </text:list-item>
      </text:list>
      <text:p text:style-name="P8">II. Выпускник <text:span text:style-name="T3">получит возможность научиться</text:span>:</text:p>
      <text:list xml:id="list1135623440658044691" text:style-name="L13">
        <text:list-item>
          <text:p text:style-name="P42">составлять рассказ в письменной форме по плану/ключевым словам;</text:p>
        </text:list-item>
        <text:list-item>
          <text:p text:style-name="P42">в письменной форме кратко отвечать на вопросы к тексту;</text:p>
        </text:list-item>
      </text:list>
      <text:p text:style-name="P8">1.2. <text:span text:style-name="T3">Языковая компетенция</text:span>(владение языковыми средствами)</text:p>
      <text:p text:style-name="P13">Графика, каллиграфия, орфография</text:p>
      <text:p text:style-name="P8"><text:soft-page-break/>I. Выпускник <text:span text:style-name="T3">научится:</text:span></text:p>
      <text:list xml:id="list6074389430687056317" text:style-name="L14">
        <text:list-item>
          <text:p text:style-name="P43">пользоваться английским алфавитом, знать последовательность букв в нем;</text:p>
        </text:list-item>
        <text:list-item>
          <text:p text:style-name="P43">воспроизводить графически и каллиграфически корректно все английские буквы алфавита (полупечатное написание букв, слов);</text:p>
        </text:list-item>
        <text:list-item>
          <text:p text:style-name="P43">находить и сравнивать (в объеме содержания курса) такие языковые единицы, как звук, буква, слово;</text:p>
        </text:list-item>
        <text:list-item>
          <text:p text:style-name="P43">применять основные правила чтения и орфографии, изученные в курсе;</text:p>
        </text:list-item>
        <text:list-item>
          <text:p text:style-name="P43">отличать буквы от знаков транскрипции.</text:p>
        </text:list-item>
      </text:list>
      <text:p text:style-name="P8">II. Выпускник <text:span text:style-name="T3">получит возможность научиться</text:span>:</text:p>
      <text:list xml:id="list3572189536633737006" text:style-name="L15">
        <text:list-item>
          <text:p text:style-name="P44">сравнивать и анализировать буквосочетания английского языка и их транскрипцию;</text:p>
        </text:list-item>
        <text:list-item>
          <text:p text:style-name="P44">группировать слова в соответствии с изученными правилами чтения;</text:p>
        </text:list-item>
        <text:list-item>
          <text:p text:style-name="P44">уточнять написание слова по словарю учебника.</text:p>
        </text:list-item>
      </text:list>
      <text:p text:style-name="P13">Фонетическая сторона речи</text:p>
      <text:p text:style-name="P8">I. Выпускник <text:span text:style-name="T3">научится</text:span>:</text:p>
      <text:list xml:id="list2715944445727628962" text:style-name="L16">
        <text:list-item>
          <text:p text:style-name="P45">адекватно произносить и различать на слух все звуки английского языка; соблюдать нормы произношения звуков;</text:p>
        </text:list-item>
        <text:list-item>
          <text:p text:style-name="P45">соблюдать правильное ударение в изолированных словах и фразах;</text:p>
        </text:list-item>
        <text:list-item>
          <text:p text:style-name="P45">соблюдать особенности интонации основных типов предложений;</text:p>
        </text:list-item>
      </text:list>
      <text:p text:style-name="P8">II. Выпускник <text:span text:style-name="T3">получит возможность научиться</text:span>:</text:p>
      <text:list xml:id="list3205212931274439709" text:style-name="L17">
        <text:list-item>
          <text:p text:style-name="P60">соблюдать правило отсутствия ударения на служебных словах (артиклях, союзах, предлогах);</text:p>
        </text:list-item>
        <text:list-item>
          <text:p text:style-name="P60">читать изучаемые слова по транскрипции;</text:p>
        </text:list-item>
        <text:list-item>
          <text:p text:style-name="P60">писать транскрипцию отдельных звуков, сочетаний звуков по образцу.</text:p>
        </text:list-item>
      </text:list>
      <text:p text:style-name="P13">Лексическая сторона речи</text:p>
      <text:p text:style-name="P8">I. Выпускник <text:span text:style-name="T3">научится</text:span>:</text:p>
      <text:list xml:id="list1467410958962287837" text:style-name="L18">
        <text:list-item>
          <text:p text:style-name="P46">распознавать и употреблять в речи изученные в пределах тематики 5 класса лексические единицы (слова, словосочетания, оценочную</text:p>
        </text:list-item>
      </text:list>
      <text:p text:style-name="P8">лексику, речевые клише), соблюдая лексические нормы;</text:p>
      <text:list xml:id="list1536791965173755522" text:style-name="L19">
        <text:list-item>
          <text:p text:style-name="P47">оперировать в процессе общения активной лексикой в соответствии с коммуникативной задачей.</text:p>
        </text:list-item>
      </text:list>
      <text:p text:style-name="P8">II. Выпускник <text:span text:style-name="T3">получит возможность научиться</text:span>:</text:p>
      <text:list xml:id="list2546556524882129332" text:style-name="L20">
        <text:list-item>
          <text:p text:style-name="P48"><text:soft-page-break/>узнавать простые словообразовательные элементы;</text:p>
        </text:list-item>
        <text:list-item>
          <text:p text:style-name="P48">опираться на языковую догадку при восприятии интернациональных и сложных слов в процессе чтения и аудирования;</text:p>
        </text:list-item>
      </text:list>
      <text:p text:style-name="P13">Грамматическая сторона речи</text:p>
      <text:p text:style-name="P8">I. Выпускник <text:span text:style-name="T3">научится:</text:span></text:p>
      <text:list xml:id="list4693168483850093869" text:style-name="L21">
        <text:list-item>
          <text:p text:style-name="P49">распознавать и употреблять в речи основные коммуникативные типы предложений, общий и специальный вопросы, утвердительные и отрицательные предложения;</text:p>
        </text:list-item>
        <text:list-item>
          <text:p text:style-name="P49">распознавать и употреблять в речи изученные существительные с неопределенным/определенным/нулевым артиклем, в единственном и во множественном числе; притяжательный падеж существительных; глаголы в Present, Past, FutureSimple; модальные глаголы can, may, must; личные, притяжательные и указательные местоимения; количественные  числительные; наиболее употребительные предлоги для выражения временных и пространственных отношений.</text:p>
        </text:list-item>
      </text:list>
      <text:p text:style-name="P8">II. Выпускник <text:span text:style-name="T3">получит возможность научиться</text:span>:</text:p>
      <text:list xml:id="list3016925184143041780" text:style-name="L22">
        <text:list-item>
          <text:p text:style-name="P50">распознавать в тексте и дифференцировать слова по определенным признакам (существительные, прилагательные, модальные/смысловые глаголы);</text:p>
        </text:list-item>
      </text:list>
      <text:p text:style-name="P8">1.3. <text:span text:style-name="T3">Социокультурная осведомленность</text:span></text:p>
      <text:p text:style-name="P8">I. Выпускник <text:span text:style-name="T3">научится</text:span>:</text:p>
      <text:list xml:id="list233590689786042785" text:style-name="L23">
        <text:list-item>
          <text:p text:style-name="P51">называть страны изучаемого языка по-английски;</text:p>
        </text:list-item>
        <text:list-item>
          <text:p text:style-name="P51">соблюдать элементарные нормы речевого и неречевого поведения, принятые в стране изучаемого языка, в учебно-речевых ситуациях.</text:p>
        </text:list-item>
      </text:list>
      <text:p text:style-name="P8">II. Выпускник <text:span text:style-name="T3">получит возможность научиться</text:span>:</text:p>
      <text:list xml:id="list5331696560376359449" text:style-name="L24">
        <text:list-item>
          <text:p text:style-name="P61">рассказывать о некоторых достопримечательностях стран изучаемого языка;</text:p>
        </text:list-item>
        <text:list-item>
          <text:p text:style-name="P61">воспроизводить наизусть небольшие произведения детского фольклора (стихи, песни) на английском языке;</text:p>
        </text:list-item>
        <text:list-item>
          <text:p text:style-name="P61">осуществлять поиск информации о стране изучаемого языка в соответствии с поставленной учебной задачей в пределах тематики.</text:p>
        </text:list-item>
      </text:list>
      <text:p text:style-name="P8">2. <text:span text:style-name="T3">Предметные результаты в познавательной сфере</text:span></text:p>
      <text:p text:style-name="P8">Выпускник <text:span text:style-name="T3">научится</text:span>:</text:p>
      <text:list xml:id="list890008210362438094" text:style-name="L25">
        <text:list-item>
          <text:p text:style-name="P52">сравнивать языковые явления родного и иностранного языков на уровне отдельных звуков, букв, слов, словосочетаний, простых предложений;</text:p>
        </text:list-item>
        <text:list-item>
          <text:p text:style-name="P52"><text:soft-page-break/>действовать по образцу при выполнении упражнений и составлении собственных высказываний в пределах тематики;</text:p>
        </text:list-item>
        <text:list-item>
          <text:p text:style-name="P52">пользоваться справочным материалом;</text:p>
        </text:list-item>
        <text:list-item>
          <text:p text:style-name="P52">осуществлять самонаблюдение и самооценку.</text:p>
        </text:list-item>
      </text:list>
      <text:p text:style-name="P8">3. <text:span text:style-name="T3">Предметные результаты в ценностно-ориентационной сфере</text:span></text:p>
      <text:p text:style-name="P8">Выпускник <text:span text:style-name="T3">научится</text:span>:</text:p>
      <text:list xml:id="list1092047126739459747" text:style-name="L26">
        <text:list-item>
          <text:p text:style-name="P62">представлять изучаемый иностранный язык как средство выражения мыслей, чувств, эмоций;</text:p>
        </text:list-item>
        <text:list-item>
          <text:p text:style-name="P62">приобщаться к культурным ценностям другого народа через произведения детского фольклора.</text:p>
        </text:list-item>
      </text:list>
      <text:p text:style-name="P8">4. <text:span text:style-name="T3">Предметные результаты в эстетической сфере</text:span></text:p>
      <text:p text:style-name="P8">Выпускник <text:span text:style-name="T3">научится:</text:span></text:p>
      <text:list xml:id="list5230595142236993409" text:style-name="L27">
        <text:list-item>
          <text:p text:style-name="P53">владеть элементарными средствами выражения чувств и эмоций на иностранном языке;</text:p>
        </text:list-item>
        <text:list-item>
          <text:p text:style-name="P53">осознавать эстетическую ценность литературных произведений в процессе знакомства с образцами доступной детской литературы.</text:p>
        </text:list-item>
      </text:list>
      <text:p text:style-name="P8">5. <text:span text:style-name="T3">Предметные результаты в трудовой сфере</text:span></text:p>
      <text:p text:style-name="P8">Выпускник <text:span text:style-name="T3">научится:</text:span></text:p>
      <text:list xml:id="list51530515798337608" text:style-name="L28">
        <text:list-item>
          <text:p text:style-name="P54">следовать намеченному плану в своем учебном труде.</text:p>
        </text:list-item>
      </text:list>
      <text:p text:style-name="P5">Основные содержательные линии</text:p>
      <text:p text:style-name="P18">Первой содержательной линией являются коммуникативные умения, второй – языковые знания и навыки оперирования ими, третьей – социокультурная осведомленность, четвертой - общеучебные и специальные учебные умения. Основной линией следует считать коммуникативные умения, которые представляют собой результат овладения иностранны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се общения в устной и письменной форме. Таким образом, языковые навыки представляют собой часть названных выше сложных коммуникативных умений. Формирование коммуникативной компетенции неразрывно связано и с социокультурной осведомленностью. Все указанные содержательные линии взаимосвязаны, и отсутствие одной из них нарушает единство учебного предмета «Иностранный язык».</text:p>
      <text:p text:style-name="P5">Содержание  программы</text:p>
      <text:p text:style-name="P6">Предметное содержание речи</text:p>
      <text:p text:style-name="P15"><text:soft-page-break/>     <text:span text:style-name="T5">Предметное содержание устной и письменной речи соответствует образовательным и воспитательным целям, а также интересам и возрастным особенностям шестиклассников и включает следующее:</text:span></text:p>
      <text:p text:style-name="P8"><text:span text:style-name="T3">Знакомство</text:span>. С одноклассниками, учителем, персонажами учебника: имя, возраст. Приветствие, прощание (с использованием типичных фраз речевого этикета).</text:p>
      <text:p text:style-name="P8"><text:span text:style-name="T3">Я и моя семья</text:span>. Члены семьи, их имена, возраст, внешность, черты характера, увлечения/ хобби. Мой день (распорядок дня, домашние обязанности). Покупки в магазинах: одежда, обувь, основные продукты питания. Любимая еда. Семейные праздники. Подарки.</text:p>
      <text:p text:style-name="P8"><text:span text:style-name="T3">Мир моих увлечений</text:span>. Мои любимые занятия. Виды спорта и спортивные игры. Мои любимые сказки. Выходной день, каникулы.</text:p>
      <text:p text:style-name="P8"><text:span text:style-name="T3">Я и мои друзья</text:span>. Имя, возраст, внешность, характер, увлечения/ хобби. Совместные занятия.  Письмо зарубежному другу. Любимое домашнее животное: имя, возраст, цвет, размер, характер, что умеет делать.</text:p>
      <text:p text:style-name="P8"><text:span text:style-name="T3">Моя школа.</text:span> Классная комната, учебные предметы, школьные принадлежности. Учебные занятия на уроках.</text:p>
      <text:p text:style-name="P8"><text:span text:style-name="T3">Мир вокруг меня.</text:span> Мой дом/ квартира/ комната: названия комнат, их размер, предметы мебели и интерьера. Природа. Дикие и домашние животные. Любимое время года. Погода.</text:p>
      <text:p text:style-name="P8"><text:span text:style-name="T3">Страна/ страны изучаемого языка и родная страна.</text:span> Общие сведения: название, столица. Литературные персонажи популярных книг моих сверстников (имена героев книг). Небольшие произведения детского фольклора на изучаемом иностранном языке (рифмовки, стихи, песни, сказки). Некоторые формы речевого и неречевого этикета стран изучаемого языка в ряде ситуаций общения (в школе, во время совместной игры, в магазине).</text:p>
      <text:p text:style-name="P18"><text:span text:style-name="T9">Кроме того,  программу данного курса дополняют следующие сферы общения, которые по стандарту не являются обязательными: </text:span><text:span text:style-name="T10">«Время. Часы. Минуты», «Цвет вокруг нас. Качественные характеристики предметов», «Дни недели», «Профессии, занятия людей», «Мой день», «Человек и его дом».</text:span><text:span text:style-name="T9"> </text:span></text:p>
      <text:p text:style-name="P21">Следует отметить, изменения в распределении базисного грамматического материала. Это объясняется тем, что авторы УМК считают основной задачей  тщательную отработку предлагаемых лексико-грамматических структур и навыков чтения, что может быть освоено учащимися за счёт несколько более сниженного темпа введения грамматического материала.</text:p>
      <text:p text:style-name="P16"> <text:span text:style-name="T6">Коммуникативные умения по видам речевой деятельности.</text:span></text:p>
      <text:p text:style-name="P6">Говорение:</text:p>
      <text:p text:style-name="P9">Формирование умения вести беседу на английском языке опирается на взаимосвязанное обучение аудированию и говорению как видам речевой деятельности.</text:p>
      <text:p text:style-name="P10">Обучение говорению включает:</text:p>
      <text:p text:style-name="P11"><text:soft-page-break/>Диалогическая форма</text:p>
      <text:p text:style-name="P8">Участие в диалоге в ситуациях повседневного общения, а также в связи с прочитанным или прослушанным произведением детского фольклора: диалог этикетного характера – уметь приветствовать и отвечать на приветствие, познакомиться, представиться, попрощаться, поздравить и поблагодарить за поздравление, извиниться; диалог- расспрос – уметь задавать вопросы <text:span text:style-name="T3">кто? что? когда? где? куда?; </text:span>диалог-побуждение к действию – уметь обратиться с просьбой и выразить готовность или отказ ее выполнить, используя побудительные предложения; соблюдение элементарных норм речевого этикета, принятых в стране изучаемого языка. Объем диалогического высказывания 4-5 реплик с каждой стороны.</text:p>
      <text:p text:style-name="P12">Монологическая форма</text:p>
      <text:p text:style-name="P8">Составление небольших монологических высказываний: рассказ о себе, своем друге, своей семье; описание предмета, картинки; описание персонажей прочитанной сказки с опорой на картинку. Достаточный объем монологического высказывания – до 8 фраз.</text:p>
      <text:p text:style-name="P7">Аудирование</text:p>
      <text:p text:style-name="P8">Обучение аудированию на данном этапе предполагает формирование у учащихся звукового (фонетического и интонационного) образа английского языка при слушании и имитации. Учащиеся тренируются в различении звуков иностранного и родного языков, в распознавании долготы и краткости гласных, утвердительных, отрицательных, вопросительных и повелительных предложений. Обучение аудированию как виду речевой деятельности предполагает развитие умений:</text:p>
      <text:p text:style-name="P8">- восприятие и понимание речи учителя и собеседников в процессе диалогического общения на уроке;</text:p>
      <text:p text:style-name="P8">- восприяие небольших простых сообщений;</text:p>
      <text:p text:style-name="P8">-понимание основного содержания несложных сказок, рассказов( с опорой на иллюстрацию, языковую догадку). Время звучания текста для аудирования 1-2 мин.</text:p>
      <text:p text:style-name="P8">Иноязычной средой для развития умений слушать и понимать английскую речь служат:</text:p>
      <text:p text:style-name="P8">- речь учителя при озвучивании песенно- игрового учебного материала;</text:p>
      <text:p text:style-name="P8">- аудиозаписи детских песен, песен- игр, речитативов, стихотворений;</text:p>
      <text:p text:style-name="P8">- аудиозаписи диалогических клише этикетного содержания (4-6 реплик);</text:p>
      <text:p text:style-name="P8">- аудиозаписи простых монологов (5-7 фраз);</text:p>
      <text:p text:style-name="P8">- аудиозаписи простых сказок, пьес, рассказов ( с опорой на иллюстрацию)</text:p>
      <text:p text:style-name="P7">Чтение</text:p>
      <text:p text:style-name="P8">На данном этапе обучения основное внимание уделяется формированию техники чтения. Учащемуся необходимо:</text:p>
      <text:p text:style-name="P8">- освоить чтение вслух небольших текстов, построенных на изученном языковом материале;</text:p>
      <text:p text:style-name="P8"><text:soft-page-break/>- уметь соблюдать правильное ударение в словах, фразах, интонации в целом;</text:p>
      <text:p text:style-name="P8">- освоить чтение про себя и понимание текстов, содержащих только изученный материал, а также несложных текстов, содержащих отдельные новые слова; находить в тексте необходимую информацию (имя главного героя; место, где происходит действие);</text:p>
      <text:p text:style-name="P8">- использовать двуязычный словарь учебника.</text:p>
      <text:p text:style-name="P8">Объем текстов – примерно 100 слов без учета артиклей.</text:p>
      <text:p text:style-name="P7">Письмо</text:p>
      <text:p text:style-name="P8">На данном этапе обучения основное внимание уделяется обучению технике письма, графики, орфографии и различных форм записи. Овладение основами письма предполагает:</text:p>
      <text:p text:style-name="P8">- совершенствование навыка полупечатного написания буквосочетаний, слов с опорой на образец, с соблюдением норм соединения отдельных букв, принятых в английском языке;</text:p>
      <text:p text:style-name="P8">- умение видеть основные орфограммы в словах английского языка;</text:p>
      <text:p text:style-name="P8">- списывание слов, предложений, мини - текстов;</text:p>
      <text:p text:style-name="P8">- списывание текста; вписывание в текст и выписывание из него слов, словосочетаний.</text:p>
      <text:p text:style-name="P15"> <text:span text:style-name="T5">Обучение письму как виду речевой деятельности включает:</text:span></text:p>
      <text:p text:style-name="P8">- написание с опорой на образец поздравления, короткого личного письма;</text:p>
      <text:p text:style-name="P8">- составление текста поздравлений;</text:p>
      <text:p text:style-name="P8">- написание ответов на вопросы к текстам;</text:p>
      <text:p text:style-name="P8">- написание ответа на письмо;</text:p>
      <text:p text:style-name="P8">- заполнение простейших анкет о себе.</text:p>
      <text:p text:style-name="P7">Языковые средства и навыки пользования ими.</text:p>
      <text:p text:style-name="P8"><text:span text:style-name="T3">Графика, каллиграфия, орфография</text:span>.</text:p>
      <text:p text:style-name="P8">Все буквы английского алфавита, основные буквосочетания; звуко - буквенные соответствия, знаки транскрипции. Апостроф. Основные правила чтения и орфографии. Написание наиболее употребительных слов, вошедших в активный словарь.</text:p>
      <text:p text:style-name="P8"><text:span text:style-name="T3">Фонетическая сторона речи.</text:span> </text:p>
      <text:p text:style-name="P8">Адекватное произношение и различение на слух всех звуков и звукосочетаний английского языка. Соблюдение норм произношения: долгота и краткость гласных, отсутствие оглушения звонких согласных в конце слога или слова, отсутствие смягчения согласных перед гласными. Дифтонги. Связующее “r” (there is / there are). Ударение в слове, фразе. Отсутствие ударения на служебных словах.  Ритмико-интонационные особенности повествовательного, побудительного и вопросительного (общий и специальный вопрос) предложений. Интонации перечисления.</text:p>
      <text:p text:style-name="P13">Лексическая сторона речи.</text:p>
      <text:p text:style-name="P15"><text:soft-page-break/> <text:span text:style-name="T5">Лексические единицы, обслуживающие ситуации общения в пределах тематики 6 класса начальной школы, в объеме 400 лексических единиц для двустороннего (рецептивного и продуктивного) усвоения, простейшие устойчивые словосочетания, оценочная лексика и речевые клише как элементы речевого этикета, отражающие культуру англоговорящих стран. Интернациональные слова (например, </text:span><text:span text:style-name="T7">doctor, film</text:span><text:span text:style-name="T5">). Начальное представление о способах словообразования: суффиксация (суффиксы –</text:span><text:span text:style-name="T7">er, -or, -tion, -ist, -ful, -ly, -teen, -ty, -th),</text:span><text:span text:style-name="T5"> словосложение (</text:span><text:span text:style-name="T7">postcard) </text:span><text:span text:style-name="T5">,конверсия(</text:span><text:span text:style-name="T7">play- to play).</text:span></text:p>
      <text:p text:style-name="P14">Грамматическая сторона речи.</text:p>
      <text:p text:style-name="P8">Основные коммуникативные типы предложений: повествовательное, вопросительное, побудительное. Общий и специальный вопрос. Вопросительные слова: <text:span text:style-name="T3">what, who, when, where, why, how</text:span>. Порядок слов в предложении. Утвердительные и отрицательные предложения. Предложения с простым глагольным сказуемым (<text:span text:style-name="T3">She speaks English</text:span>), составным именным <text:span text:style-name="T3">(My family is big)</text:span> и составным глагольным (<text:span text:style-name="T3">I like to play</text:span>) сказуемым. Побудительные предложения в утвердительной <text:span text:style-name="T3">(Help me, please) </text:span>и отрицательной   <text:span text:style-name="T3">(Don’t be late!)</text:span> формах.  Безличные предложения в настоящем времени (<text:span text:style-name="T3">It is cold. It’s five o’clock.).</text:span>  Предложения с оборотом   <text:span text:style-name="T3">there is/ there are. </text:span>Простые распространенные предложения. Предложения с однородными членами. Сложносочиненные предложения с союзами  <text:span text:style-name="T3">and</text:span> и  <text:span text:style-name="T3">but</text:span>.</text:p>
      <text:p text:style-name="P8">Правильные и неправильные глаголы в <text:span text:style-name="T3">present, future, past simple.</text:span> Неопределенная форма глагола. Глагол – связка <text:span text:style-name="T3">to be</text:span>. Вспомогательный глагол <text:span text:style-name="T3">to do</text:span>. Модальные глаголы <text:span text:style-name="T3">can, may, must</text:span>. Глагольные конструкции  <text:span text:style-name="T3">I’d like to…</text:span>               </text:p>
      <text:p text:style-name="P8">Существительные в единственном и множественном числе (образование по правилу и исключения) с неопределенным, определенным и нулевым артиклем. Притяжательный падеж существительных.</text:p>
      <text:p text:style-name="P8">Прилагательные в положительной, сравнительной и превосходной степенях, образованные по правилам и исключения.</text:p>
      <text:p text:style-name="P8">Местоимения: личные (в именительном и объектном падежах), притяжательные, вопросительные, указательные <text:span text:style-name="T3">(this / these, that / those)</text:span>, неопределенные <text:span text:style-name="T3">(some / any –</text:span> некоторые случаи употребления).</text:p>
      <text:p text:style-name="P8">Наречия времени (<text:span text:style-name="T3">yesterday, tomorrow, never, usually, often, sometimes).</text:span> Наречия степени (<text:span text:style-name="T3">much, little, very).</text:span></text:p>
      <text:p text:style-name="P8">Количественные числительные до 100 и порядковые до 30.</text:p>
      <text:p text:style-name="P8">Наиболее употребительные предлоги:  <text:span text:style-name="T3">in, on at, into, to, from, of, with, between, next to, above, in the middle.</text:span></text:p>
      <text:p text:style-name="P6">Специальные учебные умения.</text:p>
      <text:p text:style-name="P15"><text:soft-page-break/>   <text:span text:style-name="T5">Учащиеся шестого класса овладевают следующими специальными (предметными) учебными умениями и навыками:</text:span></text:p>
      <text:p text:style-name="P8">- пользоваться двуязычным словарем учебника (в том числе транскрипцией), - пользоваться справочным материалом, представленным в виде таблиц, схем, правил;</text:p>
      <text:p text:style-name="P8">- вести словарь (словарную тетрадь);</text:p>
      <text:p text:style-name="P8">- пользоваться языковой догадкой, например при опознавании интернационализмов;</text:p>
      <text:p text:style-name="P8">- опознавать грамматические явления, отсутствующие в родном языке, например артикли.</text:p>
      <text:p text:style-name="P5">Общеучебные умения и универсальные учебные действия.</text:p>
      <text:p text:style-name="P8">В процессе изучения иностранного языка  школьники:</text:p>
      <text:p text:style-name="P8">-совершенствуют общеречевые коммуникативные умения, например: начинать и завершать разговор, используя речевые клише; поддерживать беседу, задавая вопросы и переспрашивая;</text:p>
      <text:p text:style-name="P8">-учатся осуществлять самоконтроль, самооценку;</text:p>
      <text:p text:style-name="P18">Общеучебные и специальные учебные умения, а также социокультурная осведомленность приобретаются учащимися в процессе формирования коммуникативных умений в основных видах речевой деятельности. Поэтому они не выделяются отдельно в тематическом планировании.</text:p>
      <text:p text:style-name="P20">ТРЕБОВАНИЯ К УРОВНЮ ПОДГОТОВКИ УЧАЩИХСЯ 6 КЛАССА:</text:p>
      <text:p text:style-name="P18">В результате изучения английского языка  у учащихся  шестого класса будут сформированы первоначальные представления о роли и значимости иностранного языка в жизни современного человека.  </text:p>
      <text:p text:style-name="P8">В результате изучения английского языка в 6 классе ученик должен    </text:p>
      <text:p text:style-name="P8"><text:span text:style-name="T8">знать/понимать</text:span>:</text:p>
      <text:list xml:id="list3077041202268930076" text:style-name="L29">
        <text:list-item>
          <text:p text:style-name="P55">алфавит, буквы, основные буквосочетания, звуки английского языка;</text:p>
        </text:list-item>
        <text:list-item>
          <text:p text:style-name="P55">основные правила чтения и орфографии английского языка;</text:p>
        </text:list-item>
        <text:list-item>
          <text:p text:style-name="P55">интонацию основных типов предложений (утверждение, общий и специальный вопросы, побуждение к действию);</text:p>
        </text:list-item>
        <text:list-item>
          <text:p text:style-name="P55">названия стран изучаемого языка, их столиц;</text:p>
        </text:list-item>
        <text:list-item>
          <text:p text:style-name="P55">имена наиболее известных персонажей детских литературных произведений стран изучаемого языка;</text:p>
        </text:list-item>
        <text:list-item>
          <text:p text:style-name="P55">наизусть рифмованные произведения детского фольклора.</text:p>
        </text:list-item>
      </text:list>
      <text:p text:style-name="P29">Уметь:</text:p>
      <text:p text:style-name="P31">  <text:span text:style-name="T5">В области говорения</text:span></text:p>
      <text:list xml:id="list8560898928389343642" text:style-name="L30">
        <text:list-item>
          <text:p text:style-name="P63">участвовать в элементарном этикетном диалоге (знакомство, поздравление, благодарность, приветствие, прощание);</text:p>
        </text:list-item>
        <text:list-item>
          <text:p text:style-name="P63"><text:soft-page-break/>расспрашивать собеседника, задавая простые вопросы «кто?», «что?», «где?», «когда?», «куда?», и отвечать на вопросы собеседника;</text:p>
        </text:list-item>
        <text:list-item>
          <text:p text:style-name="P63">кратко рассказывать о себе, своей семье, своем друге;</text:p>
        </text:list-item>
        <text:list-item>
          <text:p text:style-name="P63">составлять небольшие  описания предмета, картинки по образцу;</text:p>
        </text:list-item>
        <text:list-item>
          <text:p text:style-name="P63">изложить основное содержание прочитанного или прослушанного текста;</text:p>
        </text:list-item>
      </text:list>
      <text:p text:style-name="P30">В области аудирования</text:p>
      <text:list xml:id="list4303225732101467513" text:style-name="L31">
        <text:list-item>
          <text:p text:style-name="P64">понимать на слух речь учителя, одноклассников;</text:p>
        </text:list-item>
        <text:list-item>
          <text:p text:style-name="P64">понимать аудиозаписи ритуализированных диалогов, начитанных носителями языка (4—6 реплик);</text:p>
        </text:list-item>
        <text:list-item>
          <text:p text:style-name="P64">понимать основное содержание небольших по объему монологических высказываний, детских песен, рифмовок, стихов;</text:p>
        </text:list-item>
        <text:list-item>
          <text:p text:style-name="P64">понимать основное содержание небольших детских сказок с опорой на картинки, языковую догадку объемом звучания до 1 минуты;</text:p>
        </text:list-item>
        <text:list-item>
          <text:p text:style-name="P65">В области чтения</text:p>
        </text:list-item>
        <text:list-item>
          <text:p text:style-name="P64">читать вслух текст, построенный на изученном языковом материале, соблюдая правила произношения и соответствующую интонацию;</text:p>
        </text:list-item>
        <text:list-item>
          <text:p text:style-name="P64">читать про себя и понимать основное содержание небольших текстов (150—200 слов без учета артиклей);</text:p>
        </text:list-item>
        <text:list-item>
          <text:p text:style-name="P64">читать про себя, понимать несложные тексты, содержащие 1—2 незнакомых слова, о значении которых можно догадаться по контексту или на основе языковой догадки;</text:p>
        </text:list-item>
        <text:list-item>
          <text:p text:style-name="P64">читать про себя, понимать тексты, содержащие 3—4 незнакомых слова, пользуясь в случае необходимости двуязычным словарем;</text:p>
        </text:list-item>
      </text:list>
      <text:p text:style-name="P30">В области письма</text:p>
      <text:list xml:id="list3383298888678133360" text:style-name="L32">
        <text:list-item>
          <text:p text:style-name="P56">списывать текст на английском языке, выписывать из него или вставлять в него слова в соответствии с решаемой учебной задачей;</text:p>
        </text:list-item>
        <text:list-item>
          <text:p text:style-name="P56">выполнять письменные упражнения;</text:p>
        </text:list-item>
        <text:list-item>
          <text:p text:style-name="P56">писать краткое поздравление (с днем рождения, с Новым годом);</text:p>
        </text:list-item>
        <text:list-item>
          <text:p text:style-name="P56">писать короткое личное письмо</text:p>
        </text:list-item>
      </text:list>
      <text:p text:style-name="P3"/>
      <text:p text:style-name="P3"/>
      <text:p text:style-name="P3"><text:soft-page-break/><text:s text:c="16"/>Тематическое планирование по английскому языку.</text:p>
      <text:p text:style-name="P3"><text:s text:c="46"/>6 класс.</text:p>
      <text:p text:style-name="P3"><text:s/></text:p>
      <text:p text:style-name="P3">1 урок.</text:p>
      <text:p text:style-name="P3"><text:s text:c="4"/>Тема:</text:p>
      <text:p text:style-name="P3"><text:s text:c="5"/>Повторение пройденного материала в 5 классе. Алфавит. Темы:</text:p>
      <text:p text:style-name="P3"><text:s text:c="5"/>Погода. Одежда, Мой дом.</text:p>
      <text:p text:style-name="P3">2 урок.</text:p>
      <text:p text:style-name="P3"><text:s text:c="4"/>Тема:</text:p>
      <text:p text:style-name="P3"><text:s text:c="5"/>Глагол <text:span text:style-name="T1">to be. </text:span><text:span text:style-name="T2">Строить диалоги этикетного характера.(знакомство)</text:span></text:p>
      <text:p text:style-name="P1">3 урок.</text:p>
      <text:p text:style-name="P1"><text:s text:c="5"/>Тема:</text:p>
      <text:p text:style-name="P3"><text:span text:style-name="T2"><text:s text:c="6"/>Школьный кабинет. Счет ( закрепление). </text:span><text:span text:style-name="T1">Have got, has got. </text:span></text:p>
      <text:p text:style-name="P3"><text:span text:style-name="T1"><text:s text:c="7"/></text:span><text:span text:style-name="T2">Оборот </text:span><text:span text:style-name="T1">there is / are. <text:s text:c="2"/></text:span><text:span text:style-name="T2">Глагол </text:span><text:span text:style-name="T1">can.</text:span></text:p>
      <text:p text:style-name="P3"><text:span text:style-name="T1">4 </text:span><text:span text:style-name="T2">урок.</text:span></text:p>
      <text:p text:style-name="P1"><text:s text:c="6"/>Тема:</text:p>
      <text:p text:style-name="P1"><text:s text:c="7"/></text:p>
      <text:p text:style-name="P1">5 урок.</text:p>
      <text:p text:style-name="P1"><text:s text:c="7"/>Тема:</text:p>
      <text:p text:style-name="P1"><text:s text:c="7"/>Школьные предметы. Применять лексику в речи.</text:p>
      <text:p text:style-name="P1">6 урок.</text:p>
      <text:p text:style-name="P1"><text:s text:c="7"/>Тема:</text:p>
      <text:p text:style-name="P1"><text:s text:c="7"/>Школы России и Великобритании. Чтение и письмо.</text:p>
      <text:p text:style-name="P1">7 урок.</text:p>
      <text:p text:style-name="P1"><text:s text:c="6"/>Тема:</text:p>
      <text:p text:style-name="P1"><text:s text:c="7"/>Моя семья. Применять лексику в речи. Открытый и закрытый слог.</text:p>
      <text:p text:style-name="P1">8 урок.</text:p>
      <text:p text:style-name="P1"><text:s text:c="5"/>Тема:</text:p>
      <text:p text:style-name="P1"><text:s text:c="6"/>Домашние дела. Правила чтения гласных в открытом и закрытом слоге.</text:p>
      <text:p text:style-name="P1">9 урок.</text:p>
      <text:p text:style-name="P1"><text:s text:c="6"/>Тема:</text:p>
      <text:p text:style-name="P1"><text:s text:c="6"/>Моя семья. Праздники. Закрепление : Цвета, ед., мн. число существ.</text:p>
      <text:p text:style-name="P1">10 урок.</text:p>
      <text:p text:style-name="P1"><text:s text:c="6"/>Тема:</text:p>
      <text:p text:style-name="P3"><text:span text:style-name="T2"><text:s text:c="7"/>Лексика по теме Семья. Глаголы </text:span><text:span text:style-name="T1">to be,have got, has got, </text:span></text:p>
      <text:p text:style-name="P3"><text:span text:style-name="T1"><text:s text:c="6"/></text:span><text:span text:style-name="T2">числительные 1-20, ед., мн. число существительных.</text:span></text:p>
      <text:p text:style-name="P1">11 урок.</text:p>
      <text:p text:style-name="P1"><text:s text:c="6"/>Тема:</text:p>
      <text:p text:style-name="P3"><text:span text:style-name="T2"><text:s text:c="6"/>Дни недели, Занятия. Буквосочетания </text:span><text:span text:style-name="T1">ch, ck. </text:span><text:span text:style-name="T2">Распорядок дня.</text:span></text:p>
      <text:p text:style-name="P1">12 урок.</text:p>
      <text:p text:style-name="P1"><text:s text:c="6"/>Тема:</text:p>
      <text:p text:style-name="P1"><text:s text:c="6"/>Выходные. Периоды дня. Предлоги.</text:p>
      <text:p text:style-name="P1">13 урок.</text:p>
      <text:p text:style-name="P1"><text:s text:c="6"/>Тема:</text:p>
      <text:p text:style-name="P1"><text:s text:c="6"/>Еда. Предложения утвердительные, отрицательные, вопросительные.</text:p>
      <text:p text:style-name="P1"><text:soft-page-break/>14 урок.</text:p>
      <text:p text:style-name="P1"><text:s text:c="5"/>Тема:</text:p>
      <text:p text:style-name="P3"><text:span text:style-name="T2"><text:s text:c="5"/>Еда. Местоимения </text:span><text:span text:style-name="T1">some, any.</text:span></text:p>
      <text:p text:style-name="P3"><text:span text:style-name="T1">15 </text:span><text:span text:style-name="T2">урок.</text:span></text:p>
      <text:p text:style-name="P1"><text:s text:c="5"/>Тема:</text:p>
      <text:p text:style-name="P1"><text:s text:c="5"/>Семейные праздники.</text:p>
      <text:p text:style-name="P1">16 урок.</text:p>
      <text:p text:style-name="P1"><text:s text:c="5"/>Тема: </text:p>
      <text:p text:style-name="P1"><text:s text:c="5"/>Указательные местоимения.</text:p>
      <text:p text:style-name="P1">17 урок.</text:p>
      <text:p text:style-name="P1"><text:s text:c="5"/>Тема:</text:p>
      <text:p text:style-name="P1"><text:s text:c="5"/>Предметы мебели и техники. Указательные местоимения. ед. , мн. число</text:p>
      <text:p text:style-name="P1"><text:s text:c="6"/>существительных.</text:p>
      <text:p text:style-name="P1">18 урок.</text:p>
      <text:p text:style-name="P1"><text:s text:c="5"/>Тема:</text:p>
      <text:p text:style-name="P1"><text:s text:c="5"/>Как мы проводим свободное время. Порядок слов в предложении .</text:p>
      <text:p text:style-name="P1"><text:s text:c="5"/>Утвердительном и отрицательном.</text:p>
      <text:p text:style-name="P1">19 урок.</text:p>
      <text:p text:style-name="P1"><text:s text:c="5"/>Как мы проводим свободное время на свежем воздухе.</text:p>
      <text:p text:style-name="P1">20 урок.</text:p>
      <text:p text:style-name="P1"><text:s text:c="5"/>Тема:</text:p>
      <text:p text:style-name="P1"><text:s text:c="5"/>Настоящее продолженное время.( действие происходящее в данный момент.</text:p>
      <text:p text:style-name="P1">21 урок.</text:p>
      <text:p text:style-name="P1"><text:s text:c="5"/>Тема:</text:p>
      <text:p text:style-name="P3"><text:span text:style-name="T2"><text:s text:c="5"/>Названия животных и частей тела. Буква «</text:span><text:span text:style-name="T1">y </text:span><text:span text:style-name="T2">в словах. Существительные</text:span></text:p>
      <text:p text:style-name="P1"><text:s text:c="5"/>мн. числа не по правилам.</text:p>
      <text:p text:style-name="P1">22 урок.</text:p>
      <text:p text:style-name="P1"><text:s text:c="5"/>Тема:</text:p>
      <text:p text:style-name="P3"><text:span text:style-name="T2"><text:s text:c="5"/>Описывать то, что умеют и не умеют делать животные. Глагол </text:span><text:span text:style-name="T1">can.</text:span></text:p>
      <text:p text:style-name="P3"><text:span text:style-name="T1"><text:s text:c="5"/></text:span><text:span text:style-name="T2">Числительные 20-50.</text:span></text:p>
      <text:p text:style-name="P1">23 урок.</text:p>
      <text:p text:style-name="P1"><text:s text:c="5"/>Тема:</text:p>
      <text:p text:style-name="P1"><text:s text:c="5"/>Животные, выступающие в театре. Лексика: Животные. Части тела.</text:p>
      <text:p text:style-name="P1">24 урок.</text:p>
      <text:p text:style-name="P1"><text:s text:c="5"/>Тема:</text:p>
      <text:p text:style-name="P3"><text:span text:style-name="T2"><text:s text:c="5"/>Повтор лексики: Дом. Предлоги места. Читать букву </text:span><text:span text:style-name="T1">u </text:span><text:span text:style-name="T2">в закрытом и </text:span></text:p>
      <text:p text:style-name="P1"><text:s text:c="5"/>открытом слоге.</text:p>
      <text:p text:style-name="P1">25 урок.</text:p>
      <text:p text:style-name="P1"><text:s text:c="5"/>Тема:</text:p>
      <text:p text:style-name="P1"><text:s text:c="5"/>Местоположение вещей в доме. Указательные местоимения .</text:p>
      <text:p text:style-name="P3"><text:span text:style-name="T2"><text:s text:c="5"/>Вопросительное местоимение </text:span><text:span text:style-name="T1">how many?</text:span></text:p>
      <text:p text:style-name="P1">26 урок.</text:p>
      <text:p text:style-name="P1"><text:s text:c="4"/>Тема:</text:p>
      <text:p text:style-name="P1"><text:s text:c="5"/>Повтор лексики: Дом. Оборот <text:span text:style-name="T1">there is/ are. </text:span>Союз <text:span text:style-name="T1">because.</text:span></text:p>
      <text:p text:style-name="P2"/>
      <text:p text:style-name="P1"><text:soft-page-break/><text:span text:style-name="T1">27 </text:span>урок.</text:p>
      <text:p text:style-name="P1"><text:s text:c="5"/>Составлять рассказы о еде. Обобщение лексики по теме Еда. Фразы по</text:p>
      <text:p text:style-name="P1"><text:s text:c="5"/>теме Покупки.</text:p>
      <text:p text:style-name="P1">28 урок.</text:p>
      <text:p text:style-name="P1"><text:s text:c="5"/>Закрепление лексики по темам: Еда, Одежда, Мебель, Игрушки, Цвета.</text:p>
      <text:p text:style-name="P1">29 урок.</text:p>
      <text:p text:style-name="P1"><text:s text:c="5"/>Самостоятельная работа по пройденным темам.</text:p>
      <text:p text:style-name="P1">30 урок.</text:p>
      <text:p text:style-name="P1"><text:s text:c="5"/>Тема:</text:p>
      <text:p text:style-name="P1"><text:s text:c="5"/>Неопределенные местоимения <text:span text:style-name="T1">some, any. </text:span>Притяжательные местоимения.</text:p>
      <text:p text:style-name="P1">31 урок.</text:p>
      <text:p text:style-name="P1"><text:s text:c="5"/>Тема:</text:p>
      <text:p text:style-name="P1"><text:s text:c="5"/>Множественное число существительных. Глаголы.</text:p>
      <text:p text:style-name="P1">32 урок.</text:p>
      <text:p text:style-name="P1"><text:s text:c="5"/>Тема:</text:p>
      <text:p text:style-name="P1"><text:s text:c="5"/>Повторить лексику по темам: Дни недели, Время. Настоящее простое время.</text:p>
      <text:p text:style-name="P1"><text:s text:c="5"/>Настоящее продолжительное время.</text:p>
      <text:p text:style-name="P1">33 урок.</text:p>
      <text:p text:style-name="P1"><text:s text:c="5"/>Тема:</text:p>
      <text:p text:style-name="P1"><text:s text:c="5"/>Закрепить лексику по теме: Праздники.</text:p>
      <text:p text:style-name="P1">34 урок.</text:p>
      <text:p text:style-name="P1"><text:s text:c="5"/>Контрольная работа по пройденным темам.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0-08-22T20:51:20.13</meta:creation-date>
    <dc:date>2021-08-24T08:32:20.49</dc:date>
    <dc:creator>Нина Полежарова</dc:creator>
    <meta:editing-duration>PT1H7M49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0" meta:paragraph-count="422" meta:word-count="4598" meta:character-count="37200"/>
  </office:meta>
</office:document-meta>
</file>