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09cm" fo:margin-left="-0.016cm" fo:margin-right="-1.293cm" fo:margin-top="0cm" fo:margin-bottom="0cm" table:align="margins" style:writing-mode="lr-tb"/>
    </style:style>
    <style:style style:name="Таблица1.A" style:family="table-column">
      <style:table-column-properties style:column-width="1.799cm" style:rel-column-width="6439*"/>
    </style:style>
    <style:style style:name="Таблица1.B" style:family="table-column">
      <style:table-column-properties style:column-width="2.514cm" style:rel-column-width="8996*"/>
    </style:style>
    <style:style style:name="Таблица1.C" style:family="table-column">
      <style:table-column-properties style:column-width="11.007cm" style:rel-column-width="39396*"/>
    </style:style>
    <style:style style:name="Таблица1.D" style:family="table-column">
      <style:table-column-properties style:column-width="2.99cm" style:rel-column-width="1070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3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.A7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B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83" style:family="table-row">
      <style:table-row-properties style:min-row-height="0.945cm" style:keep-together="true" fo:keep-together="auto"/>
    </style:style>
    <style:style style:name="P1" style:family="paragraph" style:parent-style-name="Standard">
      <style:text-properties fo:color="#000000" fo:font-weight="bold" style:font-weight-asian="bold"/>
    </style:style>
    <style:style style:name="P2" style:family="paragraph" style:parent-style-name="Standard">
      <style:paragraph-properties fo:margin-top="0cm" fo:margin-bottom="0cm" style:line-height-at-least="0.519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style:line-height-at-least="0.519cm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margin-top="0cm" fo:margin-bottom="0cm" style:line-height-at-least="0.519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style:line-height-at-least="0.519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style:line-height-at-least="0.519cm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style:line-height-at-least="0.519cm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cm" fo:margin-bottom="0cm" style:line-height-at-least="0.519cm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style:line-height-at-least="0.519cm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style:line-height-at-least="0.519cm"/>
    </style:style>
    <style:style style:name="P21" style:family="paragraph" style:parent-style-name="Standard" style:list-style-name="WWNum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 style:list-style-name="WWNum2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 style:list-style-name="WWNum3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 style:list-style-name="WWNum4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 style:list-style-name="WWNum5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 style:list-style-name="WWNum6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 style:list-style-name="WWNum7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 style:list-style-name="WWNum8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 style:list-style-name="WWNum9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 style:list-style-name="WWNum10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Heading_20_1">
      <style:text-properties fo:color="#000000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абочая программа</text:p>
      <text:p text:style-name="P8">по русскому языку</text:p>
      <text:p text:style-name="P8">для 6 класса <text:s/>( 153 часа)</text:p>
      <text:p text:style-name="P10"/>
      <text:p text:style-name="P12">Полежарова Нина Михайловна</text:p>
      <text:p text:style-name="P12">учитель русского языка </text:p>
      <text:p text:style-name="P13"/>
      <text:p text:style-name="P13"/>
      <text:p text:style-name="P13"/>
      <text:p text:style-name="P13">2021 – 2022 учебный год</text:p>
      <text:p text:style-name="P15">ПОЯСНИТЕЛЬНАЯ ЗАПИСКА</text:p>
      <text:p text:style-name="P2">Рабочая программа по русскому языку для 6 классов составлена в соответствии с Федеральным государственным образовательным стандартом основного общего образования, авторской программой по русскому языку для 5-9 классов (Русский язык. Рабочие программы. Предметная линия учебников Т. А. Ладыженской, М. Т. Баранова, Л. А. Тростенцовой и других. 5-9 классы. – М.: Просвещение, 2012), в соответствии с Федеральным компонентом государственного стандарта основного общего образования и учебным планом БЕЛЕЙКОВСКОЙ оош на 2021-2022учебный год.</text:p>
      <text:p text:style-name="P2">Рабочая программа рассчитана на 170 часа (5 часов в неделю).</text:p>
      <text:p text:style-name="P2">Рабочая программа ориентирована на использование учебника «Русский язык. 6 класс». Учебник для общеобразовательных организаций с приложением на электронном носителе. В 2-х частях. //М. Т. Баранов, Т. А. Ладыженская, Л. А. Тростенцова и др.; науч. ред. Н. М. Шанский. – 4-е изд. – М.: Просвещение, 2014.</text:p>
      <text:p text:style-name="P17">ПЛАНИРУЕМЫЕ РЕЗУЛЬТАТЫ ИЗУЧЕНИЯ УЧЕБНОГО ПРЕДМЕТА, КУРСА</text:p>
      <text:p text:style-name="P19"><text:span text:style-name="T1">По орфографии и пунктуации</text:span><text:span text:style-name="T2">.</text:span></text:p>
      <text:p text:style-name="P16">Ученик научится:</text:p>
      <text:list xml:id="list6069447520812010262" text:style-name="WWNum1">
        <text:list-item>
          <text:p text:style-name="P21">соблюдать орфографические и пунктуационные нормы в процессе письма (в объёме содержания курса). Правильно писать слова с непроверяемыми орфограммами, изученными в 4-5 классах;</text:p>
        </text:list-item>
        <text:list-item>
          <text:p text:style-name="P21">объяснять выбор написания в устной форме (рассуждение) и письменной форме (с помощью графических символов);</text:p>
        </text:list-item>
        <text:list-item>
          <text:p text:style-name="P21">обнаруживать и исправлять орфографические и пунктуационные ошибки;</text:p>
        </text:list-item>
        <text:list-item>
          <text:p text:style-name="P21">извлекать необходимую информацию из орфографических словарей и справочников; использовать её в процессе письма;</text:p>
        </text:list-item>
        <text:list-item>
          <text:p text:style-name="P21">находить в предложениях смысловые отрезки, которые необходимо выделять знаками препинания, обосновывать выбор знаков препинания и расставлять их в предложениях в соответствии с изученными правилами.</text:p>
        </text:list-item>
      </text:list>
      <text:p text:style-name="P19"><text:span text:style-name="T1">Ученик получит возможность научиться</text:span><text:span text:style-name="T2">:</text:span></text:p>
      <text:list xml:id="list5237567971809368921" text:style-name="WWNum2">
        <text:list-item>
          <text:p text:style-name="P22">демонстрировать роль орфографии и пунктуации в передаче смысловой стороны речи;</text:p>
        </text:list-item>
        <text:list-item>
          <text:p text:style-name="P22">извлекать необходимую информацию из мультимедийных орфографических словарей и справочников по правописанию, использовать эту информацию в процессе письма.</text:p>
        </text:list-item>
      </text:list>
      <text:p text:style-name="P16">По фонетике и орфоэпии. Графике.</text:p>
      <text:p text:style-name="P16">Ученик научится:</text:p>
      <text:list xml:id="list135319020906556923" text:style-name="WWNum3">
        <text:list-item>
          <text:p text:style-name="P23">проводить фонетический анализ слова;</text:p>
        </text:list-item>
        <text:list-item>
          <text:p text:style-name="P23">соблюдать основные орфоэпические правила современного русского литературного языка.</text:p>
        </text:list-item>
      </text:list>
      <text:p text:style-name="P9">.</text:p>
      <text:p text:style-name="P9"><text:line-break/></text:p>
      <text:p text:style-name="P19"><text:span text:style-name="T1">Ученик получит возможность научиться</text:span><text:span text:style-name="T2">:</text:span></text:p>
      <text:list xml:id="list6783125744655533700" text:style-name="WWNum4">
        <text:list-item>
          <text:p text:style-name="P24"><text:soft-page-break/>опознавать основные выразительные средства фонетики (звукопись);</text:p>
        </text:list-item>
        <text:list-item>
          <text:p text:style-name="P24">выразительно читать прозаические и поэтические тексты;</text:p>
        </text:list-item>
        <text:list-item>
          <text:p text:style-name="P24">извлекать необходимую информацию из мультимедийных орфографических словарей и справочников по правописанию, использовать эту информацию в процессе письма.</text:p>
        </text:list-item>
      </text:list>
      <text:p text:style-name="P19"><text:span text:style-name="T1">По связной речи</text:span><text:span text:style-name="T2">.</text:span></text:p>
      <text:p text:style-name="P16">Ученик научится:</text:p>
      <text:list xml:id="list3895130476064217452" text:style-name="WWNum5">
        <text:list-item>
          <text:p text:style-name="P25">составлять сложный план;</text:p>
        </text:list-item>
        <text:list-item>
          <text:p text:style-name="P25">подробно, сжато и выборочно излагать повествовательные тексты с элементами описания помещения, пейзажа и действий;</text:p>
        </text:list-item>
        <text:list-item>
          <text:p text:style-name="P25">собирать и систематизировать материал к сочинению с учетом темы и основной мысли;</text:p>
        </text:list-item>
        <text:list-item>
          <text:p text:style-name="P25">описывать помещение, пейзаж, действия, составлять рассказ на основе услышанного и по воображению;</text:p>
        </text:list-item>
        <text:list-item>
          <text:p text:style-name="P25">совершенствовать содержание и языковое оформление своего текста (в соответствии с изученным языковым материалом);</text:p>
        </text:list-item>
        <text:list-item>
          <text:p text:style-name="P25">грамотно и четко отвечать на вопросы по пройденному материалу; выступать по заданной теме;</text:p>
        </text:list-item>
        <text:list-item>
          <text:p text:style-name="P25">выразительно читать письменный (прозаический и поэтический) текст.</text:p>
        </text:list-item>
      </text:list>
      <text:p text:style-name="P18">Ученик получит возможность научиться:</text:p>
      <text:list xml:id="list8714604292076692879" text:style-name="WWNum6">
        <text:list-item>
          <text:p text:style-name="P26">выступать перед аудиторией с небольшим докладом; публично представлять проект, реферат; публично защищать свою позицию;</text:p>
        </text:list-item>
        <text:list-item>
          <text:p text:style-name="P26">участвовать в коллективном обсуждении проблем, аргументировать собственную позицию, доказывать ее, убеждать;</text:p>
        </text:list-item>
        <text:list-item>
          <text:p text:style-name="P26">понимать основные причины коммуникативных неудач и объяснять их.</text:p>
        </text:list-item>
      </text:list>
      <text:p text:style-name="P19"><text:span text:style-name="T2"> </text:span><text:span text:style-name="T3">А</text:span><text:span text:style-name="T1">удирование и чтение</text:span></text:p>
      <text:p text:style-name="P16">Ученик научится:</text:p>
      <text:list xml:id="list1318011050648458506" text:style-name="WWNum7">
        <text:list-item>
          <text:p text:style-name="P27">адекватно понимать информацию устного и письменного сообщения (цель, тему текста);</text:p>
        </text:list-item>
        <text:list-item>
          <text:p text:style-name="P27">читать тексты разных стилей и жанров; владеть разными видами чтения (изучающее, ознакомительное, просмотровое);</text:p>
        </text:list-item>
        <text:list-item>
          <text:p text:style-name="P27">извлекать информацию из различных источников, включая средства массовой информации; свободно пользоваться лингвистическими словарями, справочной литературой;</text:p>
        </text:list-item>
        <text:list-item>
          <text:p text:style-name="P27">использовать приемы работы с учебной книгой, справочниками и другими информационными источниками, включая СМИ и ресурсы Интернета;</text:p>
        </text:list-item>
        <text:list-item>
          <text:p text:style-name="P27">отбирать и систематизировать материал на определённую тему, анализировать отобранную информацию и интерпретировать ее в соответствии с поставленной коммуникативной задачей.</text:p>
        </text:list-item>
      </text:list>
      <text:p text:style-name="P19"><text:span text:style-name="T1">Ученик получит возможность научиться</text:span><text:span text:style-name="T2">:</text:span></text:p>
      <text:list xml:id="list6363208673652720333" text:style-name="WWNum8">
        <text:list-item>
          <text:p text:style-name="P28">понимать, анализировать, оценивать информацию в прочитанных текстах;</text:p>
        </text:list-item>
        <text:list-item>
          <text:p text:style-name="P28">извлекать информацию по заданной проблеме из различных источников (учебно-научных текстов, текстов СМИ), высказывать собственную точку зрения на решение проблемы.</text:p>
        </text:list-item>
      </text:list>
      <text:p text:style-name="P16">Говорение и письмо.</text:p>
      <text:p text:style-name="P16">Ученик научится:</text:p>
      <text:list xml:id="list2972911702282423971" text:style-name="WWNum9">
        <text:list-item>
          <text:p text:style-name="P29">создавать устные монологические и диалогические высказывания в соответствии с целями и ситуацией общения (сообщение, небольшой доклад в ситуации учебно-научного общения, бытовой рассказ о событии, история, участие в беседе, споре);</text:p>
        </text:list-item>
        <text:list-item>
          <text:p text:style-name="P29">обсуждать и четко формулировать цели, план совместной групповой учебной деятельности, распределение частей работы;</text:p>
        </text:list-item>
        <text:list-item>
          <text:p text:style-name="P29">соблюдать в практике устного речевого общения основные орфоэпические, лексические, грамматические нормы современного русского литературного языка; стилистически корректно использовать лексику и фразеологию, правила речевого этикета.</text:p>
        </text:list-item>
        <text:list-item>
          <text:p text:style-name="P29"><text:soft-page-break/>создавать устные монологические и диалогические высказывания различных типов и жанров</text:p>
        </text:list-item>
        <text:list-item>
          <text:p text:style-name="P29">воспроизводить текст с заданной степенью свернутости (план, пересказ, изложение);</text:p>
        </text:list-item>
        <text:list-item>
          <text:p text:style-name="P29">создавать тексты различных стилей и жанров (применительно к данному этапу обучения);</text:p>
        </text:list-item>
        <text:list-item>
          <text:p text:style-name="P29">осуществлять выбор и организацию языковых средств в соответствии с темой, целями общения;</text:p>
        </text:list-item>
        <text:list-item>
          <text:p text:style-name="P29">владеть различными видами монолога (повествование, описание, рассуждение) и диалога (побуждение к действию, обмен мнениями);</text:p>
        </text:list-item>
        <text:list-item>
          <text:p text:style-name="P29">свободно, правильно излагать свои мысли в устной и письменной форме, соблюдать нормы построения текста (логичность, последовательность, связность, соответствие теме и др.);</text:p>
        </text:list-item>
        <text:list-item>
          <text:p text:style-name="P29">соблюдать в практике речевого общения основные произносительные, лексические, грамматические нормы современного русского литературного языка;</text:p>
        </text:list-item>
        <text:list-item>
          <text:p text:style-name="P29">соблюдать в практике письма основные правила орфографии и пунктуации;</text:p>
        </text:list-item>
        <text:list-item>
          <text:p text:style-name="P29">соблюдать нормы русского речевого этикета;</text:p>
        </text:list-item>
        <text:list-item>
          <text:p text:style-name="P29">осуществлять речевой самоконтроль; оценивать свою речь с точки зрения её правильности, находить грамматические и речевые ошибки, недочеты, исправлять их; совершенствовать и редактировать собственные тексты;</text:p>
        </text:list-item>
        <text:list-item>
          <text:p text:style-name="P29">различать разговорную речь и другие стили;</text:p>
        </text:list-item>
        <text:list-item>
          <text:p text:style-name="P29">определять тему, основную мысль текста, функционально-смысловой тип и стиль речи;</text:p>
        </text:list-item>
        <text:list-item>
          <text:p text:style-name="P29">опознавать языковые единицы, проводить различные виды их анализа;</text:p>
        </text:list-item>
        <text:list-item>
          <text:p text:style-name="P29">объяснять с помощью словаря значение слов с национально-культурным компонентом;</text:p>
        </text:list-item>
      </text:list>
      <text:p text:style-name="P19"><text:span text:style-name="T1">Ученик получит возможность научиться</text:span><text:span text:style-name="T2">:</text:span></text:p>
      <text:list xml:id="list5748127988925976066" text:style-name="WWNum10">
        <text:list-item>
          <text:p text:style-name="P30">использовать приобретенные знания и умения в практической деятельности и повседневной жизни;</text:p>
        </text:list-item>
        <text:list-item>
          <text:p text:style-name="P30">осознавать значение родного языка в жизни человека и общества;</text:p>
        </text:list-item>
        <text:list-item>
          <text:p text:style-name="P30">развивать речевую культуру, бережное и сознательное отношение к родному языку, сохранению чистоты русского языка как явления культуры;</text:p>
        </text:list-item>
        <text:list-item>
          <text:p text:style-name="P30">удовлетворению коммуникативных потребностей в учебных, бытовых, социально-культурных ситуациях общения;</text:p>
        </text:list-item>
        <text:list-item>
          <text:p text:style-name="P30">увеличению словарного запаса; расширению круга используемых грамматических средств; развитию способности к самооценке на основе наблюдения за собственной речью;</text:p>
        </text:list-item>
        <text:list-item>
          <text:p text:style-name="P30">использованию родного языка как средства получения знаний по другим учебным предметам и продолжения образования;</text:p>
        </text:list-item>
        <text:list-item>
          <text:p text:style-name="P30">выступать перед аудиторией с докладом; публично защищать проект, реферат.</text:p>
        </text:list-item>
      </text:list>
      <text:p text:style-name="P15">СОДЕРЖАНИЕ УЧЕБНОГО ПРЕДМЕТА, КУРСА</text:p>
      <text:p text:style-name="P14">1. Язык. Речь. Общение. (1 час)</text:p>
      <text:p text:style-name="P9">Русский язык – один из развитых языков мира.</text:p>
      <text:p text:style-name="P14">2. Повторение изученного в 5 классе. (16 часов)</text:p>
      <text:p text:style-name="P20"><text:span text:style-name="T2">Фонетика. Фонетический разбор слова. Орфоэпия. Морфемы в слове. Орфограммы в приставках и в корнях слов. </text:span><text:span text:style-name="T1">Проверочная работа по темам «Фонетика. Орфоэпия. Морфемика». </text:span><text:span text:style-name="T2">Части речи. Морфологический разбор слова. Словосочетание. Простое предложение. Знаки препинания в конце и внутри простого предложения. Сложное предложение. Запятые в сложном предложении. Синтаксический разбор предложения. Прямая речь и диалог. </text:span><text:span text:style-name="T1">Контрольная работа по теме «Повторение изученного в 5 классе».</text:span></text:p>
      <text:p text:style-name="P14">3. Текст. (7 часов)</text:p>
      <text:p text:style-name="P2">Текст, его особенности. Тема и основная мысль текста. Заглавие текста. Начальные и конечные предложения текста. Ключевые слова. Основные признаки текста. Текст и стили <text:soft-page-break/>речи. Официально-деловой стиль речи.</text:p>
      <text:p text:style-name="P14">4. Лексика. Культура речи. (13 часов)</text:p>
      <text:p text:style-name="P20"><text:span text:style-name="T2">Слово и его лексическое значение. </text:span><text:span text:style-name="T1">Развитие речи.</text:span><text:span text:style-name="T2"> Устное описание картины А. М. Герасимова «После дождя» («Мокрая терраса»). Общеупотребительные слова. Профессионализмы. Диалектизмы. </text:span><text:span text:style-name="T1">Развитие речи.</text:span><text:span text:style-name="T2"> Сжатое изложение. Исконно русские и заимствованные слова. Новые слова (неологизмы). Устаревшие слова. Словари. </text:span><text:span text:style-name="T1">Контрольная работа по теме «Лексика».</text:span></text:p>
      <text:p text:style-name="P14">5. Фразеология. Культура речи. (5 часов)</text:p>
      <text:p text:style-name="P20"><text:span text:style-name="T2">Фразеологизмы. Источники фразеологизмов. </text:span><text:span text:style-name="T1">Контрольная работа по теме «Фразеология. Культура речи».</text:span></text:p>
      <text:p text:style-name="P14">6. Словообразование. Орфография. Культура речи. (27 часов)</text:p>
      <text:p text:style-name="P20"><text:span text:style-name="T2">Морфемика и словообразование. Основные способы образования слов в русском языке. </text:span><text:span text:style-name="T1">Контрольный диктант с грамматическим заданием за 1 четверть. </text:span><text:span text:style-name="T2">Основные способы образования слов в русском языке. </text:span><text:span text:style-name="T1">Развитие речи.</text:span><text:span text:style-name="T2"> Устное описание помещения. Практикум по словообразованию. Этимология слов. </text:span><text:span text:style-name="T1">Развитие речи.</text:span><text:span text:style-name="T2"> Пересказ текста по плану. </text:span><text:span text:style-name="T1">Развитие речи. </text:span><text:span text:style-name="T2">Систематизация материалов к сочинению. Сложный план. </text:span><text:span text:style-name="T1">Развитие речи.</text:span><text:span text:style-name="T2"> Устное сочинение на основе сложного плана по описанию помещения. Буквы А и О в корнях КАС и КОС. Буквы А и О в корнях ГАР и ГОР. Буквы А и О в корнях ЗАР и ЗОР. Буквы Ы и И после приставок. Гласные в приставках ПРЕ и ПРИ. Соединительные О и Е в сложных словах. Сложносокращённые слова. </text:span><text:span text:style-name="T1">Развитие речи.</text:span><text:span text:style-name="T2"> Устное сочинение по картине Т. Н. Яблонской «Утро». Морфемный и словообразовательный разбор слова (практикум). </text:span><text:span text:style-name="T1">Контрольная работа по теме «Словообразование. Орфография. Культура речи». Развитие речи.</text:span><text:span text:style-name="T2"> Сжатое изложение.</text:span></text:p>
      <text:p text:style-name="P14">7. Имя существительное. (27 часов)</text:p>
      <text:p text:style-name="P20"><text:span text:style-name="T2">Повторение изученного в 5 классе. Разносклоняемые имена существительные. Буква Е в суффиксе ЕН существительных на МЯ. Русские имена (диктант по упражнению 264). Несклоняемые имена существительные. Род несклоняемых имён существительных. Имена существительных общего рода. Морфологический разбор имени существительного. </text:span><text:span text:style-name="T1">Проверочная работа по теме «Разносклоняемые и несклоняемые имена существительные. Имена существительные общего рода». </text:span><text:span text:style-name="T2">НЕ с существительными. Буквы Ч и Щ в суффиксах существительных ЧИК и ЩИК. Гласные в суффиксах существительных ЕК и ИК. Гласные О и Е после шипящих в суффиксах существительных. </text:span><text:span text:style-name="T1">Контрольный диктант с грамматическим заданием за 2 четверть. Развитие речи.</text:span><text:span text:style-name="T2"> Устное сочинение по теме «Описание впечатлений». </text:span><text:span text:style-name="T1">Развитие речи.</text:span><text:span text:style-name="T2"> Сжатое изложение. Словарный диктант (с.167-168).</text:span></text:p>
      <text:p text:style-name="P14">8. Имя прилагательное. (31 час)</text:p>
      <text:p text:style-name="P20"><text:span text:style-name="T2">Повторение изученного в 5 классе. </text:span><text:span text:style-name="T1">Развитие речи.</text:span><text:span text:style-name="T2"> Устное сочинение по описанию природы. </text:span><text:span text:style-name="T1">Развитие речи.</text:span><text:span text:style-name="T2"> Сжатое изложение. Степени сравнения имён прилагательных. Разряды имён прилагательных. Качественные прилагательные. </text:span><text:span text:style-name="T1">Развитие речи.</text:span><text:span text:style-name="T2"> Устное сочинение по описанию местности. </text:span><text:span text:style-name="T1">Развитие речи.</text:span><text:span text:style-name="T2"> Сжатое изложение. Относительные прилагательные. </text:span><text:span text:style-name="T1">Развитие речи.</text:span><text:span text:style-name="T2"> Выборочное изложение. Притяжательные прилагательные. Морфологический разбор имени прилагательного. </text:span><text:span text:style-name="T1">Проверочная работа по теме «Разряды имён прилагательных по значению». </text:span><text:span text:style-name="T2">НЕ с прилагательными. Буквы О и Е после шипящих и Ц в суффиксах прилагательных. </text:span><text:span text:style-name="T1">Проверочная работа по теме «Правописание прилагательных». </text:span><text:span text:style-name="T2">Одна и две буквы Н в суффиксах прилагательных. </text:span><text:span text:style-name="T1">Развитие речи.</text:span><text:span text:style-name="T2"> Устное сочинение по описанию игрушки (упражнение 375). </text:span><text:span text:style-name="T1">Развитие речи.</text:span><text:span text:style-name="T2"> Сжатое изложение. Различие на письме суффиксов прилагательных К и СК. Дефисное и слитное написание сложных прилагательных. </text:span><text:span text:style-name="T1">Проверочная работа по темам «Правописание суффиксов прилагательных», «Дефисное и слитное написание сложных </text:span><text:soft-page-break/><text:span text:style-name="T1">прилагательных». Контрольная работа по теме «Имя прилагательное». Развитие речи. </text:span><text:span text:style-name="T2">Публичное выступление на тему «Народные промыслы». </text:span><text:span text:style-name="T1">Развитие речи.</text:span><text:span text:style-name="T2"> Сжатое изложение.</text:span></text:p>
      <text:p text:style-name="P14">9. Имя числительное. (15 часов)</text:p>
      <text:p text:style-name="P20"><text:span text:style-name="T2">Имя числительное как часть речи. Простые и составные числительные. Мягкий знак на конце и в середине числительных. Порядковые числительные. Разряды количественных числительных. Числительные, обозначающие целые числа. Дробные числительные. Собирательные числительные. </text:span><text:span text:style-name="T1">Развитие речи.</text:span><text:span text:style-name="T2"> Употребление числительных в речи.</text:span><text:span text:style-name="T1"> Проверочная работа по теме «Имя числительное».</text:span><text:span text:style-name="T2"> Морфологический разбор имени числительного. </text:span><text:span text:style-name="T1">Контрольная работа по теме «Имя числительное». Развитие речи.</text:span><text:span text:style-name="T2"> Публичное выступление по теме «Берегите природу!»</text:span></text:p>
      <text:p text:style-name="P14">10. Местоимение. (23 часа)</text:p>
      <text:p text:style-name="P20"><text:span text:style-name="T2">Местоимение как часть речи. Личные местоимения. Возвратное местоимение СЕБЯ. </text:span><text:span text:style-name="T1">Развитие речи.</text:span><text:span text:style-name="T2"> Сжатое изложение. Вопросительные и относительные местоимения. Неопределённые местоимения. Отрицательные местоимения. Притяжательные местоимения. Указательные местоимения. </text:span><text:span text:style-name="T1">Контрольный диктант с грамматическим заданием за 3 четверть. </text:span><text:span text:style-name="T2">Определительные местоимения. Местоимения и другие части речи. Морфологический разбор местоимения. </text:span><text:span text:style-name="T1">Контрольная работа по теме «Местоимение».</text:span></text:p>
      <text:p text:style-name="P14">11. Глагол. (30 часов)</text:p>
      <text:p text:style-name="P20"><text:span text:style-name="T2">Повторение изученного в 5 классе. </text:span><text:span text:style-name="T1">Развитие речи.</text:span><text:span text:style-name="T2"> Сжатое изложение. Повторение: способы образования глаголов. </text:span><text:span text:style-name="T1">Проверочная работа по теме «Глагол. Повторение изученного в 5 классе». </text:span><text:span text:style-name="T2">Разноспрягаемые глаголы. Глаголы переходные и непереходные. Наклонение глагола. Изъявительное наклонение. </text:span><text:span text:style-name="T1">Развитие речи.</text:span><text:span text:style-name="T2"> Сжатое изложение. Условное наклонение. Повелительное наклонение. Употребление наклонений. </text:span><text:span text:style-name="T1">Проверочная работа по темам «Разноспрягаемые глаголы», «Переходные и непереходные глаголы», «Наклонение глагола». </text:span><text:span text:style-name="T2">Безличные глаголы. Морфологический разбор глагола. Правописание гласных в суффиксах глаголов. </text:span><text:span text:style-name="T1">Проверочная работа по темам «Безличные глаголы», «Возвратные глаголы», «Правописание гласных в суффиксах глаголов». Контрольная работа по теме «Глагол».</text:span></text:p>
      <text:p text:style-name="P14">12. Повторение и систематизация изученного в 5-6 классах. (9 часов)</text:p>
      <text:p text:style-name="P20"><text:span text:style-name="T1">Итоговый контрольный диктант с грамматическим заданием. </text:span><text:span text:style-name="T2">Пунктуация. Лексика. Фразеология. Словообразование. Морфология. Синтаксис.</text:span></text:p>
      <text:p text:style-name="P7"/>
      <text:h text:style-name="P31" text:outline-level="1">Тематическое планирование . Русский язык . 6 класс. 153 часа</text:h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№ урока</text:p>
          </table:table-cell>
          <table:table-cell table:style-name="Таблица1.A1" office:value-type="string">
            <text:p text:style-name="P3">Число</text:p>
          </table:table-cell>
          <table:table-cell table:style-name="Таблица1.A1" office:value-type="string">
            <text:p text:style-name="P3">Тема урока</text:p>
          </table:table-cell>
          <table:table-cell table:style-name="Таблица1.A1" office:value-type="string">
            <text:p text:style-name="P3">Домашнее задание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Русский язык- один из развитых языков мира</text:p>
          </table:table-cell>
          <table:table-cell table:style-name="Таблица1.A1" office:value-type="string">
            <text:p text:style-name="P5">Пар 1</text:p>
          </table:table-cell>
        </table:table-row>
        <table:table-row table:style-name="Таблица1.1">
          <table:table-cell table:style-name="Таблица1.A3" office:value-type="float" office:value="2">
            <text:p text:style-name="P5">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Язык, речь, общение. Ситуация общения</text:p>
          </table:table-cell>
          <table:table-cell table:style-name="Таблица1.A1" office:value-type="string">
            <text:p text:style-name="P5">Пар 2,3</text:p>
          </table:table-cell>
        </table:table-row>
        <table:table-row table:style-name="Таблица1.1">
          <table:table-cell table:style-name="Таблица1.A3" office:value-type="float" office:value="3">
            <text:p text:style-name="P5">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Фонетика. Орфоэпия.</text:p>
          </table:table-cell>
          <table:table-cell table:style-name="Таблица1.A1" office:value-type="string">
            <text:p text:style-name="P5">Пар 4</text:p>
          </table:table-cell>
        </table:table-row>
        <table:table-row table:style-name="Таблица1.1">
          <table:table-cell table:style-name="Таблица1.A3" office:value-type="float" office:value="4">
            <text:p text:style-name="P5">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Морфемы в слове. Орфограммы в приставках и в корнях слов.</text:p>
          </table:table-cell>
          <table:table-cell table:style-name="Таблица1.A1" office:value-type="string">
            <text:p text:style-name="P5">Пар 5</text:p>
          </table:table-cell>
        </table:table-row>
        <table:table-row table:style-name="Таблица1.1">
          <table:table-cell table:style-name="Таблица1.A3" office:value-type="float" office:value="5">
            <text:p text:style-name="P5">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роверочная работа по темам «Фонетика», «Морфемика»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6">
            <text:p text:style-name="P5">6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Контрольный диктант с грамматическим заданием.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7">
            <text:p text:style-name="P5">7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Анализ ошибок. Допущенных в контрольной работе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3" office:value-type="float" office:value="8">
            <text:p text:style-name="P5">8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Части речи. Морфологический разбор слова</text:p>
          </table:table-cell>
          <table:table-cell table:style-name="Таблица1.A1" office:value-type="string">
            <text:p text:style-name="P5">Пар 6</text:p>
          </table:table-cell>
        </table:table-row>
        <table:table-row table:style-name="Таблица1.1">
          <table:table-cell table:style-name="Таблица1.A3" office:value-type="float" office:value="9">
            <text:p text:style-name="P5">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Орфограммы в окончаниях слов.</text:p>
          </table:table-cell>
          <table:table-cell table:style-name="Таблица1.A1" office:value-type="string">
            <text:p text:style-name="P5">Пар7</text:p>
          </table:table-cell>
        </table:table-row>
        <table:table-row table:style-name="Таблица1.1">
          <table:table-cell table:style-name="Таблица1.A1" office:value-type="string">
            <text:p text:style-name="P5">10 — <text:soft-page-break/>11 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Словосочетание</text:p>
          </table:table-cell>
          <table:table-cell table:style-name="Таблица1.A1" office:value-type="string">
            <text:p text:style-name="P5">Пар 8</text:p>
          </table:table-cell>
        </table:table-row>
        <table:table-row table:style-name="Таблица1.1">
          <table:table-cell table:style-name="Таблица1.A3" office:value-type="float" office:value="12">
            <text:p text:style-name="P5">1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ростое предложение. Знаки препинания.</text:p>
          </table:table-cell>
          <table:table-cell table:style-name="Таблица1.A1" office:value-type="string">
            <text:p text:style-name="P5">Пар 9.</text:p>
          </table:table-cell>
        </table:table-row>
        <table:table-row table:style-name="Таблица1.1">
          <table:table-cell table:style-name="Таблица1.A3" office:value-type="float" office:value="13">
            <text:p text:style-name="P5">1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Сложное предложение. Запятые в сложном предложении.</text:p>
          </table:table-cell>
          <table:table-cell table:style-name="Таблица1.A1" office:value-type="string">
            <text:p text:style-name="P5">Пар10</text:p>
          </table:table-cell>
        </table:table-row>
        <table:table-row table:style-name="Таблица1.1">
          <table:table-cell table:style-name="Таблица1.A3" office:value-type="float" office:value="14">
            <text:p text:style-name="P5">1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Синтаксический разбор предложений.</text:p>
          </table:table-cell>
          <table:table-cell table:style-name="Таблица1.A1" office:value-type="string">
            <text:p text:style-name="P5">Пар 11</text:p>
          </table:table-cell>
        </table:table-row>
        <table:table-row table:style-name="Таблица1.1">
          <table:table-cell table:style-name="Таблица1.A3" office:value-type="float" office:value="15">
            <text:p text:style-name="P5">1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рямая речь. Диалог.</text:p>
          </table:table-cell>
          <table:table-cell table:style-name="Таблица1.A1" office:value-type="string">
            <text:p text:style-name="P5">Пар 12</text:p>
          </table:table-cell>
        </table:table-row>
        <table:table-row table:style-name="Таблица1.1">
          <table:table-cell table:style-name="Таблица1.A3" office:value-type="float" office:value="16">
            <text:p text:style-name="P5">1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Текст, его особенности.</text:p>
          </table:table-cell>
          <table:table-cell table:style-name="Таблица1.A1" office:value-type="string">
            <text:p text:style-name="P5">Пар 13</text:p>
          </table:table-cell>
        </table:table-row>
        <table:table-row table:style-name="Таблица1.1">
          <table:table-cell table:style-name="Таблица1.A1" office:value-type="string">
            <text:p text:style-name="P5">17 — 18 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Тема и основная мысль текста. Заглавие текста.</text:p>
          </table:table-cell>
          <table:table-cell table:style-name="Таблица1.A1" office:value-type="string">
            <text:p text:style-name="P5">Пар.14</text:p>
          </table:table-cell>
        </table:table-row>
        <table:table-row table:style-name="Таблица1.1">
          <table:table-cell table:style-name="Таблица1.A3" office:value-type="float" office:value="19">
            <text:p text:style-name="P5">1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ачальные и конечные предложения <text:s/>текста.</text:p>
          </table:table-cell>
          <table:table-cell table:style-name="Таблица1.A1" office:value-type="string">
            <text:p text:style-name="P5">Пар.15</text:p>
          </table:table-cell>
        </table:table-row>
        <table:table-row table:style-name="Таблица1.1">
          <table:table-cell table:style-name="Таблица1.A3" office:value-type="float" office:value="20">
            <text:p text:style-name="P5">2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Ключевые слова.</text:p>
          </table:table-cell>
          <table:table-cell table:style-name="Таблица1.A1" office:value-type="string">
            <text:p text:style-name="P5">Пар.16</text:p>
          </table:table-cell>
        </table:table-row>
        <table:table-row table:style-name="Таблица1.1">
          <table:table-cell table:style-name="Таблица1.A3" office:value-type="float" office:value="21">
            <text:p text:style-name="P5">2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Основные признаки текста.</text:p>
          </table:table-cell>
          <table:table-cell table:style-name="Таблица1.A1" office:value-type="string">
            <text:p text:style-name="P5">Пар 17</text:p>
          </table:table-cell>
        </table:table-row>
        <table:table-row table:style-name="Таблица1.1">
          <table:table-cell table:style-name="Таблица1.A3" office:value-type="float" office:value="22">
            <text:p text:style-name="P5">2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Текст и стили речи.</text:p>
          </table:table-cell>
          <table:table-cell table:style-name="Таблица1.A1" office:value-type="string">
            <text:p text:style-name="P5">Пар 18</text:p>
          </table:table-cell>
        </table:table-row>
        <table:table-row table:style-name="Таблица1.1">
          <table:table-cell table:style-name="Таблица1.A3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Официально- деловой стиль</text:p>
          </table:table-cell>
          <table:table-cell table:style-name="Таблица1.A1" office:value-type="string">
            <text:p text:style-name="P5">Пар 19</text:p>
          </table:table-cell>
        </table:table-row>
        <table:table-row table:style-name="Таблица1.1">
          <table:table-cell table:style-name="Таблица1.A3" office:value-type="float" office:value="23">
            <text:p text:style-name="P5">2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Самостоятельная работа <text:s/>по теме «Предложения.»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24">
            <text:p text:style-name="P5">24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Анализ ошибок. Допущенных в проверочной работе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3" office:value-type="float" office:value="25">
            <text:p text:style-name="P5">25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Слово и его лексическое значение.</text:p>
          </table:table-cell>
          <table:table-cell table:style-name="Таблица1.A1" office:value-type="string">
            <text:p text:style-name="P5">Пар 20</text:p>
          </table:table-cell>
        </table:table-row>
        <table:table-row table:style-name="Таблица1.1">
          <table:table-cell table:style-name="Таблица1.A3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Собирание материалов к сочинению</text:p>
          </table:table-cell>
          <table:table-cell table:style-name="Таблица1.A1" office:value-type="string">
            <text:p text:style-name="P5">Пар 21</text:p>
          </table:table-cell>
        </table:table-row>
        <table:table-row table:style-name="Таблица1.1">
          <table:table-cell table:style-name="Таблица1.A3" office:value-type="float" office:value="26">
            <text:p text:style-name="P5">26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Общеупотребительные слова</text:p>
          </table:table-cell>
          <table:table-cell table:style-name="Таблица1.A1" office:value-type="string">
            <text:p text:style-name="P5">Пар 22</text:p>
          </table:table-cell>
        </table:table-row>
        <table:table-row table:style-name="Таблица1.1">
          <table:table-cell table:style-name="Таблица1.A3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Профессионализмы</text:p>
          </table:table-cell>
          <table:table-cell table:style-name="Таблица1.A1" office:value-type="string">
            <text:p text:style-name="P5">Пар <text:s/>23</text:p>
          </table:table-cell>
        </table:table-row>
        <table:table-row table:style-name="Таблица1.1">
          <table:table-cell table:style-name="Таблица1.A3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Диалектизмы</text:p>
          </table:table-cell>
          <table:table-cell table:style-name="Таблица1.A1" office:value-type="string">
            <text:p text:style-name="P5">Пар 24</text:p>
          </table:table-cell>
        </table:table-row>
        <table:table-row table:style-name="Таблица1.1">
          <table:table-cell table:style-name="Таблица1.A1" office:value-type="string">
            <text:p text:style-name="P5">27 -28 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Сжатое изложение по упр 119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3" office:value-type="float" office:value="29">
            <text:p text:style-name="P5">29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Исконно русские и заимствованные слова</text:p>
          </table:table-cell>
          <table:table-cell table:style-name="Таблица1.A1" office:value-type="string">
            <text:p text:style-name="P5">Пар 25</text:p>
          </table:table-cell>
        </table:table-row>
        <table:table-row table:style-name="Таблица1.1">
          <table:table-cell table:style-name="Таблица1.A3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овые слова ( неологизмы)</text:p>
          </table:table-cell>
          <table:table-cell table:style-name="Таблица1.A1" office:value-type="string">
            <text:p text:style-name="P5">Пар 26</text:p>
          </table:table-cell>
        </table:table-row>
        <table:table-row table:style-name="Таблица1.1">
          <table:table-cell table:style-name="Таблица1.A3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Устаревшие слова</text:p>
          </table:table-cell>
          <table:table-cell table:style-name="Таблица1.A1" office:value-type="string">
            <text:p text:style-name="P5">Пар 27</text:p>
          </table:table-cell>
        </table:table-row>
        <table:table-row table:style-name="Таблица1.1">
          <table:table-cell table:style-name="Таблица1.A3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Словари</text:p>
          </table:table-cell>
          <table:table-cell table:style-name="Таблица1.A1" office:value-type="string">
            <text:p text:style-name="P5">Пар 28</text:p>
          </table:table-cell>
        </table:table-row>
        <table:table-row table:style-name="Таблица1.1">
          <table:table-cell table:style-name="Таблица1.A7">
            <text:p text:style-name="P5"/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Составление словарной статьи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3" office:value-type="float" office:value="30">
            <text:p text:style-name="P5">30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Контрольная работа по <text:s/>теме «Лексика»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3" office:value-type="float" office:value="31">
            <text:p text:style-name="P5">3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Анализ контрольной работы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32">
            <text:p text:style-name="P5">32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Фразеологизмы</text:p>
          </table:table-cell>
          <table:table-cell table:style-name="Таблица1.B7" office:value-type="string">
            <text:p text:style-name="P5">Пар <text:s/>29</text:p>
          </table:table-cell>
        </table:table-row>
        <table:table-row table:style-name="Таблица1.1">
          <table:table-cell table:style-name="Таблица1.A3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Источники фразеологизмы</text:p>
          </table:table-cell>
          <table:table-cell table:style-name="Таблица1.A1" office:value-type="string">
            <text:p text:style-name="P5">Пар 30</text:p>
          </table:table-cell>
        </table:table-row>
        <table:table-row table:style-name="Таблица1.1">
          <table:table-cell table:style-name="Таблица1.A3" office:value-type="float" office:value="33">
            <text:p text:style-name="P5">3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Диктант по теме «Фразеологизмы»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34">
            <text:p text:style-name="P5">34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Анализ ошибок. Допущенных в диктанте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35">
            <text:p text:style-name="P5">35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Морфемика и словообразование</text:p>
          </table:table-cell>
          <table:table-cell table:style-name="Таблица1.B7" office:value-type="string">
            <text:p text:style-name="P5">Пар 31</text:p>
          </table:table-cell>
        </table:table-row>
        <table:table-row table:style-name="Таблица1.1">
          <table:table-cell table:style-name="Таблица1.A7" office:value-type="float" office:value="36">
            <text:p text:style-name="P5">36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Описание помещения</text:p>
          </table:table-cell>
          <table:table-cell table:style-name="Таблица1.B7" office:value-type="string">
            <text:p text:style-name="P5">Пар 32</text:p>
          </table:table-cell>
        </table:table-row>
        <table:table-row table:style-name="Таблица1.1">
          <table:table-cell table:style-name="Таблица1.A7" office:value-type="float" office:value="37">
            <text:p text:style-name="P5">37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Основные способы образования слов в русском языке</text:p>
          </table:table-cell>
          <table:table-cell table:style-name="Таблица1.B7" office:value-type="string">
            <text:p text:style-name="P5">Пар 33</text:p>
          </table:table-cell>
        </table:table-row>
        <table:table-row table:style-name="Таблица1.1">
          <table:table-cell table:style-name="Таблица1.A7" office:value-type="float" office:value="38">
            <text:p text:style-name="P5">38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Тест по теме «Словообразование»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39">
            <text:p text:style-name="P5">39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Анализ ошибок, допущенных в тесте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40">
            <text:p text:style-name="P5">40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Этимология слов</text:p>
          </table:table-cell>
          <table:table-cell table:style-name="Таблица1.B7" office:value-type="string">
            <text:p text:style-name="P5">Пар 34</text:p>
          </table:table-cell>
        </table:table-row>
        <table:table-row table:style-name="Таблица1.1">
          <table:table-cell table:style-name="Таблица1.A7" office:value-type="float" office:value="41">
            <text:p text:style-name="P5">41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Систематизация материалов к сочинению. Сложный план.</text:p>
          </table:table-cell>
          <table:table-cell table:style-name="Таблица1.B7" office:value-type="string">
            <text:p text:style-name="P5">Пар 35</text:p>
          </table:table-cell>
        </table:table-row>
        <table:table-row table:style-name="Таблица1.1">
          <table:table-cell table:style-name="Таблица1.A7">
            <text:p text:style-name="P5"/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Сочинение ( описание помещения)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42">
            <text:p text:style-name="P5">42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Анализ ошибок, допущенных в сочинении.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B7" office:value-type="string">
            <text:p text:style-name="P5">43 - 44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Буквы А и О в корне <text:s text:c="2"/>КАС - КОС</text:p>
          </table:table-cell>
          <table:table-cell table:style-name="Таблица1.B7" office:value-type="string">
            <text:p text:style-name="P5">Пар 36</text:p>
          </table:table-cell>
        </table:table-row>
        <table:table-row table:style-name="Таблица1.1">
          <table:table-cell table:style-name="Таблица1.B7" office:value-type="string">
            <text:p text:style-name="P5">45 - 46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Буквы А и О в корне <text:s/>ГАР - ГОР</text:p>
          </table:table-cell>
          <table:table-cell table:style-name="Таблица1.B7" office:value-type="string">
            <text:p text:style-name="P5">Пар.37</text:p>
          </table:table-cell>
        </table:table-row>
        <table:table-row table:style-name="Таблица1.1">
          <table:table-cell table:style-name="Таблица1.B7" office:value-type="string">
            <text:p text:style-name="P5">47 - 48 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Буквы <text:s/>А и О <text:s/>в корне <text:s/>ЗАР - ЗОР</text:p>
          </table:table-cell>
          <table:table-cell table:style-name="Таблица1.B7" office:value-type="string">
            <text:p text:style-name="P5">Пар 38</text:p>
          </table:table-cell>
        </table:table-row>
        <table:table-row table:style-name="Таблица1.1">
          <table:table-cell table:style-name="Таблица1.A7" office:value-type="float" office:value="49">
            <text:p text:style-name="P5">49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Контрольный диктант с грамматическим заданием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50">
            <text:p text:style-name="P5">50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Анализ ошибок,допущенных в диктанте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51">
            <text:p text:style-name="P5">51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Буквы Ы и И после приставок</text:p>
          </table:table-cell>
          <table:table-cell table:style-name="Таблица1.B7" office:value-type="string">
            <text:p text:style-name="P5">Пар 39</text:p>
          </table:table-cell>
        </table:table-row>
        <table:table-row table:style-name="Таблица1.1">
          <table:table-cell table:style-name="Таблица1.A7" office:value-type="float" office:value="52">
            <text:p text:style-name="P5">52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Гласные в приставках <text:s/>ПРЕ и ПРЕ</text:p>
          </table:table-cell>
          <table:table-cell table:style-name="Таблица1.B7" office:value-type="string">
            <text:p text:style-name="P5">Пар 40</text:p>
          </table:table-cell>
        </table:table-row>
        <table:table-row table:style-name="Таблица1.1">
          <table:table-cell table:style-name="Таблица1.A7" office:value-type="float" office:value="53">
            <text:p text:style-name="P5">53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Диктант <text:s/>( приставки пре- при)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54">
            <text:p text:style-name="P5">54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Анализ ошибок . Допущенных в диктанте</text:p>
          </table:table-cell>
          <table:table-cell table:style-name="Таблица1.B7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7" office:value-type="float" office:value="55">
            <text:p text:style-name="P5">55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Соединительное О и Е в сложных словах</text:p>
          </table:table-cell>
          <table:table-cell table:style-name="Таблица1.B7" office:value-type="string">
            <text:p text:style-name="P5">Пар 41</text:p>
          </table:table-cell>
        </table:table-row>
        <table:table-row table:style-name="Таблица1.1">
          <table:table-cell table:style-name="Таблица1.A7" office:value-type="float" office:value="56">
            <text:p text:style-name="P5">56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Сложносокращенные слова</text:p>
          </table:table-cell>
          <table:table-cell table:style-name="Таблица1.B7" office:value-type="string">
            <text:p text:style-name="P5">Пар 42</text:p>
          </table:table-cell>
        </table:table-row>
        <table:table-row table:style-name="Таблица1.1">
          <table:table-cell table:style-name="Таблица1.A7" office:value-type="float" office:value="57">
            <text:p text:style-name="P5">57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Сочинение- описание по картине Т. Яблонской « Утро»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58">
            <text:p text:style-name="P5">58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Анализ ошибок , допущенных в сочинении.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59">
            <text:p text:style-name="P5">59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Морфемный и словообразовательный разбор слова</text:p>
          </table:table-cell>
          <table:table-cell table:style-name="Таблица1.B7" office:value-type="string">
            <text:p text:style-name="P5">Пар 43</text:p>
          </table:table-cell>
        </table:table-row>
        <table:table-row table:style-name="Таблица1.1">
          <table:table-cell table:style-name="Таблица1.A7" office:value-type="float" office:value="60">
            <text:p text:style-name="P5">60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Диктант <text:s/>по теме « Словообразование».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61">
            <text:p text:style-name="P5">61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Анализ ошибок, допущенных в диктанте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62">
            <text:p text:style-name="P5">62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Имя существительное</text:p>
          </table:table-cell>
          <table:table-cell table:style-name="Таблица1.B7" office:value-type="string">
            <text:p text:style-name="P5">Пар 44</text:p>
          </table:table-cell>
        </table:table-row>
        <table:table-row table:style-name="Таблица1.1">
          <table:table-cell table:style-name="Таблица1.A7" office:value-type="float" office:value="63">
            <text:p text:style-name="P5">63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Разносклоняемые имена существительные</text:p>
          </table:table-cell>
          <table:table-cell table:style-name="Таблица1.B7" office:value-type="string">
            <text:p text:style-name="P5">Пар 45</text:p>
          </table:table-cell>
        </table:table-row>
        <table:table-row table:style-name="Таблица1.1">
          <table:table-cell table:style-name="Таблица1.A7" office:value-type="float" office:value="64">
            <text:p text:style-name="P5">64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<text:s/>Буква Е в суффиксе -ЕН- с существительными на -МЯ.</text:p>
          </table:table-cell>
          <table:table-cell table:style-name="Таблица1.B7" office:value-type="string">
            <text:p text:style-name="P5">Пар 46</text:p>
          </table:table-cell>
        </table:table-row>
        <table:table-row table:style-name="Таблица1.1">
          <table:table-cell table:style-name="Таблица1.A7" office:value-type="float" office:value="65">
            <text:p text:style-name="P5">65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Несклоняемые имена существительные</text:p>
          </table:table-cell>
          <table:table-cell table:style-name="Таблица1.B7" office:value-type="string">
            <text:p text:style-name="P5">Пар 47</text:p>
          </table:table-cell>
        </table:table-row>
        <table:table-row table:style-name="Таблица1.1">
          <table:table-cell table:style-name="Таблица1.A7" office:value-type="float" office:value="66">
            <text:p text:style-name="P5">66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Род несклоняемых имен существительных</text:p>
          </table:table-cell>
          <table:table-cell table:style-name="Таблица1.B7" office:value-type="string">
            <text:p text:style-name="P5">Пар 48</text:p>
          </table:table-cell>
        </table:table-row>
        <table:table-row table:style-name="Таблица1.1">
          <table:table-cell table:style-name="Таблица1.A7" office:value-type="float" office:value="67">
            <text:p text:style-name="P5">67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Имена существительные общего рода</text:p>
          </table:table-cell>
          <table:table-cell table:style-name="Таблица1.B7" office:value-type="string">
            <text:p text:style-name="P5">Пар 49</text:p>
          </table:table-cell>
        </table:table-row>
        <table:table-row table:style-name="Таблица1.1">
          <table:table-cell table:style-name="Таблица1.A7" office:value-type="float" office:value="68">
            <text:p text:style-name="P5">68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Морфологический разбор имени существительного</text:p>
          </table:table-cell>
          <table:table-cell table:style-name="Таблица1.B7" office:value-type="string">
            <text:p text:style-name="P5">Пар 50</text:p>
          </table:table-cell>
        </table:table-row>
        <table:table-row table:style-name="Таблица1.1">
          <table:table-cell table:style-name="Таблица1.A7" office:value-type="float" office:value="69">
            <text:p text:style-name="P5">69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НЕ с существительными</text:p>
          </table:table-cell>
          <table:table-cell table:style-name="Таблица1.B7" office:value-type="string">
            <text:p text:style-name="P5">Пар 51</text:p>
          </table:table-cell>
        </table:table-row>
        <table:table-row table:style-name="Таблица1.1">
          <table:table-cell table:style-name="Таблица1.A7" office:value-type="float" office:value="70">
            <text:p text:style-name="P5">70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Буквы Ч и Щ в суффиксе существительных <text:s/>-ЩИК-ЧИК</text:p>
          </table:table-cell>
          <table:table-cell table:style-name="Таблица1.B7" office:value-type="string">
            <text:p text:style-name="P5">Пар 52</text:p>
          </table:table-cell>
        </table:table-row>
        <table:table-row table:style-name="Таблица1.1">
          <table:table-cell table:style-name="Таблица1.A7" office:value-type="float" office:value="71">
            <text:p text:style-name="P5">71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Гласные в суффиксах существительных -ЕК и -ИК</text:p>
          </table:table-cell>
          <table:table-cell table:style-name="Таблица1.B7" office:value-type="string">
            <text:p text:style-name="P5">Пар 53</text:p>
          </table:table-cell>
        </table:table-row>
        <table:table-row table:style-name="Таблица1.1">
          <table:table-cell table:style-name="Таблица1.A7" office:value-type="float" office:value="72">
            <text:p text:style-name="P5">72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Гласные О и Е после шипящих в суффиксах существительных</text:p>
          </table:table-cell>
          <table:table-cell table:style-name="Таблица1.B7" office:value-type="string">
            <text:p text:style-name="P5">Пар 54</text:p>
          </table:table-cell>
        </table:table-row>
        <table:table-row table:style-name="Таблица1.1">
          <table:table-cell table:style-name="Таблица1.A7" office:value-type="float" office:value="73">
            <text:p text:style-name="P5">73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Диктант по теме « Имя существительное».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>
            <text:p text:style-name="P5"/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Анализ ошибок, допущенных в диктанте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74">
            <text:p text:style-name="P5">74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Имя прилагательное</text:p>
          </table:table-cell>
          <table:table-cell table:style-name="Таблица1.B7" office:value-type="string">
            <text:p text:style-name="P5">Пар 55</text:p>
          </table:table-cell>
        </table:table-row>
        <table:table-row table:style-name="Таблица1.1">
          <table:table-cell table:style-name="Таблица1.A7">
            <text:p text:style-name="P5"/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Описание природы</text:p>
          </table:table-cell>
          <table:table-cell table:style-name="Таблица1.B7" office:value-type="string">
            <text:p text:style-name="P5">Пар 56</text:p>
          </table:table-cell>
        </table:table-row>
        <table:table-row table:style-name="Таблица1.1">
          <table:table-cell table:style-name="Таблица1.B7" office:value-type="string">
            <text:p text:style-name="P5">75 - 76 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Степени сравнения имен прилагательных</text:p>
          </table:table-cell>
          <table:table-cell table:style-name="Таблица1.B7" office:value-type="string">
            <text:p text:style-name="P5">Пар 57</text:p>
          </table:table-cell>
        </table:table-row>
        <table:table-row table:style-name="Таблица1.83">
          <table:table-cell table:style-name="Таблица1.A7" office:value-type="float" office:value="77">
            <text:p text:style-name="P5">77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Разряды имен прилагательных по значению. Качественные прилагательные.</text:p>
          </table:table-cell>
          <table:table-cell table:style-name="Таблица1.B7" office:value-type="string">
            <text:p text:style-name="P5">Пар 58</text:p>
          </table:table-cell>
        </table:table-row>
        <table:table-row table:style-name="Таблица1.1">
          <table:table-cell table:style-name="Таблица1.A7" office:value-type="float" office:value="78">
            <text:p text:style-name="P5">78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Относительные прилагательные</text:p>
          </table:table-cell>
          <table:table-cell table:style-name="Таблица1.B7" office:value-type="string">
            <text:p text:style-name="P5">Пар 59</text:p>
          </table:table-cell>
        </table:table-row>
        <table:table-row table:style-name="Таблица1.1">
          <table:table-cell table:style-name="Таблица1.A7" office:value-type="float" office:value="79">
            <text:p text:style-name="P5">79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Выборочное изложение по отрывку из произведения.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80">
            <text:p text:style-name="P5">80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Притяжательные прилагательные</text:p>
          </table:table-cell>
          <table:table-cell table:style-name="Таблица1.B7" office:value-type="string">
            <text:p text:style-name="P5">Пар 60</text:p>
          </table:table-cell>
        </table:table-row>
        <table:table-row table:style-name="Таблица1.1">
          <table:table-cell table:style-name="Таблица1.A7" office:value-type="float" office:value="81">
            <text:p text:style-name="P5">81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Морфологический разбор имени прилагательного</text:p>
          </table:table-cell>
          <table:table-cell table:style-name="Таблица1.B7" office:value-type="string">
            <text:p text:style-name="P5">Пар 61</text:p>
          </table:table-cell>
        </table:table-row>
        <table:table-row table:style-name="Таблица1.1">
          <table:table-cell table:style-name="Таблица1.A7" office:value-type="float" office:value="82">
            <text:p text:style-name="P5">82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НЕ с прилагательными</text:p>
          </table:table-cell>
          <table:table-cell table:style-name="Таблица1.B7" office:value-type="string">
            <text:p text:style-name="P5">Пар 62</text:p>
          </table:table-cell>
        </table:table-row>
        <table:table-row table:style-name="Таблица1.1">
          <table:table-cell table:style-name="Таблица1.A7" office:value-type="float" office:value="83">
            <text:p text:style-name="P5">83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Буквы О и Е после шипящих и Ц в суффиксах прилагательных</text:p>
          </table:table-cell>
          <table:table-cell table:style-name="Таблица1.B7" office:value-type="string">
            <text:p text:style-name="P5">Пар 63</text:p>
          </table:table-cell>
        </table:table-row>
        <table:table-row table:style-name="Таблица1.1">
          <table:table-cell table:style-name="Таблица1.B7" office:value-type="string">
            <text:p text:style-name="P5">84 - 85 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Н и НН в суффиксах прилагательных</text:p>
          </table:table-cell>
          <table:table-cell table:style-name="Таблица1.B7" office:value-type="string">
            <text:p text:style-name="P5">Пар 64</text:p>
          </table:table-cell>
        </table:table-row>
        <table:table-row table:style-name="Таблица1.1">
          <table:table-cell table:style-name="Таблица1.A7" office:value-type="float" office:value="86">
            <text:p text:style-name="P5">86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Различение на письме суффиксов прилагательных <text:s/>- К - и -СК</text:p>
          </table:table-cell>
          <table:table-cell table:style-name="Таблица1.B7" office:value-type="string">
            <text:p text:style-name="P5">Пар 65</text:p>
          </table:table-cell>
        </table:table-row>
        <table:table-row table:style-name="Таблица1.1">
          <table:table-cell table:style-name="Таблица1.B7" office:value-type="string">
            <text:p text:style-name="P5">87 - 88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Дефисное и слитное написание сложных прилагательных</text:p>
          </table:table-cell>
          <table:table-cell table:style-name="Таблица1.B7" office:value-type="string">
            <text:p text:style-name="P5">Пар 66</text:p>
          </table:table-cell>
        </table:table-row>
        <table:table-row table:style-name="Таблица1.1">
          <table:table-cell table:style-name="Таблица1.A7" office:value-type="float" office:value="89">
            <text:p text:style-name="P5">89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Диктант <text:s/>по теме « Прилагательное»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90">
            <text:p text:style-name="P5">90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Анализ ошибок , допущенных в диктанте</text:p>
          </table:table-cell>
          <table:table-cell table:style-name="Таблица1.B7" office:value-type="string">
            <text:p text:style-name="P5">Пар 67</text:p>
          </table:table-cell>
        </table:table-row>
        <table:table-row table:style-name="Таблица1.1">
          <table:table-cell table:style-name="Таблица1.A7" office:value-type="float" office:value="91">
            <text:p text:style-name="P5">91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Имя числительное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92">
            <text:p text:style-name="P5">92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Простые и составные числительные</text:p>
          </table:table-cell>
          <table:table-cell table:style-name="Таблица1.B7" office:value-type="string">
            <text:p text:style-name="P5">Пар 68</text:p>
          </table:table-cell>
        </table:table-row>
        <table:table-row table:style-name="Таблица1.1">
          <table:table-cell table:style-name="Таблица1.A7" office:value-type="float" office:value="93">
            <text:p text:style-name="P5">93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Мягкий знак на конце и в середине числительных</text:p>
          </table:table-cell>
          <table:table-cell table:style-name="Таблица1.B7" office:value-type="string">
            <text:p text:style-name="P5">Пар 69</text:p>
          </table:table-cell>
        </table:table-row>
        <table:table-row table:style-name="Таблица1.1">
          <table:table-cell table:style-name="Таблица1.A7" office:value-type="float" office:value="94">
            <text:p text:style-name="P5">94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Порядковые числительные</text:p>
          </table:table-cell>
          <table:table-cell table:style-name="Таблица1.B7" office:value-type="string">
            <text:p text:style-name="P5">Пар 70</text:p>
          </table:table-cell>
        </table:table-row>
        <table:table-row table:style-name="Таблица1.1">
          <table:table-cell table:style-name="Таблица1.B7" office:value-type="string">
            <text:p text:style-name="P5">95- 96 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Разряды количественных числительных</text:p>
          </table:table-cell>
          <table:table-cell table:style-name="Таблица1.B7" office:value-type="string">
            <text:p text:style-name="P5">Пар 71</text:p>
          </table:table-cell>
        </table:table-row>
        <table:table-row table:style-name="Таблица1.1">
          <table:table-cell table:style-name="Таблица1.A7" office:value-type="float" office:value="97">
            <text:p text:style-name="P5">97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Числительные. Обозначающие целые числа</text:p>
          </table:table-cell>
          <table:table-cell table:style-name="Таблица1.B7" office:value-type="string">
            <text:p text:style-name="P5">Пар 72</text:p>
          </table:table-cell>
        </table:table-row>
        <table:table-row table:style-name="Таблица1.1">
          <table:table-cell table:style-name="Таблица1.B7" office:value-type="string">
            <text:p text:style-name="P5">98 -99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Дробные числительные</text:p>
          </table:table-cell>
          <table:table-cell table:style-name="Таблица1.B7" office:value-type="string">
            <text:p text:style-name="P5">Пар 73</text:p>
          </table:table-cell>
        </table:table-row>
        <table:table-row table:style-name="Таблица1.1">
          <table:table-cell table:style-name="Таблица1.B7" office:value-type="string">
            <text:p text:style-name="P5">100 - 101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Собирательные числительные</text:p>
          </table:table-cell>
          <table:table-cell table:style-name="Таблица1.B7" office:value-type="string">
            <text:p text:style-name="P5">Пар 74</text:p>
          </table:table-cell>
        </table:table-row>
        <table:table-row table:style-name="Таблица1.1">
          <table:table-cell table:style-name="Таблица1.A7" office:value-type="float" office:value="102">
            <text:p text:style-name="P5">102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Морфологический разбор имени числительного</text:p>
          </table:table-cell>
          <table:table-cell table:style-name="Таблица1.B7" office:value-type="string">
            <text:p text:style-name="P5">Пар 75</text:p>
          </table:table-cell>
        </table:table-row>
        <table:table-row table:style-name="Таблица1.1">
          <table:table-cell table:style-name="Таблица1.A7" office:value-type="float" office:value="103">
            <text:p text:style-name="P5">103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Диктант по теме « Имя числительное»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104">
            <text:p text:style-name="P5">104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Анализ ошибок. Допущенных в диктанте</text:p>
          </table:table-cell>
          <table:table-cell table:style-name="Таблица1.B7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7" office:value-type="float" office:value="105">
            <text:p text:style-name="P5">105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Местоимение как часть речи</text:p>
          </table:table-cell>
          <table:table-cell table:style-name="Таблица1.B7" office:value-type="string">
            <text:p text:style-name="P5">Пар 76</text:p>
          </table:table-cell>
        </table:table-row>
        <table:table-row table:style-name="Таблица1.1">
          <table:table-cell table:style-name="Таблица1.A7">
            <text:p text:style-name="P5"/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Личное местоимение</text:p>
          </table:table-cell>
          <table:table-cell table:style-name="Таблица1.B7" office:value-type="string">
            <text:p text:style-name="P5">Пар 77</text:p>
          </table:table-cell>
        </table:table-row>
        <table:table-row table:style-name="Таблица1.1">
          <table:table-cell table:style-name="Таблица1.A7" office:value-type="float" office:value="106">
            <text:p text:style-name="P5">106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Возвратное местоимение СЕБЯ</text:p>
          </table:table-cell>
          <table:table-cell table:style-name="Таблица1.B7" office:value-type="string">
            <text:p text:style-name="P5">Пар 78</text:p>
          </table:table-cell>
        </table:table-row>
        <table:table-row table:style-name="Таблица1.1">
          <table:table-cell table:style-name="Таблица1.A7" office:value-type="float" office:value="107">
            <text:p text:style-name="P5">107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Рассказ по заданной теме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108">
            <text:p text:style-name="P5">108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Вопросительные и относительные местоимения</text:p>
          </table:table-cell>
          <table:table-cell table:style-name="Таблица1.B7" office:value-type="string">
            <text:p text:style-name="P5">Пар 79</text:p>
          </table:table-cell>
        </table:table-row>
        <table:table-row table:style-name="Таблица1.1">
          <table:table-cell table:style-name="Таблица1.A7" office:value-type="float" office:value="109">
            <text:p text:style-name="P5">109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Неопределенные <text:s/>местоимения</text:p>
          </table:table-cell>
          <table:table-cell table:style-name="Таблица1.B7" office:value-type="string">
            <text:p text:style-name="P5">Пар 80</text:p>
          </table:table-cell>
        </table:table-row>
        <table:table-row table:style-name="Таблица1.1">
          <table:table-cell table:style-name="Таблица1.A7" office:value-type="float" office:value="110">
            <text:p text:style-name="P5">110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Отрицательные местоимения</text:p>
          </table:table-cell>
          <table:table-cell table:style-name="Таблица1.B7" office:value-type="string">
            <text:p text:style-name="P5">Пар 81</text:p>
          </table:table-cell>
        </table:table-row>
        <table:table-row table:style-name="Таблица1.1">
          <table:table-cell table:style-name="Таблица1.B7" office:value-type="string">
            <text:p text:style-name="P5">111 - 112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Притяжательные местоимения</text:p>
          </table:table-cell>
          <table:table-cell table:style-name="Таблица1.B7" office:value-type="string">
            <text:p text:style-name="P5">Пар 82</text:p>
          </table:table-cell>
        </table:table-row>
        <table:table-row table:style-name="Таблица1.1">
          <table:table-cell table:style-name="Таблица1.A7" office:value-type="float" office:value="113">
            <text:p text:style-name="P5">113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Рассуждение</text:p>
          </table:table-cell>
          <table:table-cell table:style-name="Таблица1.B7" office:value-type="string">
            <text:p text:style-name="P5">Пар 83</text:p>
          </table:table-cell>
        </table:table-row>
        <table:table-row table:style-name="Таблица1.1">
          <table:table-cell table:style-name="Таблица1.A7" office:value-type="float" office:value="114">
            <text:p text:style-name="P5">114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Указательные местоимения</text:p>
          </table:table-cell>
          <table:table-cell table:style-name="Таблица1.B7" office:value-type="string">
            <text:p text:style-name="P5">Пар 84</text:p>
          </table:table-cell>
        </table:table-row>
        <table:table-row table:style-name="Таблица1.1">
          <table:table-cell table:style-name="Таблица1.B7" office:value-type="string">
            <text:p text:style-name="P5">115 — 116 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Определительные местоимения</text:p>
          </table:table-cell>
          <table:table-cell table:style-name="Таблица1.B7" office:value-type="string">
            <text:p text:style-name="P5">Пар 85</text:p>
          </table:table-cell>
        </table:table-row>
        <table:table-row table:style-name="Таблица1.1">
          <table:table-cell table:style-name="Таблица1.A7" office:value-type="float" office:value="117">
            <text:p text:style-name="P5">117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Сочинение по заданной теме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118">
            <text:p text:style-name="P5">118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Анализ ошибок. Допущенных в сочинении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119">
            <text:p text:style-name="P5">119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Местоимения и другие части речи</text:p>
          </table:table-cell>
          <table:table-cell table:style-name="Таблица1.B7" office:value-type="string">
            <text:p text:style-name="P5">Пар 86</text:p>
          </table:table-cell>
        </table:table-row>
        <table:table-row table:style-name="Таблица1.1">
          <table:table-cell table:style-name="Таблица1.A7" office:value-type="float" office:value="120">
            <text:p text:style-name="P5">120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Морфологический разбор местоимения</text:p>
          </table:table-cell>
          <table:table-cell table:style-name="Таблица1.B7" office:value-type="string">
            <text:p text:style-name="P5">Пар 87</text:p>
          </table:table-cell>
        </table:table-row>
        <table:table-row table:style-name="Таблица1.1">
          <table:table-cell table:style-name="Таблица1.A7" office:value-type="float" office:value="121">
            <text:p text:style-name="P5">121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Сочинение по картине Е.В.Сыромятниковой « Первые зрители».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122">
            <text:p text:style-name="P5">122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Анализ ошибок. Допущенных в сочинении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123">
            <text:p text:style-name="P5">123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Диктант по теме « Местоимение»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124">
            <text:p text:style-name="P5">124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Анализ ошибок, допущенных в диктанте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125">
            <text:p text:style-name="P5">125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Глагол</text:p>
          </table:table-cell>
          <table:table-cell table:style-name="Таблица1.B7" office:value-type="string">
            <text:p text:style-name="P5">Пар88</text:p>
          </table:table-cell>
        </table:table-row>
        <table:table-row table:style-name="Таблица1.1">
          <table:table-cell table:style-name="Таблица1.B7" office:value-type="string">
            <text:p text:style-name="P5">126 — 127 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Сочинение — рассказ по картинке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128">
            <text:p text:style-name="P5">128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Разноспрягаемые глаголы</text:p>
          </table:table-cell>
          <table:table-cell table:style-name="Таблица1.B7" office:value-type="string">
            <text:p text:style-name="P5">Пар 89</text:p>
          </table:table-cell>
        </table:table-row>
        <table:table-row table:style-name="Таблица1.1">
          <table:table-cell table:style-name="Таблица1.A7" office:value-type="float" office:value="129">
            <text:p text:style-name="P5">129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Глаголы переходные и непереходные</text:p>
          </table:table-cell>
          <table:table-cell table:style-name="Таблица1.B7" office:value-type="string">
            <text:p text:style-name="P5">Пар 90</text:p>
          </table:table-cell>
        </table:table-row>
        <table:table-row table:style-name="Таблица1.1">
          <table:table-cell table:style-name="Таблица1.A7" office:value-type="float" office:value="130">
            <text:p text:style-name="P5">130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Наклонение глагола. Изъявительное наклонение</text:p>
          </table:table-cell>
          <table:table-cell table:style-name="Таблица1.B7" office:value-type="string">
            <text:p text:style-name="P5">Пар 91</text:p>
          </table:table-cell>
        </table:table-row>
        <table:table-row table:style-name="Таблица1.1">
          <table:table-cell table:style-name="Таблица1.B7" office:value-type="string">
            <text:p text:style-name="P5">131— 132 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Изложение на заданную тему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133">
            <text:p text:style-name="P5">133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Условное наклонение</text:p>
          </table:table-cell>
          <table:table-cell table:style-name="Таблица1.B7" office:value-type="string">
            <text:p text:style-name="P5">Пар 92</text:p>
          </table:table-cell>
        </table:table-row>
        <table:table-row table:style-name="Таблица1.1">
          <table:table-cell table:style-name="Таблица1.A7" office:value-type="float" office:value="134">
            <text:p text:style-name="P5">134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Повелительное наклонение</text:p>
          </table:table-cell>
          <table:table-cell table:style-name="Таблица1.B7" office:value-type="string">
            <text:p text:style-name="P5">Пар 93</text:p>
          </table:table-cell>
        </table:table-row>
        <table:table-row table:style-name="Таблица1.1">
          <table:table-cell table:style-name="Таблица1.A7" office:value-type="float" office:value="135">
            <text:p text:style-name="P5">135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Составление рассказа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136">
            <text:p text:style-name="P5">136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Употребление наклонений</text:p>
          </table:table-cell>
          <table:table-cell table:style-name="Таблица1.B7" office:value-type="string">
            <text:p text:style-name="P5">Пар 94</text:p>
          </table:table-cell>
        </table:table-row>
        <table:table-row table:style-name="Таблица1.1">
          <table:table-cell table:style-name="Таблица1.B7" office:value-type="string">
            <text:p text:style-name="P5">137— 138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Безличные глаголы</text:p>
          </table:table-cell>
          <table:table-cell table:style-name="Таблица1.B7" office:value-type="string">
            <text:p text:style-name="P5">Пар 95</text:p>
          </table:table-cell>
        </table:table-row>
        <table:table-row table:style-name="Таблица1.1">
          <table:table-cell table:style-name="Таблица1.A7" office:value-type="float" office:value="139">
            <text:p text:style-name="P5">139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Морфологический разбор глагола</text:p>
          </table:table-cell>
          <table:table-cell table:style-name="Таблица1.B7" office:value-type="string">
            <text:p text:style-name="P5">Пар 96</text:p>
          </table:table-cell>
        </table:table-row>
        <table:table-row table:style-name="Таблица1.1">
          <table:table-cell table:style-name="Таблица1.A7" office:value-type="float" office:value="140">
            <text:p text:style-name="P5">140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Рассказ на основе услышанного</text:p>
          </table:table-cell>
          <table:table-cell table:style-name="Таблица1.B7" office:value-type="string">
            <text:p text:style-name="P5">Пар 97</text:p>
          </table:table-cell>
        </table:table-row>
        <table:table-row table:style-name="Таблица1.1">
          <table:table-cell table:style-name="Таблица1.A7" office:value-type="float" office:value="141">
            <text:p text:style-name="P5">141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Сочинение на заданную тему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142">
            <text:p text:style-name="P5">142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Правописание гласных в суффиксах глаголов</text:p>
          </table:table-cell>
          <table:table-cell table:style-name="Таблица1.B7" office:value-type="string">
            <text:p text:style-name="P5">Пар 98</text:p>
          </table:table-cell>
        </table:table-row>
        <table:table-row table:style-name="Таблица1.1">
          <table:table-cell table:style-name="Таблица1.A7" office:value-type="float" office:value="143">
            <text:p text:style-name="P5">143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Диктант по теме « Глагол»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144">
            <text:p text:style-name="P5">144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Анализ ошибок. Допущенных в диктанте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145">
            <text:p text:style-name="P5">145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Повторение. Разделы науки о языке</text:p>
          </table:table-cell>
          <table:table-cell table:style-name="Таблица1.B7" office:value-type="string">
            <text:p text:style-name="P5">Пар 99</text:p>
          </table:table-cell>
        </table:table-row>
        <table:table-row table:style-name="Таблица1.1">
          <table:table-cell table:style-name="Таблица1.A7" office:value-type="float" office:value="146">
            <text:p text:style-name="P5">146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Орфография</text:p>
          </table:table-cell>
          <table:table-cell table:style-name="Таблица1.B7" office:value-type="string">
            <text:p text:style-name="P5">Пар 100</text:p>
          </table:table-cell>
        </table:table-row>
        <table:table-row table:style-name="Таблица1.1">
          <table:table-cell table:style-name="Таблица1.A7" office:value-type="float" office:value="147">
            <text:p text:style-name="P5">147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Пунктуация</text:p>
          </table:table-cell>
          <table:table-cell table:style-name="Таблица1.B7" office:value-type="string">
            <text:p text:style-name="P5">Пар 101</text:p>
          </table:table-cell>
        </table:table-row>
        <table:table-row table:style-name="Таблица1.1">
          <table:table-cell table:style-name="Таблица1.A7" office:value-type="float" office:value="148">
            <text:p text:style-name="P5">148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Сочинение <text:s/>на предложенную тему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149">
            <text:p text:style-name="P5">149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Анализ ошибок, допущенных в сочинении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A7" office:value-type="float" office:value="150">
            <text:p text:style-name="P5">150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Лексика и фразеология</text:p>
          </table:table-cell>
          <table:table-cell table:style-name="Таблица1.B7" office:value-type="string">
            <text:p text:style-name="P5">Пар 102</text:p>
          </table:table-cell>
        </table:table-row>
        <table:table-row table:style-name="Таблица1.1">
          <table:table-cell table:style-name="Таблица1.A7">
            <text:p text:style-name="P5"/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Словообразование</text:p>
          </table:table-cell>
          <table:table-cell table:style-name="Таблица1.B7" office:value-type="string">
            <text:p text:style-name="P5">Пар 103</text:p>
          </table:table-cell>
        </table:table-row>
        <table:table-row table:style-name="Таблица1.1">
          <table:table-cell table:style-name="Таблица1.A7" office:value-type="float" office:value="151">
            <text:p text:style-name="P5">151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Морфология</text:p>
          </table:table-cell>
          <table:table-cell table:style-name="Таблица1.B7" office:value-type="string">
            <text:p text:style-name="P5">Пар 104</text:p>
          </table:table-cell>
        </table:table-row>
        <table:table-row table:style-name="Таблица1.1">
          <table:table-cell table:style-name="Таблица1.A7" office:value-type="float" office:value="152">
            <text:p text:style-name="P5">152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Синтаксис</text:p>
          </table:table-cell>
          <table:table-cell table:style-name="Таблица1.B7" office:value-type="string">
            <text:p text:style-name="P5">Пар 105</text:p>
          </table:table-cell>
        </table:table-row>
        <text:soft-page-break/>
        <table:table-row table:style-name="Таблица1.1">
          <table:table-cell table:style-name="Таблица1.A7" office:value-type="float" office:value="153">
            <text:p text:style-name="P5">153</text:p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>Итоговое тестирование за учебный год.</text:p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/>
          </table:table-cell>
        </table:table-row>
        <table:table-row table:style-name="Таблица1.1"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/>
          </table:table-cell>
          <table:table-cell table:style-name="Таблица1.B7" office:value-type="string">
            <text:p text:style-name="P5"/>
          </table:table-cell>
        </table:table-row>
      </table:table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на Полежарова</meta:initial-creator>
    <meta:creation-date>2021-08-18T22:11:50.11</meta:creation-date>
    <dc:date>2021-08-24T08:12:11.88</dc:date>
    <dc:creator>Нина Полежарова</dc:creator>
    <meta:editing-duration>PT3M20S</meta:editing-duration>
    <meta:editing-cycles>1</meta:editing-cycles>
    <meta:generator>OpenOffice/4.1.7$Win32 OpenOffice.org_project/417m1$Build-9800</meta:generator>
    <meta:document-statistic meta:table-count="1" meta:image-count="0" meta:object-count="0" meta:page-count="9" meta:paragraph-count="501" meta:word-count="2740" meta:character-count="19546"/>
  </office:meta>
</office:document-meta>
</file>