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P2" style:family="paragraph" style:parent-style-name="Standard">
      <style:text-properties style:font-name="Times New Roman" fo:font-size="14pt" style:font-size-asian="14pt" style:font-name-complex="Times New Roman1" style:font-size-complex="14pt"/>
    </style:style>
    <style:style style:name="P3" style:family="paragraph" style:parent-style-name="Standard">
      <style:paragraph-properties fo:margin-top="0cm" fo:margin-bottom="0cm" style:line-height-at-least="0.519cm" fo:background-color="#ffffff">
        <style:background-image/>
      </style:paragraph-properties>
      <style:text-properties fo:color="#000000" style:font-name="Times New Roman" fo:font-size="13.5pt" style:font-name-asian="Times New Roman1" style:font-size-asian="13.5pt" style:language-asian="ru" style:country-asian="RU" style:font-name-complex="Times New Roman1" style:font-size-complex="13.5pt"/>
    </style:style>
    <style:style style:name="P4" style:family="paragraph" style:parent-style-name="Standard">
      <style:paragraph-properties fo:margin-top="0cm" fo:margin-bottom="0cm" style:line-height-at-least="0.519cm" fo:text-align="center" style:justify-single-word="false" fo:background-color="#ffffff">
        <style:background-image/>
      </style:paragraph-properties>
      <style:text-properties fo:color="#000000" style:font-name="Times New Roman" fo:font-size="13.5pt" style:font-name-asian="Times New Roman1" style:font-size-asian="13.5pt" style:language-asian="ru" style:country-asian="RU" style:font-name-complex="Times New Roman1" style:font-size-complex="13.5pt"/>
    </style:style>
    <style:style style:name="P5" style:family="paragraph" style:parent-style-name="Standard">
      <style:paragraph-properties fo:margin-top="0cm" fo:margin-bottom="0cm" fo:line-height="100%"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6"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7" style:family="paragraph" style:parent-style-name="Standard">
      <style:paragraph-properties fo:margin-top="0cm" fo:margin-bottom="0cm" style:line-height-at-least="0.519cm"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8" style:family="paragraph" style:parent-style-name="Standard">
      <style:paragraph-properties fo:margin-top="0cm" fo:margin-bottom="0cm" fo:line-height="100%"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9" style:family="paragraph" style:parent-style-name="Standard">
      <style:paragraph-properties fo:margin-top="0cm" fo:margin-bottom="0cm" style:line-height-at-least="0.519cm" fo:background-color="#ffffff">
        <style:background-image/>
      </style:paragraph-properties>
      <style:text-properties fo:color="#000000" style:font-name="Arial1" fo:font-size="10.5pt" style:font-name-asian="Times New Roman1" style:font-size-asian="10.5pt" style:language-asian="ru" style:country-asian="RU" style:font-name-complex="Arial2" style:font-size-complex="10.5pt"/>
    </style:style>
    <style:style style:name="P10" style:family="paragraph" style:parent-style-name="Standard">
      <style:paragraph-properties fo:margin-top="0cm" fo:margin-bottom="0cm" fo:line-height="100%" fo:background-color="#ffffff">
        <style:background-image/>
      </style:paragraph-properties>
      <style:text-properties fo:color="#000000" style:font-name="Arial1" fo:font-size="10.5pt" style:font-name-asian="Times New Roman1" style:font-size-asian="10.5pt" style:language-asian="ru" style:country-asian="RU" style:font-name-complex="Arial2" style:font-size-complex="10.5pt"/>
    </style:style>
    <style:style style:name="P11" style:family="paragraph" style:parent-style-name="Standard">
      <style:paragraph-properties fo:margin-top="0cm" fo:margin-bottom="0cm" style:line-height-at-least="0.519cm" fo:background-color="#ffffff">
        <style:background-image/>
      </style:paragraph-properties>
    </style:style>
    <style:style style:name="P12" style:family="paragraph" style:parent-style-name="Standard">
      <style:paragraph-properties fo:margin-top="0cm" fo:margin-bottom="0cm" style:line-height-at-least="0.519cm" fo:background-color="#ffffff">
        <style:background-image/>
      </style:paragraph-properties>
      <style:text-properties fo:color="#00000a"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3" style:family="paragraph" style:parent-style-name="Standard">
      <style:paragraph-properties fo:margin-top="0cm" fo:margin-bottom="0cm" style:line-height-at-least="0.519cm" fo:background-color="#ffffff">
        <style:background-image/>
      </style:paragraph-properties>
      <style:text-properties fo:color="#00000a" style:font-name="Times New Roman" fo:font-size="12pt" style:font-name-asian="Times New Roman1" style:font-size-asian="12pt" style:language-asian="ru" style:country-asian="RU" style:font-name-complex="Times New Roman1" style:font-size-complex="12pt"/>
    </style:style>
    <style:style style:name="P14" style:family="paragraph" style:parent-style-name="Standard">
      <style:paragraph-properties fo:margin-top="0cm" fo:margin-bottom="0cm" style:line-height-at-least="0.519cm" fo:background-color="#ffffff">
        <style:background-image/>
      </style:paragraph-properties>
      <style:text-properties fo:color="#00000a"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P15" style:family="paragraph" style:parent-style-name="Standard">
      <style:paragraph-properties fo:margin-top="0cm" fo:margin-bottom="0cm" fo:line-height="100%" fo:background-color="#ffffff">
        <style:background-image/>
      </style:paragraph-properties>
    </style:style>
    <style:style style:name="P16" style:family="paragraph" style:parent-style-name="Standard" style:list-style-name="WWNum1">
      <style:paragraph-properties fo:margin-left="0cm" fo:margin-right="0cm" fo:margin-top="0cm" fo:margin-bottom="0cm" style:line-height-at-least="0.519cm" fo:text-indent="0cm" style:auto-text-indent="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7" style:family="paragraph" style:parent-style-name="Standard" style:list-style-name="WWNum2">
      <style:paragraph-properties fo:margin-left="0cm" fo:margin-right="0cm" fo:margin-top="0cm" fo:margin-bottom="0cm" style:line-height-at-least="0.519cm" fo:text-align="center" style:justify-single-word="false" fo:text-indent="0cm" style:auto-text-indent="false"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8" style:family="paragraph" style:parent-style-name="Standard" style:list-style-name="WWNum3">
      <style:paragraph-properties fo:margin-left="0cm" fo:margin-right="0cm" fo:margin-top="0cm" fo:margin-bottom="0cm" style:line-height-at-least="0.519cm" fo:text-align="center" style:justify-single-word="false" fo:text-indent="0cm" style:auto-text-indent="false"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1" style:family="text">
      <style:text-properties fo:color="#000000" style:font-name="Times New Roman" fo:font-size="13.5pt" style:font-name-asian="Times New Roman1" style:font-size-asian="13.5pt" style:language-asian="ru" style:country-asian="RU" style:font-name-complex="Times New Roman1" style:font-size-complex="13.5pt"/>
    </style:style>
    <style:style style:name="T2" style:family="text">
      <style:text-properties fo:color="#000000" style:font-name="Times New Roman" fo:font-size="13.5pt" style:text-underline-style="solid" style:text-underline-width="auto" style:text-underline-color="font-color" style:font-name-asian="Times New Roman1" style:font-size-asian="13.5pt" style:language-asian="ru" style:country-asian="RU" style:font-name-complex="Times New Roman1" style:font-size-complex="13.5pt"/>
    </style:style>
    <style:style style:name="T3"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4"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5" style:family="text">
      <style:text-properties fo:color="#000000" style:font-name="Arial1" fo:font-size="10.5pt" style:font-name-asian="Times New Roman1" style:font-size-asian="10.5pt" style:language-asian="ru" style:country-asian="RU" style:font-name-complex="Arial2" style:font-size-complex="10.5pt"/>
    </style:style>
    <style:style style:name="T6" style:family="text">
      <style:text-properties fo:color="#00000a"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7" style:family="text">
      <style:text-properties fo:color="#00000a" style:font-name="Times New Roman" fo:font-size="12pt" style:font-name-asian="Times New Roman1" style:font-size-asian="12pt" style:language-asian="ru" style:country-asian="RU" style:font-name-complex="Times New Roman1" style:font-size-complex="12pt"/>
    </style:style>
    <style:style style:name="T8" style:family="text">
      <style:text-properties fo:color="#00000a"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9" style:family="text">
      <style:text-properties fo:color="#00000a"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10" style:family="text">
      <style:text-properties fo:color="#00000a" style:font-name="Arial1" fo:font-size="10.5pt" style:font-name-asian="Times New Roman1" style:font-size-asian="10.5pt" style:language-asian="ru" style:country-asian="RU" style:font-name-complex="Arial2"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3"/>РАБОЧАЯ ПРОГРАММА</text:p>
      <text:p text:style-name="P1"><text:s text:c="30"/>По предмету : Русский родной язык. </text:p>
      <text:p text:style-name="P4">6 класс ( 17 часов)</text:p>
      <text:p text:style-name="P4"><text:s text:c="70"/>Учитель Полежарова Н. М.</text:p>
      <text:p text:style-name="P11"><text:span text:style-name="T1"/></text:p>
      <text:p text:style-name="P3">Программа составлена в соответствии с требованиями Федерального государственного образовательного стандарта основного общего образования</text:p>
      <text:p text:style-name="P9"/>
      <text:p text:style-name="P4"/>
      <text:p text:style-name="P6">ПОЯСНИТЕЛЬНАЯ ЗАПИСКА</text:p>
      <text:p text:style-name="P7">Рабочая программа по предмету «Родной (русский) язык» для обучающихся 6 класса разработана на основе:</text:p>
      <text:list xml:id="list3624505239017001020" text:style-name="WWNum1">
        <text:list-item>
          <text:p text:style-name="P16">Закон «Об образовании в Российской Федерации» от 29.12.2012 г. № 273-ФЗ.</text:p>
        </text:list-item>
        <text:list-item>
          <text:p text:style-name="P16">Приказа Министерства образования и науки РФ № 1897 от 17 декабря 2010 года «Об утверждении Федерального государственного стандарта основного общего образования»;</text:p>
        </text:list-item>
        <text:list-item>
          <text:p text:style-name="P16">Приказа Министерства образования и науки РФ №1644 от 29.12.14 г. «О внесении изменений в приказ Министерства образования и науки Российской Федерации от 17 декабря 2010 года №1897 «Об утверждении Федерального государственного стандарта основного общего образования»»;</text:p>
        </text:list-item>
        <text:list-item>
          <text:p text:style-name="P16"/>
        </text:list-item>
      </text:list>
      <text:p text:style-name="P7">Для реализации программы используется учебники :</text:p>
      <text:p text:style-name="P8">Русский родной язык :6 класс : учебное пособие для общеобразовательных организаций / [О. М. Александрова, О. В. Загоровская, С. И. Богданов и др.]. — М.: Просвещение, 2018.</text:p>
      <text:p text:style-name="P8">Учебное пособие для 6-го класса создано в соответствии с Примерной программой по учебному предмету «Русский родной язык» для общеобразовательных организаций, реализующих программы основного общего образования, и предназначено для сопровождения и поддержки основного курса русского языка, обязательного для изучения во всех школах Российской Федерации. Содержание учебного пособия ориентировано на воспитание патриотизма и уважения к русскому языку как основе русской культуры и литературы. Работа с учебным пособием позволит расширить представления учащихся об отражении в русском языке истории, материальной и духовной культуры русского народа; о русской языковой картине мира; о закономерностях и основных тенденциях развития русского языка. Особое внимание уделяется вопросам формирования речевой культуры учащихся в современной языковой ситуации; развитию речевых умений в различных сферах общения, в том числе связанных с коммуникацией в интернет-пространстве.</text:p>
      <text:list xml:id="list1460853070780069165" text:style-name="WWNum2">
        <text:list-item>
          <text:p text:style-name="P17">Планируемые результаты усвоения предмета «Родной (русский)язык» в 6 классе.</text:p>
        </text:list-item>
      </text:list>
      <text:p text:style-name="P12">Личностные результаты должны отражать:</text:p>
      <text:p text:style-name="P13">- формирование общей культуры и мировоззрения, соответствующего практике сегодняшнего дня;</text:p>
      <text:p text:style-name="P13">- осознание себя представителями своего народа и гражданами Российского государства;</text:p>
      <text:p text:style-name="P13">- формирование чувства любви к Родине и патриотизма;</text:p>
      <text:p text:style-name="P13">- формирование основ коммуникативной компетенции в общении;</text:p>
      <text:p text:style-name="P13">- совершенствование духовно-нравственных качеств личности.</text:p>
      <text:p text:style-name="P9"/>
      <text:p text:style-name="P11"><text:span text:style-name="T6">Метапредметным результатом</text:span><text:span text:style-name="T7"> изучения курса «Родной(русский) язык» является формирование универсальных учебных действий (УУД).</text:span></text:p>
      <text:p text:style-name="P9"/>
      <text:p text:style-name="P11"><text:span text:style-name="T8">Регулятивные УУД</text:span><text:span text:style-name="T9">:</text:span></text:p>
      <text:p text:style-name="P11"><text:span text:style-name="T10">– </text:span><text:span text:style-name="T7">самостоятельно формулировать проблему (тему) и цели урока; способность к целеполаганию, включая постановку новых целей;</text:span></text:p>
      <text:p text:style-name="P11"><text:soft-page-break/><text:span text:style-name="T10">– </text:span><text:span text:style-name="T7">самостоятельно анализировать условия и пути достижения цели;</text:span></text:p>
      <text:p text:style-name="P11"><text:span text:style-name="T10">– </text:span><text:span text:style-name="T7">самостоятельно составлять план решения учебной проблемы;</text:span></text:p>
      <text:p text:style-name="P11"><text:span text:style-name="T10">– </text:span><text:span text:style-name="T7">работать по плану, сверяя свои действия с целью, прогнозировать, корректировать свою деятельность;</text:span></text:p>
      <text:p text:style-name="P11"><text:span text:style-name="T10">– </text:span><text:span text:style-name="T7">в диалоге с учителем вырабатывать критерии оценки и определять степень успешности своей работы и работы других в соответствии с этими критериями.</text:span></text:p>
      <text:p text:style-name="P13">Средством формирования регулятивных УУД служат технология продуктивного чтения и технология оценивания образовательных достижений (учебных успехов).</text:p>
      <text:p text:style-name="P9"/>
      <text:p text:style-name="P14">Познавательные УУД:</text:p>
      <text:p text:style-name="P11"><text:span text:style-name="T10">– </text:span><text:span text:style-name="T7">самостоятельно вычитывать все виды текстовой информации: фактуальную, подтекстовую, концептуальную; адекватно понимать основную и дополнительную информацию текста, воспринятого на слух;</text:span></text:p>
      <text:p text:style-name="P11"><text:span text:style-name="T10">– </text:span><text:span text:style-name="T7">пользоваться разными видами чтения: изучающим, просмотровым, ознакомительным;</text:span></text:p>
      <text:p text:style-name="P11"><text:span text:style-name="T10">– </text:span><text:span text:style-name="T7">извлекать информацию, представленную в разных формах (сплошной текст; несплошной текст – иллюстрация, таблица, схема);</text:span></text:p>
      <text:p text:style-name="P11"><text:span text:style-name="T10">– </text:span><text:span text:style-name="T7">владеть различными видами аудирования (выборочным, ознакомительным, детальным);</text:span></text:p>
      <text:p text:style-name="P11"><text:span text:style-name="T10">– </text:span><text:span text:style-name="T7">перерабатывать и преобразовывать информацию из одной формы в другую (составлять план, таблицу, схему);</text:span></text:p>
      <text:p text:style-name="P11"><text:span text:style-name="T10">– </text:span><text:span text:style-name="T7">излагать содержание прочитанного (прослушанного) текста подробно, сжато, выборочно;</text:span></text:p>
      <text:p text:style-name="P11"><text:span text:style-name="T10">– </text:span><text:span text:style-name="T7">пользоваться словарями, справочниками;</text:span></text:p>
      <text:p text:style-name="P11"><text:span text:style-name="T10">– </text:span><text:span text:style-name="T7">осуществлять анализ и синтез;</text:span></text:p>
      <text:p text:style-name="P11"><text:span text:style-name="T10">– </text:span><text:span text:style-name="T7">устанавливать причинно-следственные связи;</text:span></text:p>
      <text:p text:style-name="P11"><text:span text:style-name="T10">– </text:span><text:span text:style-name="T7">строить рассуждения.</text:span></text:p>
      <text:p text:style-name="P13">Средством развития познавательных УУД служат тексты учебника и его методический аппарат; технология продуктивного чтения.</text:p>
      <text:p text:style-name="P9"/>
      <text:p text:style-name="P14">Коммуникативные УУД:</text:p>
      <text:p text:style-name="P11"><text:span text:style-name="T10">– </text:span><text:span text:style-name="T7">учитывать разные мнения и стремиться к координации различных позиций в сотрудничестве;</text:span></text:p>
      <text:p text:style-name="P11"><text:span text:style-name="T10">– </text:span><text:span text:style-name="T7">уметь формулировать собственное мнение и позицию, аргументировать её и координировать её с позициями партнёров в сотрудничестве при выработке общего решения в совместной деятельности;</text:span></text:p>
      <text:p text:style-name="P11"><text:span text:style-name="T10">– </text:span><text:span text:style-name="T7">уметь устанавливать и сравнивать разные точки зрения прежде, чем принимать решения и делать выборы;</text:span></text:p>
      <text:p text:style-name="P11"><text:span text:style-name="T10">– </text:span><text:span text:style-name="T7">уметь договариваться и приходить к общему решению в совместной деятельности, в том числе в ситуации столкновения интересов;</text:span></text:p>
      <text:p text:style-name="P11"><text:span text:style-name="T10">– </text:span><text:span text:style-name="T7">уметь задавать вопросы, необходимые для организации собственной деятельности и сотрудничества с партнёром;</text:span></text:p>
      <text:p text:style-name="P11"><text:span text:style-name="T10">– </text:span><text:span text:style-name="T7">уметь осуществлять взаимный контроль и оказывать в сотрудничестве необходимую взаимопомощь;</text:span></text:p>
      <text:p text:style-name="P11"><text:span text:style-name="T10">– </text:span><text:span text:style-name="T7">осознавать важность коммуникативных умений в жизни человека;</text:span></text:p>
      <text:p text:style-name="P11"><text:span text:style-name="T10">– </text:span><text:span text:style-name="T7">оформлять свои мысли в устной и письменной форме с учётом речевой ситуации; создавать тексты различного типа, стиля, жанра;</text:span></text:p>
      <text:p text:style-name="P11"><text:span text:style-name="T10">– </text:span><text:span text:style-name="T7">оценивать и редактировать устное и письменное речевое высказывание;</text:span></text:p>
      <text:p text:style-name="P11"><text:span text:style-name="T10">– </text:span><text:span text:style-name="T7">адекватно использовать речевые средства для решения различных коммуникативных задач; владеть монологической и диалогической формами речи, различными видами монолога и диалога;</text:span></text:p>
      <text:p text:style-name="P11"><text:span text:style-name="T10">– </text:span><text:span text:style-name="T7">высказывать и обосновывать свою точку зрения;</text:span></text:p>
      <text:p text:style-name="P11"><text:soft-page-break/><text:span text:style-name="T10">– </text:span><text:span text:style-name="T7">слушать и слышать других, пытаться принимать иную точку зрения, быть готовым корректировать свою точку зрения;</text:span></text:p>
      <text:p text:style-name="P11"><text:span text:style-name="T10">– </text:span><text:span text:style-name="T7">выступать перед аудиторией сверстников с сообщениями;</text:span></text:p>
      <text:p text:style-name="P11"><text:span text:style-name="T10">– </text:span><text:span text:style-name="T7">договариваться и приходить к общему решению в совместной деятельности;</text:span></text:p>
      <text:p text:style-name="P11"><text:span text:style-name="T10">– </text:span><text:span text:style-name="T7">задавать вопросы.</text:span></text:p>
      <text:p text:style-name="P9"/>
      <text:p text:style-name="P15"><text:span text:style-name="T3">Предметные результаты</text:span><text:span text:style-name="T4"> изучения учебного предмета «Русский родной язык» на уровне основного общего образования ориентированы на применение знаний, умений и навыков в учебных ситуациях и реальных жизненных условиях. В конце первого года изучения курса русского родного языка в основной общеобразовательной школе при реализации содержательной линии обучающийся научится:</text:span></text:p>
      <text:p text:style-name="P5">«Язык и культура»</text:p>
      <text:p text:style-name="P15"><text:span text:style-name="T5">• </text:span><text:span text:style-name="T4">понимать роль русского родного языка в жизни общества и государства, в современном мире; в жизни человека;</text:span></text:p>
      <text:p text:style-name="P15"><text:span text:style-name="T5">• </text:span><text:span text:style-name="T4">понимать, что бережное отношение к родному языку является одним из необходимых качеств современного культурного человека;</text:span></text:p>
      <text:p text:style-name="P15"><text:span text:style-name="T5">• </text:span><text:span text:style-name="T4">понимать, что язык — развивающееся явление; приводить примеры исторических изменений значений и форм слов;</text:span></text:p>
      <text:p text:style-name="P15"><text:span text:style-name="T5">• </text:span><text:span text:style-name="T4">объяснять основные факты из истории русской письменности и создания славянского алфавита;</text:span></text:p>
      <text:p text:style-name="P15"><text:span text:style-name="T5">• </text:span><text:span text:style-name="T4">распознавать и правильно объяснять значения изученных слов с национально-культурным компонентом, правильно употреблять их в</text:span></text:p>
      <text:p text:style-name="P8">речи;</text:p>
      <text:p text:style-name="P15"><text:span text:style-name="T5">• </text:span><text:span text:style-name="T4">распознавать и характеризовать слова с живой внутренней формой, специфическим оценочно-характеризующим значением; правильно употреблять их в современных ситуациях речевого общения;</text:span></text:p>
      <text:p text:style-name="P15"><text:span text:style-name="T5">• </text:span><text:span text:style-name="T4">распознавать и правильно объяснять народно-поэтические эпитеты в русских народных и литературных сказках, народных песнях, художественной литературе, былинах;</text:span></text:p>
      <text:p text:style-name="P15"><text:span text:style-name="T5">• </text:span><text:span text:style-name="T4">распознавать крылатые слова и выражения из русских народных и литературных сказок, правильно употреблять их в современных ситуациях речевого общения;</text:span></text:p>
      <text:p text:style-name="P15"><text:span text:style-name="T5">• </text:span><text:span text:style-name="T4">понимать значения пословиц и поговорок, правильно употреблять изученные пословицы, поговорки в современных ситуациях речевого общения;</text:span></text:p>
      <text:p text:style-name="P15"><text:span text:style-name="T5">• </text:span><text:span text:style-name="T4">понимать национальное своеобразие общеязыковых и художественных метафор, народных и поэтических слов-символов, обладающих традиционной метафорической образностью; правильно употреблять их в современных ситуациях речевого общения;</text:span></text:p>
      <text:p text:style-name="P15"><text:span text:style-name="T5">• </text:span><text:span text:style-name="T4">распознавать имена традиционные и новые, популярные и устаревшие, а также имена, входящие в состав пословиц и поговорок и имеющие в силу этого определенную стилистическую окраску;</text:span></text:p>
      <text:p text:style-name="P15"><text:span text:style-name="T5">• </text:span><text:span text:style-name="T4">понимать взаимосвязь происхождения названий старинных русских городов и истории народа, истории языка (в рамках изученного);</text:span></text:p>
      <text:p text:style-name="P15"><text:span text:style-name="T5">• </text:span><text:span text:style-name="T4">понимать назначение конкретного вида словаря, особенности строения его словарной статьи (толковые словари, словари пословиц и поговорок; словари синонимов, антонимов; словари эпитетов, метафор и сравнений; учебные этимологические словари) и уметь им пользоваться.</text:span></text:p>
      <text:p text:style-name="P5">«Культура речи»</text:p>
      <text:p text:style-name="P15"><text:span text:style-name="T5">• </text:span><text:span text:style-name="T4">различать постоянное и подвижное ударение в именах существительных, именах прилагательных, глаголах (в рамках изученного);</text:span></text:p>
      <text:p text:style-name="P15"><text:span text:style-name="T5">• </text:span><text:span text:style-name="T4">соблюдать нормы ударения в отдельных грамматических формах имён существительных, прилагательных, глаголов (в рамках изученного);</text:span></text:p>
      <text:p text:style-name="P15"><text:span text:style-name="T5">• </text:span><text:span text:style-name="T4">анализировать смыслоразличительную роль ударения на примере омографов; корректно употреблять омографы в письменной речи;</text:span></text:p>
      <text:p text:style-name="P15"><text:span text:style-name="T5">• </text:span><text:span text:style-name="T4">различать варианты орфоэпической и акцентологической нормы; употреблять слова с </text:span><text:soft-page-break/><text:span text:style-name="T4">учетом произносительных вариантов орфоэпической нормы (в рамках изученного);</text:span></text:p>
      <text:p text:style-name="P15"><text:span text:style-name="T5">• </text:span><text:span text:style-name="T4">правильно выбирать слово, максимально соответствующее обозначаемому им предмету или явлению реальной действительности;</text:span></text:p>
      <text:p text:style-name="P15"><text:span text:style-name="T5">• </text:span><text:span text:style-name="T4">соблюдать нормы употребления синонимов‚ антонимов, омонимов, паронимов (в рамках изученного);</text:span></text:p>
      <text:p text:style-name="P15"><text:span text:style-name="T5">• </text:span><text:span text:style-name="T4">употреблять слова в соответствии с их лексическим значением и правилами лексической сочетаемости в художественной литературе, разговорной речи;</text:span></text:p>
      <text:p text:style-name="P15"><text:span text:style-name="T5">• </text:span><text:span text:style-name="T4">различать слова с различной стилистической окраской; употреблять имена существительные, прилагательные, глаголы с учетом стилистических норм современного русского языка;</text:span></text:p>
      <text:p text:style-name="P15"><text:span text:style-name="T5">• </text:span><text:span text:style-name="T4">употреблять синонимы с учетом стилистических норм современного русского языка;</text:span></text:p>
      <text:p text:style-name="P15"><text:span text:style-name="T5">• </text:span><text:span text:style-name="T4">определять род заимствованных несклоняемых имён существительных; сложных существительных; имен собственных (географических названий); аббревиатур и корректно употреблять их в речи (в рамках изученного);</text:span></text:p>
      <text:p text:style-name="P15"><text:span text:style-name="T5">• </text:span><text:span text:style-name="T4">различать варианты грамматической нормы: литературных и разговорных форм именительного падежа множественного числа существительных мужского рода‚ форм существительных мужского рода множественного числа с окончаниями -а(-я), -ы(-и)‚ различающихся по смыслу‚ и корректно употреблять их в речи (в рамках изученного);</text:span></text:p>
      <text:p text:style-name="P15"><text:span text:style-name="T5">• </text:span><text:span text:style-name="T4">различать типичные речевые ошибки; выявлять и исправлять речевые ошибки в устной речи;</text:span></text:p>
      <text:p text:style-name="P15"><text:span text:style-name="T5">• </text:span><text:span text:style-name="T4">различать типичные речевые ошибки, связанные с нарушением грамматической нормы; выявлять и исправлять грамматические ошибки</text:span></text:p>
      <text:p text:style-name="P8">в устной речи;</text:p>
      <text:p text:style-name="P15"><text:span text:style-name="T5">• </text:span><text:span text:style-name="T4">соблюдать этикетные формы и формулы обращения в официальной и неофициальной речевой ситуации; современные формулы обращения к незнакомому человеку; корректно употреблять форму «он» в ситуациях диалога и полилога;</text:span></text:p>
      <text:p text:style-name="P15"><text:span text:style-name="T5">• </text:span><text:span text:style-name="T4">соблюдать этикетные формы и устойчивые формулы‚ принципы этикетного общения, лежащие в основе национального речевого этикета;</text:span></text:p>
      <text:p text:style-name="P15"><text:span text:style-name="T5">• </text:span><text:span text:style-name="T4">соблюдать русскую этикетную вербальную и невербальную манеру общения;</text:span></text:p>
      <text:p text:style-name="P15"><text:span text:style-name="T5">• </text:span><text:span text:style-name="T4">использовать толковые, в том числе мультимедийные, словари для определения лексического значения слова, особенностей употребления;</text:span></text:p>
      <text:p text:style-name="P15"><text:span text:style-name="T5">• </text:span><text:span text:style-name="T4">использовать орфоэпические, в том числе мультимедийные, орфографические словари для определения нормативного произношения слова; вариантов произношения; нормативных вариантов написания;</text:span></text:p>
      <text:p text:style-name="P15"><text:span text:style-name="T5">• </text:span><text:span text:style-name="T4">использовать словари синонимов, антонимов для уточнения значения слов, подбора к ним синонимов, антонимов, а также в процессе редактирования текста;</text:span></text:p>
      <text:p text:style-name="P15"><text:span text:style-name="T5">• </text:span><text:span text:style-name="T4">использовать грамматические словари и справочники для уточнения нормы формообразования, словоизменения, построения словосочетания и предложения; опознавания вариантов грамматической нормы; в процессе редактирования текста.</text:span></text:p>
      <text:p text:style-name="P5">«Речь. Речевая деятельность. Текст»</text:p>
      <text:p text:style-name="P15"><text:span text:style-name="T5">• </text:span><text:span text:style-name="T4">использовать различные виды слушания (выборочное‚ ознакомительное) текстов различных функционально-смысловых типов речи;</text:span></text:p>
      <text:p text:style-name="P15"><text:span text:style-name="T5">• </text:span><text:span text:style-name="T4">пользоваться различными видами чтения (просмотровым, ознакомительным, изучающим, поисковым) учебно-научных, художественных, публицистических текстов различных функционально-смысловых типов речи;</text:span></text:p>
      <text:p text:style-name="P15"><text:span text:style-name="T5">• </text:span><text:span text:style-name="T4">оценивать собственную и чужую речь с точки зрения правильного, точного, выразительного словоупотребления и интонирования;</text:span></text:p>
      <text:p text:style-name="P15"><text:span text:style-name="T5">• </text:span><text:span text:style-name="T4">анализировать и создавать (с опорой на образец) устные и письменные тексты описательного типа: определение, собственно описание;</text:span></text:p>
      <text:p text:style-name="P15"><text:span text:style-name="T5">• </text:span><text:span text:style-name="T4">анализировать и создавать (с опорой на образец) устные и письменные тексты аргументативного типа (рассуждение);</text:span></text:p>
      <text:p text:style-name="P15"><text:span text:style-name="T5">• </text:span><text:span text:style-name="T4">анализировать и создавать (с опорой на образец) устные и письменные повествовательные </text:span><text:soft-page-break/><text:span text:style-name="T4">тексты;</text:span></text:p>
      <text:p text:style-name="P15"><text:span text:style-name="T5">• </text:span><text:span text:style-name="T4">строить устные учебно-научные монологические сообщения различных функционально-смысловых типов речи (ответ на уроке);</text:span></text:p>
      <text:p text:style-name="P15"><text:span text:style-name="T5">• </text:span><text:span text:style-name="T4">участвовать в беседе и поддерживать диалог, сохранять инициативу в диалоге, завершать диалог;</text:span></text:p>
      <text:p text:style-name="P15"><text:span text:style-name="T5">• </text:span><text:span text:style-name="T4">анализировать прослушанный или прочитанный текст с точки зрения его композиционных особенностей, количества микротем;</text:span></text:p>
      <text:p text:style-name="P15"><text:span text:style-name="T5">• </text:span><text:span text:style-name="T4">устанавливать логические связи между абзацами и частями текста и определять средства их выражения;</text:span></text:p>
      <text:p text:style-name="P15"><text:span text:style-name="T5">• </text:span><text:span text:style-name="T4">владеть умениями информационной переработки прослушанного или прочитанного текста: составлять разные виды плана (назывной, вопросный, тезисный);</text:span></text:p>
      <text:p text:style-name="P15"><text:span text:style-name="T5">• </text:span><text:span text:style-name="T4">владеть приемами работы с заголовком текста;</text:span></text:p>
      <text:p text:style-name="P15"><text:span text:style-name="T5">• </text:span><text:span text:style-name="T4">уместно использовать коммуникативные стратегии и тактики устного общения: приветствие, просьбу, принесение извинений;</text:span></text:p>
      <text:p text:style-name="P15"><text:span text:style-name="T5">• </text:span><text:span text:style-name="T4">создавать объявления (в устной и письменной форме) официально-делового стиля;</text:span></text:p>
      <text:p text:style-name="P15"><text:span text:style-name="T5">• </text:span><text:span text:style-name="T4">анализировать и создавать тексты публицистических жанров (девиз, слоган);</text:span></text:p>
      <text:p text:style-name="P15"><text:span text:style-name="T5">• </text:span><text:span text:style-name="T4">анализировать и интерпретировать тексты фольклора и художественные тексты или их фрагменты (народные и литературные сказки, рассказы, загадки, пословицы, былины);</text:span></text:p>
      <text:p text:style-name="P15"><text:span text:style-name="T5">• </text:span><text:span text:style-name="T4">владеть приемами работы с оглавлением, списком литературы;</text:span></text:p>
      <text:p text:style-name="P15"><text:span text:style-name="T5">• </text:span><text:span text:style-name="T4">редактировать собственные тексты с целью совершенствования их содержания и формы; сопоставлять черновой и отредактированный тексты;</text:span></text:p>
      <text:p text:style-name="P15"><text:span text:style-name="T5">• </text:span><text:span text:style-name="T4">создавать тексты как результат проектной (исследовательской) деятельности; оформлять реферат в письменной форме и представлять его в устной форме;</text:span></text:p>
      <text:p text:style-name="P15"><text:span text:style-name="T5">• </text:span><text:span text:style-name="T4">знать и соблюдать правила информационной безопасности при общении в социальных сетях.</text:span></text:p>
      <text:list xml:id="list3784681664998366745" text:style-name="WWNum3">
        <text:list-item>
          <text:p text:style-name="P18">СОДЕРЖАНИЕ УЧЕБНОГО ПРЕДМЕТА</text:p>
        </text:list-item>
      </text:list>
      <text:p text:style-name="P5">Раздел 1. Язык и культура (10 ч)</text:p>
      <text:p text:style-name="P8">Русский язык — национальный язык русского народа. Роль родного языка в жизни человека. Русский язык в жизни общества и государства.</text:p>
      <text:p text:style-name="P8">Бережное отношение к родному языку как одно из необходимых качеств современного культурного человека. Русский язык — язык русской</text:p>
      <text:p text:style-name="P8">художественной литературы. Язык как зеркало национальной культуры. Слово как хранилище материальной и духовной культуры народа. Слова, обозначающие предметы и явления традиционного русского быта (национальную одежду, пищу, игры, народные танцы и т. п.), слова с национально-культурным компонентом значения (символика числа, цвета и т. п.), народно-поэтические символы, народно-поэтические эпитеты (за тридевять земель, цветущая калина — девушка, тучи — несчастья, полынь, веретено, ясный сокол, красна девица, рόдный батюшка), прецедентные имена (Илья Муромец, Василиса Прекрасная, Иван-царевич, сивка-бурка, жар-птица и т. п.) в русских народных и литературных сказках, народных песнях, былинах, художественной литературе.</text:p>
      <text:p text:style-name="P8">Крылатые слова и выражения (прецедентные тексты) из русских народных и литературных сказок (битый небитого везет; по щучьему веленью; сказка про белого бычка; ни в сказке сказать, ни пером описать; при царе Горохе; золотая рыбка; а ткачиха с поварихой, с сватьей бабой Бабарихой и др.), источники, значение и употребление в современных ситуациях речевого общения. Русские пословицы и поговорки как воплощение опыта, наблюдений, оценок, народного ума и особенностей национальной культуры народа. Загадки. Метафоричность русской загадки. Краткая история русской письменности. Создание славянского алфавита. Слова с суффиксами субъективной оценки как изобразительное средство. Уменьшительно-ласкательные формы как средство выражения задушевности и иронии. Особенности употребления слов с суффиксами субъективной оценки в произведениях устного народного творчества и произведениях художественной литературы разных исторических эпох.</text:p>
      <text:p text:style-name="P8"><text:soft-page-break/>Ознакомление с историей и этимологией некоторых слов. Слово как хранилище материальной и духовной культуры народа. Национальная специфика слов с живой внутренней формой (черника, голубика, земляника, рыжик). Метафоры общеязыковые и художественные, их национально-культурная специфика. Метафора, олицетворение, эпитет как изобразительные средства.</text:p>
      <text:p text:style-name="P8">Слова со специфическим оценочно-характеризующим значением. Связь определенных наименований с некоторыми качествами, эмоциональными состояниями и т. п. человека (барышня — об изнеженной, избалованной девушке; сухарь — о сухом, неотзывчивом человеке; сорока — о болтливой женщине и т. п., лиса — хитрая для русских, мудрая для эскимосов; змея — злая, коварная для русских, символ долголетия, мудрости — в тюркских языках и т. п.).</text:p>
      <text:p text:style-name="P8">Русские имена. Имена исконные и заимствованные, краткие сведения по их этимологии. Имена, которые не являются исконно русскими, но воспринимаются как таковые. Имена традиционные и новые. Имена популярные и устаревшие. Имена с устаревшей социальной окраской. Имена, входящие в состав пословиц и поговорок и имеющие в силу этого определенную стилистическую окраску.</text:p>
      <text:p text:style-name="P8">Названия общеизвестных старинных русских городов. Их происхождение.</text:p>
      <text:p text:style-name="P10"/>
      <text:p text:style-name="P5">Раздел 2. Культура речи (10 ч)</text:p>
      <text:p text:style-name="P8">Основные орфоэпические нормы современного русского литературного языка. Понятие о варианте нормы. Равноправные и допустимые варианты произношения. Нерекомендуемые и неправильные варианты произношения. Запретительные пометы в орфоэпических словарях.</text:p>
      <text:p text:style-name="P8">Постоянное и подвижное ударение в именах существительных, именах прилагательных, глаголах. Омографы: ударение как маркер смысла слова: пАрить — парИть, рОжки — рожкИ, пОлки — полкИ, Атлас — атлАс. Произносительные варианты орфоэпической нормы: (було[ч’]ная — було[ш]ная, до[жд]ём — до[ж’ж’]ём и т. п.). Произносительные варианты на уровне словосочетаний (микроволнОвая печь — микровОлновая терапия). Роль звукописи в художественном тексте.</text:p>
      <text:p text:style-name="P8">Особенности русской интонации, темпа речи по сравнению с другими языками. Особенности жестов и мимики в русской речи, отражение их в устойчивых выражениях (фразеологизмах) (надуть щеки, вытягивать шею, всплеснуть руками и др.) в сравнении с языком жестов других народов.</text:p>
      <text:p text:style-name="P8">Основные лексические нормы современного русского литературного языка. Основные нормы словоупотребления: правильность выбора слова, максимально соответствующего обозначаемому им предмету или явлению реальной действительности. Лексические нормы употребления имен существительных, прилагательных, глаголов в современном русском литературном языке.</text:p>
      <text:p text:style-name="P8">Стилистическая окраска слова (книжная, нейтральная‚ разговорная, просторечная); употребление имён существительных, прилагательных, глаголов в речи с учетом стилистических норм современного русского языка (кинофильм — кинокартина — кино — кинолента; интернациональный — международный; экспорт — вывоз; импорт — ввоз; блато — болото; брещи — беречь; шлем — шелом; краткий — короткий; беспрестанный — бесперестанный; глаголить — говорить — сказать — брякнуть). Основные грамматические нормы современного русского литературного языка. Категория рода: род заимствованных несклоняемых имен существительных (шимпанзе, колибри, евро, авеню, салями, коммюнике); род сложносоставных существительных (плащ-палатка, диван-кровать, музей-квартира); род имен собственных (географических названий); род аббревиатур. Нормативные и ненормативные формы употребления имен существительных.</text:p>
      <text:p text:style-name="P8">Формы существительных мужского рода множественного числа с окончаниями -а(-я), -ы(и)‚ различающиеся по смыслу: корпуса (здания, войсковые соединения) — корпусы (туловища); образа (иконы) — образы (литературные); меха (выделанные шкуры) — мехи (кузнечные); соболя (меха) — соболи (животные). Литературные‚ разговорные‚ устарелые и <text:soft-page-break/>профессиональные особенности формы именительного падежа множественного числа существительных мужского рода (токари — токаря, цехи — цеха, выборы — выбора, тракторы — трактора и др.).</text:p>
      <text:p text:style-name="P8">Речевой этикет. Правила речевого этикета: нормы и традиции. Устойчивые формулы речевого этикета в общении. Обращение в русском</text:p>
      <text:p text:style-name="P15"><text:span text:style-name="T4">речевом этикете. История этикетной формулы обращения в русском языке. Особенности употребления в качестве обращений собственных имен, названий людей по степени родства, по положению в обществе, по профессии, должности; по возрасту и полу. Обращение как показатель степени</text:span><text:span text:style-name="T5"> </text:span><text:span text:style-name="T4">воспитанности человека, отношения к собеседнику, эмоционального состояния. Обращения в официальной и неофициальной речевой ситуации. Современные формулы обращения к незнакомому человеку. Употребление формы «он».</text:span></text:p>
      <text:p text:style-name="P10"/>
      <text:p text:style-name="P5">Раздел 3. Речь. Речевая деятельность. Текст (14 ч)</text:p>
      <text:p text:style-name="P15"><text:span text:style-name="T4">Язык и речь. Виды речевой деятельности. Язык и речь. Точность и логичность речи. Выразительность, чистота и богатство речи. Средства выразительной устной речи (тон, тембр, темп), способы тренировки (скороговорки). Интонация и жесты. Формы речи: монолог и диалог. Текст как единица языка и речи. Текст и его основные признаки. Как строится текст. Композиционные формы описания, повествования, рассуждения. Повествование как тип речи. Средства связи предложений и частей текста. Функциональные разновидности языка.</text:span><text:span text:style-name="T5"> </text:span><text:span text:style-name="T4">Функциональные разновидности языка.</text:span></text:p>
      <text:p text:style-name="P8">Разговорная речь. Просьба, извинение как жанры разговорной речи. Официально-деловой стиль. Объявление (устное и письменное). Учебно-научный стиль. План ответа на уроке, план текста. Публицистический стиль. Устное выступление. Девиз, слоган. Язык художественной литературы. Литературная сказка. Рассказ. Особенности языка фольклорных текстов. Загадка, пословица. Сказка. Особенности языка сказки (сравнения, синонимы, антонимы, слова с уменьшительными суффиксами и т. д.).</text:p>
      <text:p text:style-name="P2"><text:s/></text:p>
      <text:p text:style-name="Standard"/>
      <text:p text:style-name="Standard">ТЕМАТИЧЕСКОЕ ПЛАНИРОВАНИЕ <text:s/>РОДНОЙ РУССКИЙ ЯЗЫК 6 КЛАСС <text:s/>17 ЧАСОВ <text:s text:c="55"/></text:p>
      <text:p text:style-name="Standard"/>
      <text:p text:style-name="Standard">1 урок.</text:p>
      <text:p text:style-name="Standard">Из истории русского литературного языка.</text:p>
      <text:p text:style-name="Standard">Д.З. параграф 1. Письменно ответить на вопросы 1-4.</text:p>
      <text:p text:style-name="Standard">2 урок.</text:p>
      <text:p text:style-name="Standard">Стилистические особенности произношения и ударения.</text:p>
      <text:p text:style-name="Standard">Д.З. параграф 8. Списать слова , поставить ударение .</text:p>
      <text:p text:style-name="Standard">3 урок.</text:p>
      <text:p text:style-name="Standard">Стилистические особенности произношения и ударения.</text:p>
      <text:p text:style-name="Standard">Д.З. параграф 8. Письменно ответить на вопросы.</text:p>
      <text:p text:style-name="Standard">4 урок.</text:p>
      <text:p text:style-name="Standard">Нормы произношения отдельных грамматических форм.</text:p>
      <text:p text:style-name="Standard">Д.З. параграф 9. упр. 20 письменно.</text:p>
      <text:p text:style-name="Standard">5 урок.</text:p>
      <text:p text:style-name="Standard">Нормы произношения отдельных грамматических форм.</text:p>
      <text:p text:style-name="Standard">Д.З. параграф 9. Выучить <text:s/>слова в рамочке, для дальнейшей записи по памяти.</text:p>
      <text:p text:style-name="Standard">6 урок.</text:p>
      <text:p text:style-name="Standard">Синонимы и точность речи.</text:p>
      <text:p text:style-name="Standard">Д.З.параграф 10. упр.25 письменно. Задание.</text:p>
      <text:p text:style-name="Standard">7 урок.</text:p>
      <text:p text:style-name="Standard">Антонимы и точность речи.</text:p>
      <text:p text:style-name="Standard">Д.З. параграф 11. Упр.30 Задание.</text:p>
      <text:p text:style-name="Standard">8 урок.</text:p>
      <text:p text:style-name="Standard"><text:soft-page-break/>Лексические омонимы и точность речи.</text:p>
      <text:p text:style-name="Standard">Д.З. параграф 12. Упр.35.Задание.</text:p>
      <text:p text:style-name="Standard">9 урок.</text:p>
      <text:p text:style-name="Standard">Особенности склонения имен существительных.</text:p>
      <text:p text:style-name="Standard">Д.З. параграф 13. </text:p>
      <text:p text:style-name="Standard">10 урок.</text:p>
      <text:p text:style-name="Standard">Особенности склонения имен существительных.</text:p>
      <text:p text:style-name="Standard">Д.З.параграф 13.</text:p>
      <text:p text:style-name="Standard">11 урок.</text:p>
      <text:p text:style-name="Standard">Нормы употребления имен существительных.</text:p>
      <text:p text:style-name="Standard">Д.З. параграф 14.</text:p>
      <text:p text:style-name="Standard">12 урок .</text:p>
      <text:p text:style-name="Standard">Нормы употребления имен существительных.</text:p>
      <text:p text:style-name="Standard">Д.З. параграф 14.</text:p>
      <text:p text:style-name="Standard">13 урок.</text:p>
      <text:p text:style-name="Standard">Нормы употребления имен прилагательных.</text:p>
      <text:p text:style-name="Standard">Д.З. параграф 15.</text:p>
      <text:p text:style-name="Standard">14 урок.</text:p>
      <text:p text:style-name="Standard">Нормы употребления числительных, местоимений.</text:p>
      <text:p text:style-name="Standard">Д.З. параграф 16.</text:p>
      <text:p text:style-name="Standard">15 урок.</text:p>
      <text:p text:style-name="Standard">Этапы работы с текстом.</text:p>
      <text:p text:style-name="Standard">Д.З. параграф 17.</text:p>
      <text:p text:style-name="Standard">16 урок .</text:p>
      <text:p text:style-name="Standard">Этапы работы с текстом.</text:p>
      <text:p text:style-name="Standard">Д.З. параграф 18.</text:p>
      <text:p text:style-name="Standard">17 урок.</text:p>
      <text:p text:style-name="Standard">Контрольная работ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ина Полежарова</meta:initial-creator>
    <meta:creation-date>2021-08-24T08:17:43.69</meta:creation-date>
    <meta:document-statistic meta:table-count="0" meta:image-count="0" meta:object-count="0" meta:page-count="8" meta:paragraph-count="189" meta:word-count="2786" meta:character-count="22468"/>
    <dc:date>2021-08-24T08:23:10.36</dc:date>
    <dc:creator>Нина Полежарова</dc:creator>
    <meta:editing-duration>PT5M27S</meta:editing-duration>
    <meta:editing-cycles>1</meta:editing-cycles>
    <meta:generator>OpenOffice/4.1.7$Win32 OpenOffice.org_project/417m1$Build-9800</meta:generator>
  </office:meta>
</office:document-meta>
</file>