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Verdana, 'Bitstream Vera Sans', sans-serif"/>
    <style:font-face style:name="Calibri" svg:font-family="Calibri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3.03cm"/>
    </style:style>
    <style:style style:name="Таблица1.B" style:family="table-column">
      <style:table-column-properties style:column-width="6.108cm"/>
    </style:style>
    <style:style style:name="Таблица1.C" style:family="table-column">
      <style:table-column-properties style:column-width="7.862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1.896cm"/>
    </style:style>
    <style:style style:name="Таблица2.B" style:family="table-column">
      <style:table-column-properties style:column-width="1.616cm"/>
    </style:style>
    <style:style style:name="Таблица2.C" style:family="table-column">
      <style:table-column-properties style:column-width="1.605cm"/>
    </style:style>
    <style:style style:name="Таблица2.D" style:family="table-column">
      <style:table-column-properties style:column-width="9.823cm"/>
    </style:style>
    <style:style style:name="Таблица2.E" style:family="table-column">
      <style:table-column-properties style:column-width="2.06cm"/>
    </style:style>
    <style:style style:name="Таблица2.A1" style:family="table-cell">
      <style:table-cell-properties style:vertical-align="middle" fo:padding="0.049cm" fo:border="none"/>
    </style:style>
    <style:style style:name="Таблица2.A9" style:family="table-cell" style:data-style-name="N0">
      <style:table-cell-properties style:vertical-align="middle" fo:padding="0.049cm" fo:border="none"/>
    </style:style>
    <style:style style:name="P1" style:family="paragraph" style:parent-style-name="Text_20_body">
      <style:paragraph-properties fo:margin-left="0cm" fo:margin-right="0cm" fo:margin-top="0cm" fo:margin-bottom="0cm" fo:line-height="114%" fo:text-align="center" style:justify-single-word="false" fo:orphans="2" fo:widows="2" fo:text-indent="0.801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/>
    </style:style>
    <style:style style:name="P2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.801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3" style:family="paragraph" style:parent-style-name="Text_20_body">
      <style:paragraph-properties fo:margin-left="0cm" fo:margin-right="0cm" fo:margin-top="0cm" fo:margin-bottom="0cm" fo:line-height="114%" fo:text-align="end" style:justify-single-word="false" fo:orphans="2" fo:widows="2" fo:text-indent="0.801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7" style:family="paragraph" style:parent-style-name="Text_20_body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/>
    </style:style>
    <style:style style:name="P9" style:family="paragraph" style:parent-style-name="Text_20_body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1.249cm" style:auto-text-indent="false" fo:padding="0cm" fo:border="none"/>
      <style:text-properties fo:font-variant="normal" fo:text-transform="none" fo:color="#000000" style:font-name="Times New Roman1" fo:font-size="12pt" fo:letter-spacing="normal" fo:font-style="italic" fo:font-weight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fo:background-color="#ffffff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1.249cm" style:auto-text-indent="false" fo:padding="0cm" fo:border="non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1.252cm" style:auto-text-indent="false" fo:padding="0cm" fo:border="non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1.252cm" style:auto-text-indent="false" fo:padding="0cm" fo:border="non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1.252cm" style:auto-text-indent="false" fo:padding="0cm" fo:border="non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bold" style:text-blinking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bold" style:text-blinking="false"/>
    </style:style>
    <style:style style:name="P19" style:family="paragraph" style:parent-style-name="Text_20_body" style:list-style-name="L1">
      <style:paragraph-properties fo:margin-left="0cm" fo:margin-right="0cm" fo:margin-top="0.053cm" fo:margin-bottom="0.053cm" fo:line-height="100%" fo:text-align="justify" style:justify-single-word="false" fo:orphans="2" fo:widows="2" fo:text-indent="1.252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20" style:family="paragraph" style:parent-style-name="Text_20_body" style:list-style-name="L2">
      <style:paragraph-properties fo:margin-left="0cm" fo:margin-right="0cm" fo:margin-top="0.053cm" fo:margin-bottom="0.053cm" fo:line-height="100%" fo:text-align="justify" style:justify-single-word="false" fo:orphans="2" fo:widows="2" fo:text-indent="1.252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21" style:family="paragraph" style:parent-style-name="Text_20_body" style:list-style-name="L3">
      <style:paragraph-properties fo:margin-left="0cm" fo:margin-right="0cm" fo:margin-top="0.053cm" fo:margin-bottom="0.053cm" fo:line-height="100%" fo:text-align="justify" style:justify-single-word="false" fo:orphans="2" fo:widows="2" fo:text-indent="1.252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22" style:family="paragraph" style:parent-style-name="Text_20_body" style:list-style-name="L4">
      <style:paragraph-properties fo:margin-left="0cm" fo:margin-right="0cm" fo:margin-top="0.053cm" fo:margin-bottom="0.053cm" fo:line-height="100%" fo:text-align="justify" style:justify-single-word="false" fo:orphans="2" fo:widows="2" fo:text-indent="1.252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23" style:family="paragraph" style:parent-style-name="Text_20_body" style:list-style-name="L5">
      <style:paragraph-properties fo:margin-left="0cm" fo:margin-right="0cm" fo:margin-top="0.053cm" fo:margin-bottom="0.053cm" fo:line-height="100%" fo:text-align="justify" style:justify-single-word="false" fo:orphans="2" fo:widows="2" fo:text-indent="1.252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24" style:family="paragraph" style:parent-style-name="Text_20_body" style:list-style-name="L6">
      <style:paragraph-properties fo:margin-left="0cm" fo:margin-right="0cm" fo:margin-top="0.053cm" fo:margin-bottom="0.053cm" fo:line-height="100%" fo:text-align="justify" style:justify-single-word="false" fo:orphans="2" fo:widows="2" fo:text-indent="1.252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25" style:family="paragraph" style:parent-style-name="Text_20_body" style:list-style-name="L7">
      <style:paragraph-properties fo:margin-left="0cm" fo:margin-right="0cm" fo:margin-top="0.053cm" fo:margin-bottom="0.053cm" fo:line-height="100%" fo:text-align="justify" style:justify-single-word="false" fo:orphans="2" fo:widows="2" fo:text-indent="1.252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26" style:family="paragraph" style:parent-style-name="Text_20_body" style:list-style-name="L8">
      <style:paragraph-properties fo:margin-left="0cm" fo:margin-right="0cm" fo:margin-top="0.053cm" fo:margin-bottom="0.053cm" fo:line-height="100%" fo:text-align="justify" style:justify-single-word="false" fo:orphans="2" fo:widows="2" fo:text-indent="1.252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27" style:family="paragraph" style:parent-style-name="Text_20_body" style:list-style-name="L9">
      <style:paragraph-properties fo:margin-left="0cm" fo:margin-right="0cm" fo:margin-top="0.053cm" fo:margin-bottom="0.053cm" fo:line-height="100%" fo:text-align="justify" style:justify-single-word="false" fo:orphans="2" fo:widows="2" fo:text-indent="1.252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28" style:family="paragraph" style:parent-style-name="Text_20_body" style:list-style-name="L10">
      <style:paragraph-properties fo:margin-left="0cm" fo:margin-right="0cm" fo:margin-top="0.053cm" fo:margin-bottom="0.053cm" fo:line-height="100%" fo:text-align="justify" style:justify-single-word="false" fo:orphans="2" fo:widows="2" fo:text-indent="1.252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29" style:family="paragraph" style:parent-style-name="Text_20_body" style:list-style-name="L11">
      <style:paragraph-properties fo:margin-left="0cm" fo:margin-right="0cm" fo:margin-top="0.053cm" fo:margin-bottom="0.053cm" fo:line-height="100%" fo:text-align="justify" style:justify-single-word="false" fo:orphans="2" fo:widows="2" fo:text-indent="1.252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30" style:family="paragraph" style:parent-style-name="Text_20_body" style:list-style-name="L12">
      <style:paragraph-properties fo:margin-left="0cm" fo:margin-right="0cm" fo:margin-top="0.053cm" fo:margin-bottom="0.053cm" fo:line-height="100%" fo:text-align="justify" style:justify-single-word="false" fo:orphans="2" fo:widows="2" fo:text-indent="1.252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31" style:family="paragraph" style:parent-style-name="Text_20_body" style:list-style-name="L13">
      <style:paragraph-properties fo:margin-left="0cm" fo:margin-right="0cm" fo:margin-top="0.053cm" fo:margin-bottom="0.053cm" fo:line-height="100%" fo:text-align="justify" style:justify-single-word="false" fo:orphans="2" fo:widows="2" fo:text-indent="1.252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32" style:family="paragraph" style:parent-style-name="Text_20_body" style:list-style-name="L9">
      <style:paragraph-properties fo:margin-left="0cm" fo:margin-right="0cm" fo:margin-top="0.053cm" fo:margin-bottom="0.053cm" fo:line-height="100%" fo:text-align="justify" style:justify-single-word="false" fo:orphans="2" fo:widows="2" fo:text-indent="1.252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text-line-through-style="none" fo:letter-spacing="normal" style:text-underline-style="none" style:text-blinking="false"/>
    </style:style>
    <style:style style:name="P33" style:family="paragraph" style:parent-style-name="Text_20_body" style:list-style-name="L3">
      <style:paragraph-properties fo:margin-left="0cm" fo:margin-right="0cm" fo:margin-top="0.053cm" fo:margin-bottom="0.053cm" fo:line-height="100%" fo:text-align="justify" style:justify-single-word="false" fo:orphans="2" fo:widows="2" fo:text-indent="1.252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Calibri" fo:font-size="11pt" fo:letter-spacing="normal" fo:font-style="normal" fo:font-weight="normal"/>
    </style:style>
    <style:style style:name="P34" style:family="paragraph" style:parent-style-name="Text_20_body" style:list-style-name="L14">
      <style:paragraph-properties fo:margin-left="1.27cm" fo:margin-right="0cm" fo:margin-top="0.053cm" fo:margin-bottom="0.053cm" fo:line-height="100%" fo:text-align="justify" style:justify-single-word="false" fo:orphans="2" fo:widows="2" fo:text-indent="1.252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35" style:family="paragraph" style:parent-style-name="Text_20_body" style:list-style-name="L15">
      <style:paragraph-properties fo:margin-left="1.27cm" fo:margin-right="0cm" fo:margin-top="0.053cm" fo:margin-bottom="0.053cm" fo:line-height="100%" fo:text-align="justify" style:justify-single-word="false" fo:orphans="2" fo:widows="2" fo:text-indent="1.252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36" style:family="paragraph" style:parent-style-name="Text_20_body" style:list-style-name="L16">
      <style:paragraph-properties fo:margin-left="1.27cm" fo:margin-right="0cm" fo:margin-top="0.053cm" fo:margin-bottom="0.053cm" fo:line-height="100%" fo:text-align="justify" style:justify-single-word="false" fo:orphans="2" fo:widows="2" fo:text-indent="1.252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37" style:family="paragraph" style:parent-style-name="Text_20_body" style:list-style-name="L17">
      <style:paragraph-properties fo:margin-left="1.27cm" fo:margin-right="0cm" fo:margin-top="0.053cm" fo:margin-bottom="0.053cm" fo:line-height="100%" fo:text-align="justify" style:justify-single-word="false" fo:orphans="2" fo:widows="2" fo:text-indent="1.252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38" style:family="paragraph" style:parent-style-name="Text_20_body" style:list-style-name="L18">
      <style:paragraph-properties fo:margin-left="1.27cm" fo:margin-right="0cm" fo:margin-top="0.053cm" fo:margin-bottom="0.053cm" fo:line-height="100%" fo:text-align="justify" style:justify-single-word="false" fo:orphans="2" fo:widows="2" fo:text-indent="1.252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39" style:family="paragraph" style:parent-style-name="Text_20_body" style:list-style-name="L19">
      <style:paragraph-properties fo:margin-left="1.27cm" fo:margin-right="0cm" fo:margin-top="0.053cm" fo:margin-bottom="0.053cm" fo:line-height="100%" fo:text-align="justify" style:justify-single-word="false" fo:orphans="2" fo:widows="2" fo:text-indent="1.252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40" style:family="paragraph" style:parent-style-name="Text_20_body" style:list-style-name="L20">
      <style:paragraph-properties fo:margin-left="1.27cm" fo:margin-right="0cm" fo:margin-top="0.053cm" fo:margin-bottom="0.053cm" fo:line-height="100%" fo:text-align="justify" style:justify-single-word="false" fo:orphans="2" fo:widows="2" fo:text-indent="1.252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41" style:family="paragraph" style:parent-style-name="Text_20_body" style:list-style-name="L21">
      <style:paragraph-properties fo:margin-left="1.27cm" fo:margin-right="0cm" fo:margin-top="0.053cm" fo:margin-bottom="0.053cm" fo:line-height="100%" fo:text-align="justify" style:justify-single-word="false" fo:orphans="2" fo:widows="2" fo:text-indent="1.252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42" style:family="paragraph" style:parent-style-name="Text_20_body" style:list-style-name="L22">
      <style:paragraph-properties fo:margin-left="1.27cm" fo:margin-right="0cm" fo:margin-top="0.053cm" fo:margin-bottom="0.053cm" fo:line-height="100%" fo:text-align="justify" style:justify-single-word="false" fo:orphans="2" fo:widows="2" fo:text-indent="1.252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43" style:family="paragraph" style:parent-style-name="Text_20_body" style:list-style-name="L23">
      <style:paragraph-properties fo:margin-left="1.397cm" fo:margin-right="0cm" fo:margin-top="0.053cm" fo:margin-bottom="0.053cm" fo:line-height="100%" fo:text-align="justify" style:justify-single-word="false" fo:orphans="2" fo:widows="2" fo:text-indent="1.249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44" style:family="paragraph" style:parent-style-name="Text_20_body" style:list-style-name="L24">
      <style:paragraph-properties fo:margin-left="1.397cm" fo:margin-right="0cm" fo:margin-top="0.053cm" fo:margin-bottom="0.053cm" fo:line-height="100%" fo:text-align="justify" style:justify-single-word="false" fo:orphans="2" fo:widows="2" fo:text-indent="1.249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45" style:family="paragraph" style:parent-style-name="Text_20_body" style:list-style-name="L25">
      <style:paragraph-properties fo:margin-left="1.397cm" fo:margin-right="0cm" fo:margin-top="0.053cm" fo:margin-bottom="0.053cm" fo:line-height="100%" fo:text-align="justify" style:justify-single-word="false" fo:orphans="2" fo:widows="2" fo:text-indent="1.249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46" style:family="paragraph" style:parent-style-name="Text_20_body" style:list-style-name="L26">
      <style:paragraph-properties fo:margin-left="1.397cm" fo:margin-right="0cm" fo:margin-top="0.053cm" fo:margin-bottom="0.053cm" fo:line-height="100%" fo:text-align="justify" style:justify-single-word="false" fo:orphans="2" fo:widows="2" fo:text-indent="1.249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47" style:family="paragraph" style:parent-style-name="Text_20_body" style:list-style-name="L27">
      <style:paragraph-properties fo:margin-left="1.397cm" fo:margin-right="0cm" fo:margin-top="0.053cm" fo:margin-bottom="0.053cm" fo:line-height="100%" fo:text-align="justify" style:justify-single-word="false" fo:orphans="2" fo:widows="2" fo:text-indent="1.249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48" style:family="paragraph" style:parent-style-name="Text_20_body" style:list-style-name="L27">
      <style:paragraph-properties fo:margin-left="1.397cm" fo:margin-right="0cm" fo:margin-top="0.053cm" fo:margin-bottom="0.053cm" fo:line-height="100%" fo:text-align="center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bold" style:text-blinking="false"/>
    </style:style>
    <style:style style:name="P49" style:family="paragraph" style:parent-style-name="Text_20_body" style:list-style-name="L27">
      <style:paragraph-properties fo:margin-left="1.397cm" fo:margin-right="0cm" fo:margin-top="0.053cm" fo:margin-bottom="0.053cm" fo:line-height="100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bold" style:text-blinking="false"/>
    </style:style>
    <style:style style:name="P50" style:family="paragraph" style:parent-style-name="Text_20_body" style:list-style-name="L27">
      <style:paragraph-properties fo:margin-left="1.397cm" fo:margin-right="0cm" fo:margin-top="0.053cm" fo:margin-bottom="0.053cm" fo:line-height="100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51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2pt" style:font-size-asian="2pt" style:font-size-complex="2pt"/>
    </style:style>
    <style:style style:name="P52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able_20_Contents">
      <style:text-properties style:font-name="Times New Roman" fo:font-size="14pt" style:font-size-asian="14pt" style:font-size-complex="14pt"/>
    </style:style>
    <style:style style:name="P54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55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underline-style="none" style:text-blinking="false"/>
    </style:style>
    <style:style style:name="P56" style:family="paragraph" style:parent-style-name="Table_20_Contents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font-style="normal" style:text-underline-style="none" fo:font-weight="normal" style:text-blinking="false" style:font-size-asian="14pt" style:font-size-complex="14pt"/>
    </style:style>
    <style:style style:name="P57" style:family="paragraph" style:parent-style-name="Table_20_Contents">
      <style:paragraph-properties fo:margin-left="0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font-style="normal" style:text-underline-style="none" fo:font-weight="normal" style:text-blinking="false" style:font-size-asian="14pt" style:font-size-complex="14pt"/>
    </style:style>
    <style:style style:name="P58" style:family="paragraph" style:parent-style-name="Table_20_Contents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font-style="normal" style:text-underline-style="none" fo:font-weight="normal" style:text-blinking="false" style:font-size-asian="14pt" style:font-size-complex="14pt"/>
    </style:style>
    <style:style style:name="P59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font-style="normal" style:text-underline-style="none" fo:font-weight="normal" style:text-blinking="false" style:font-size-asian="14pt" style:font-size-complex="14pt"/>
    </style:style>
    <style:style style:name="P60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font-style="normal" style:text-underline-style="none" fo:font-weight="normal" style:text-blinking="false" style:font-size-asian="14pt" style:font-size-complex="14pt"/>
    </style:style>
    <style:style style:name="P61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font-style="normal" style:text-underline-style="none" fo:font-weight="normal" style:text-blinking="false" style:font-size-asian="14pt" style:font-size-complex="14pt"/>
    </style:style>
    <style:style style:name="P62" style:family="paragraph" style:parent-style-name="Table_20_Contents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font-style="normal" style:text-underline-style="none" fo:font-weight="bold" style:text-blinking="false" style:font-size-asian="14pt" style:font-size-complex="14pt"/>
    </style:style>
    <style:style style:name="P63" style:family="paragraph" style:parent-style-name="Table_20_Contents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P64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65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Calibri" fo:font-size="11pt"/>
    </style:style>
    <style:style style:name="P66" style:family="paragraph" style:parent-style-name="Table_20_Contents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color="#000000" style:font-name="Times New Roman" fo:font-size="14pt" fo:font-weight="bold" style:font-size-asian="14pt" style:font-size-complex="14pt"/>
    </style:style>
    <style:style style:name="P67" style:family="paragraph" style:parent-style-name="Table_20_Contents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68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69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70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.056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71" style:family="paragraph" style:parent-style-name="Table_20_Contents">
      <style:paragraph-properties fo:margin-left="0cm" fo:margin-right="0cm" fo:text-indent="1.252cm" style:auto-text-indent="false"/>
      <style:text-properties fo:font-size="2pt" style:font-size-asian="2pt" style:font-size-complex="2pt"/>
    </style:style>
    <style:style style:name="P72" style:family="paragraph" style:parent-style-name="Heading_20_1">
      <style:paragraph-properties fo:margin-left="0cm" fo:margin-right="0cm" fo:line-height="100%" fo:text-align="center" style:justify-single-word="false" fo:orphans="2" fo:widows="2" fo:text-indent="0cm" style:auto-text-indent="false" fo:padding-left="0cm" fo:padding-right="0cm" fo:padding-top="0cm" fo:padding-bottom="0.049cm" fo:border-left="none" fo:border-right="none" fo:border-top="none" fo:border-bottom="0.002cm solid #d6ddb9"/>
      <style:text-properties fo:font-variant="normal" fo:text-transform="none" fo:color="#000000" style:text-line-through-style="none" style:font-name="Times New Roman" fo:font-size="14pt" fo:font-style="normal" style:text-underline-style="none" fo:font-weight="normal" style:text-blinking="false" style:font-size-asian="14pt" style:font-size-complex="14pt"/>
    </style:style>
    <style:style style:name="P73" style:family="paragraph" style:parent-style-name="Heading_20_1">
      <style:paragraph-properties fo:margin-left="0cm" fo:margin-right="0cm" fo:line-height="100%" fo:text-align="start" style:justify-single-word="false" fo:orphans="2" fo:widows="2" fo:text-indent="0cm" style:auto-text-indent="false" fo:padding-left="0cm" fo:padding-right="0cm" fo:padding-top="0cm" fo:padding-bottom="0.049cm" fo:border-left="none" fo:border-right="none" fo:border-top="none" fo:border-bottom="0.002cm solid #d6ddb9"/>
      <style:text-properties fo:font-variant="normal" fo:text-transform="none" fo:color="#000000" style:text-line-through-style="none" style:font-name="Times New Roman" fo:font-size="14pt" fo:font-style="normal" style:text-underline-style="none" fo:font-weight="normal" style:text-blinking="false" style:font-size-asian="14pt" style:font-size-complex="14pt"/>
    </style:style>
    <style:style style:name="P74" style:family="paragraph" style:parent-style-name="Heading_20_1">
      <style:paragraph-properties fo:margin-left="0cm" fo:margin-right="0cm" fo:line-height="100%" fo:text-align="center" style:justify-single-word="false" fo:orphans="2" fo:widows="2" fo:text-indent="0cm" style:auto-text-indent="false" fo:padding-left="0cm" fo:padding-right="0cm" fo:padding-top="0cm" fo:padding-bottom="0.049cm" fo:border-left="none" fo:border-right="none" fo:border-top="none" fo:border-bottom="0.002cm solid #d6ddb9"/>
      <style:text-properties fo:font-variant="normal" fo:text-transform="none" fo:color="#000000" style:text-line-through-style="none" style:font-name="Times New Roman" fo:font-size="14pt" fo:font-style="normal" style:text-underline-style="none" fo:font-weight="bold" style:text-blinking="false" style:font-size-asian="14pt" style:font-size-complex="14pt"/>
    </style:style>
    <style:style style:name="P75" style:family="paragraph" style:parent-style-name="Heading_20_1">
      <style:paragraph-properties fo:margin-left="0cm" fo:margin-right="0cm" fo:line-height="100%" fo:text-align="center" style:justify-single-word="false" fo:orphans="2" fo:widows="2" fo:text-indent="0cm" style:auto-text-indent="false" fo:padding-left="0cm" fo:padding-right="0cm" fo:padding-top="0cm" fo:padding-bottom="0.049cm" fo:border-left="none" fo:border-right="none" fo:border-top="none" fo:border-bottom="0.002cm solid #d6ddb9"/>
      <style:text-properties fo:font-variant="normal" fo:text-transform="none"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P76" style:family="paragraph" style:parent-style-name="Heading_20_1">
      <style:paragraph-properties fo:margin-left="0cm" fo:margin-right="0cm" fo:line-height="100%" fo:text-align="start" style:justify-single-word="false" fo:orphans="2" fo:widows="2" fo:text-indent="0cm" style:auto-text-indent="false" fo:padding-left="0cm" fo:padding-right="0cm" fo:padding-top="0cm" fo:padding-bottom="0.049cm" fo:border-left="none" fo:border-right="none" fo:border-top="none" fo:border-bottom="0.002cm solid #d6ddb9"/>
      <style:text-properties fo:font-variant="normal" fo:text-transform="none"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P77" style:family="paragraph" style:parent-style-name="Heading_20_1">
      <style:paragraph-properties fo:margin-left="0cm" fo:margin-right="0cm" fo:line-height="100%" fo:text-align="start" style:justify-single-word="false" fo:orphans="2" fo:widows="2" fo:text-indent="0cm" style:auto-text-indent="false" fo:padding-left="0cm" fo:padding-right="0cm" fo:padding-top="0cm" fo:padding-bottom="0.049cm" fo:border-left="none" fo:border-right="none" fo:border-top="none" fo:border-bottom="0.002cm solid #d6ddb9"/>
      <style:text-properties fo:color="#000000" style:font-name="Times New Roman" fo:font-size="14pt" fo:font-weight="normal" style:font-size-asian="14pt" style:font-size-complex="14pt"/>
    </style:style>
    <style:style style:name="P78" style:family="paragraph" style:parent-style-name="Heading_20_1">
      <style:paragraph-properties fo:margin-left="0cm" fo:margin-right="0cm" fo:line-height="100%" fo:text-align="start" style:justify-single-word="false" fo:orphans="2" fo:widows="2" fo:text-indent="0cm" style:auto-text-indent="false" fo:padding-left="0cm" fo:padding-right="0cm" fo:padding-top="0cm" fo:padding-bottom="0.049cm" fo:border-left="none" fo:border-right="none" fo:border-top="none" fo:border-bottom="0.002cm solid #d6ddb9"/>
      <style:text-properties fo:color="#000000" style:font-name="Times New Roman" fo:font-size="14pt" fo:font-weight="bold" style:font-size-asian="14pt" style:font-size-complex="14pt"/>
    </style:style>
    <style:style style:name="T1" style:family="text">
      <style:text-properties style:text-line-through-style="none" style:font-name="Calibri" fo:font-size="11pt" fo:font-style="normal" style:text-underline-style="none" fo:font-weight="normal" style:text-blinking="false"/>
    </style:style>
    <style:style style:name="T2" style:family="text">
      <style:text-properties style:text-line-through-style="none" style:font-name="Times New Roman1" fo:font-size="14pt" fo:font-style="normal" style:text-underline-style="none" fo:font-weight="normal" style:text-blinking="false"/>
    </style:style>
    <style:style style:name="T3" style:family="text">
      <style:text-properties style:text-line-through-style="none" style:font-name="Times New Roman1" fo:font-size="12pt" style:text-underline-style="none" style:text-blinking="false"/>
    </style:style>
    <style:style style:name="T4" style:family="text">
      <style:text-properties fo:font-weight="normal"/>
    </style:style>
    <style:style style:name="T5" style:family="text">
      <style:text-properties fo:font-style="normal" fo:font-weight="normal"/>
    </style:style>
    <style:style style:name="T6" style:family="text">
      <style:text-properties style:font-name="Times New Roman1" fo:font-size="14pt" fo:font-style="normal" fo:font-weight="normal"/>
    </style:style>
    <style:style style:name="T7" style:family="text">
      <style:text-properties style:font-name="Times New Roman1" fo:font-size="14pt" fo:font-weight="normal"/>
    </style:style>
    <style:style style:name="T8" style:family="text">
      <style:text-properties style:font-name="Times New Roman1" fo:font-size="12pt"/>
    </style:style>
    <style:style style:name="T9" style:family="text">
      <style:text-properties style:font-name="Times New Roman1" fo:font-size="12pt" fo:font-style="normal" fo:font-weight="normal"/>
    </style:style>
    <style:style style:name="T10" style:family="text">
      <style:text-properties style:font-name="Times New Roman1" fo:font-size="12pt" fo:font-weight="normal"/>
    </style:style>
    <style:style style:name="T11" style:family="text">
      <style:text-properties fo:font-size="14pt"/>
    </style:style>
    <style:style style:name="T12" style:family="text">
      <style:text-properties fo:font-size="14pt" fo:font-weight="normal"/>
    </style:style>
    <style:style style:name="T13" style:family="text">
      <style:text-properties fo:font-size="14pt" fo:font-style="normal" fo:font-weight="normal"/>
    </style:style>
    <style:style style:name="T14" style:family="text">
      <style:text-properties fo:font-variant="normal" fo:text-transform="none" style:text-line-through-style="none" style:text-underline-style="none" style:text-blinking="false"/>
    </style:style>
    <style:style style:name="T15" style:family="text">
      <style:text-properties fo:font-variant="normal" fo:text-transform="none" style:text-line-through-style="none" fo:font-style="normal" style:text-underline-style="none" fo:font-weight="normal" style:text-blinking="false"/>
    </style:style>
    <style:style style:name="T16" style:family="text">
      <style:text-properties fo:font-variant="normal" fo:text-transform="none" style:text-line-through-style="none" fo:font-style="normal" style:text-underline-style="none" style:text-blinking="false"/>
    </style:style>
    <style:style style:name="T17" style:family="text">
      <style:text-properties fo:font-variant="normal" fo:text-transform="none" style:text-line-through-style="none" fo:font-style="normal" style:text-underline-style="none" fo:font-weight="bold" style:text-blinking="false"/>
    </style:style>
    <style:style style:name="T18" style:family="text">
      <style:text-properties fo:font-variant="normal" fo:text-transform="none" style:text-line-through-style="none" style:font-name="Times New Roman1" fo:font-size="12pt" fo:font-style="normal" style:text-underline-style="none" fo:font-weight="normal" style:text-blinking="false"/>
    </style:style>
    <style:style style:name="T19" style:family="text">
      <style:text-properties fo:font-variant="normal" fo:text-transform="none" style:text-line-through-style="none" fo:font-size="14pt" fo:font-style="normal" style:text-underline-style="none" fo:font-weight="normal" style:text-blinking="false"/>
    </style:style>
    <style:style style:name="T20" style:family="text">
      <style:text-properties fo:font-variant="normal" fo:text-transform="none" style:text-line-through-style="none" fo:font-size="14pt" fo:font-style="normal" style:text-underline-style="none" style:text-blinking="false"/>
    </style:style>
    <style:style style:name="T21" style:family="text">
      <style:text-properties fo:font-variant="normal" fo:text-transform="none" style:text-line-through-style="none" fo:font-size="14pt" fo:font-style="normal" style:text-underline-style="none" fo:font-weight="bold" style:text-blinking="false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6pt" style:font-size-asian="16pt" style:font-size-complex="16pt"/>
    </style:style>
    <style:style style:name="T24" style:family="text">
      <style:text-properties style:font-name="Times New Roman"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бочая программа</text:p>
      <text:p text:style-name="P1">по английскому языку (второй иностранный)</text:p>
      <text:p text:style-name="P1"><text:bookmark text:name="h.gjdgxs"/>для 7  класса  </text:p>
      <text:p text:style-name="P1">на 2019  -2020 учебный год</text:p>
      <text:p text:style-name="P5">                                  </text:p>
      <text:p text:style-name="P3">                         <text:span text:style-name="T6">учитель английского языка</text:span></text:p>
      <text:p text:style-name="P2">        <text:s text:c="110"/> Полежарова Н.М.</text:p>
      <text:p text:style-name="P6"/>
      <text:p text:style-name="P7">2021 — 2022г.</text:p>
      <text:p text:style-name="P8">Рабочая программа</text:p>
      <text:p text:style-name="P8">по английскому языку как второму иностранному</text:p>
      <text:p text:style-name="P8">для 7 класса</text:p>
      <text:p text:style-name="P6">(первый год обучения)</text:p>
      <text:p text:style-name="P8">Пояснительная записка</text:p>
      <text:p text:style-name="P10">Рабочая программа составлена на основе следующих документов:</text:p>
      <text:p text:style-name="P12">Федеральный закон «Об образовании в Российской Федерации»;</text:p>
      <text:p text:style-name="P13">Федеральный государственный образовательный стандарт основного общего образования (ФГОС ООО);</text:p>
      <text:p text:style-name="P13">Приказ МОиН РФ от 31 декабря 2015 г № 1577 «О внесении изменений в ФГОС основного общего образования»;</text:p>
      <text:p text:style-name="P11">СанПиН2.4.2.2821-10«Санитарно-эпидемиологические требования к условиям и организации обучения, содержания в общеобразовательных организациях»;</text:p>
      <text:p text:style-name="P13">Основная образовательная программа основного общего образования МБОУ «Бурлинская средняя общеобразовательная  школа»;</text:p>
      <text:p text:style-name="P14">Положение о рабочих программах МБОУ «Бурлинская средняя общеобразовательная  школа»;</text:p>
      <text:p text:style-name="P14">УМК для общеобразовательных учреждений: «Английский язык (как второй иностранный)» О.В. Афанасьева, И.В.Михеева.2-е изд., стереотип.- М.: Дрофа,</text:p>
      <text:p text:style-name="P15">Рабочая программа для 7 класса рассчитана на 34 учебных часов, по1час в неделю, содержит материал УМК «Английский язык как второй иностранный» О.В. Афанасьева, И.В. Михеева за 5 и 6 классы.</text:p>
      <text:p text:style-name="P8">Планируемые результаты освоения предмета</text:p>
      <text:p text:style-name="P17">Личностные результаты</text:p>
      <text:p text:style-name="P15">- Воспитание российской гражданской идентичности: патриотизма, уважения к Отечеству, прошлому и настоящему многонационального народа России; осознание своей этнической принадлежности, знание истории, языка, культуры своего народа, своего края, основ культурного наследия народов России и человечества; усвоение гуманистических, демократических и традиционных ценностей многонационального российского общества; воспитание чувства ответственности и долга перед Родиной.</text:p>
      <text:p text:style-name="P15">- 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, 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, с учётом устойчивых познавательных интересов, а также на основе формирования уважительного отношения к труду, развития опыта участия в социально значимом труде.</text:p>
      <text:p text:style-name="P15">- 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.</text:p>
      <text:p text:style-name="P15"><text:soft-page-break/>- 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позиции, к истории, культуре, религии, традициям, языкам, ценностям народов России и народов мира; готовности и способности вести диалог с другими людьми и достигать в нём взаимопонимания.</text:p>
      <text:p text:style-name="P15">- Формирование коммуникативной компетентности в общении и сотрудничестве со сверстниками, детьми старшего и младшего возраста, взрослыми в процессе образовательной, общественно полезной, учебно-исследовательской, творческой и других видов деятельности.</text:p>
      <text:p text:style-name="P15">- Осознание значения семьи в жизни человека и общества, принятие ценности семейной жизни, уважительное и заботливое отношение к членам своей семьи.</text:p>
      <text:p text:style-name="P15">- Развитие эстетического сознания через освоение художественного наследия народов России и мира, творческой деятельности эстетического характера.</text:p>
      <text:p text:style-name="P17">Метапредметные результаты</text:p>
      <text:p text:style-name="P15">- Умение самостоятельно определять цели своего обучения, ставить и формулировать для себя новые задачи в учёбе и познавательной деятельности, развивать мотивы и интересы своей познавательной деятельности (анализировать существующие и планировать будущие образовательные результаты, идентифицировать собственные проблемы и определять главную проблему, ставить цель деятельности на основе определенной проблемы и существующих возможностей, формулировать учебные задачи как шаги достижения поставленной цели деятельности).</text:p>
      <text:p text:style-name="P15">- 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 (определять необходимые действия в соответствии с учебной и познавательной задачей и составлять алгоритм их выполнения, обосновывать и осуществлять выбор наиболее эффективных способов решения учебных и познавательных задач, составлять план решения проблемы, планировать и корректировать свою индивидуальную образовательную траекторию).</text:p>
      <text:p text:style-name="P15">- 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 (определять совместно с педагогом и сверстниками критерии планируемых результатов и критерии оценки своей учебной деятельности, отбирать инструменты для оценивания своей деятельности, осуществлять самоконтроль своей деятельности в рамках предложенных условий и требований, оценивать свою деятельность, аргументируя причины достижения или отсутствия планируемого результата, работая по своему плану, вносить коррективы в текущую деятельность на основе анализа изменений ситуации для получения запланированных характеристик продукта/результата, сверять свои действия с целью и, при необходимости, исправлять ошибки самостоятельно).</text:p>
      <text:p text:style-name="P15">- Умение оценивать правильность выполнения учебной задачи, собственные возможности её решения (определять критерии правильности (корректности) выполнения учебной задачи, оценивать продукт своей деятельности по заданным и/или самостоятельно определенным критериям в соответствии с целью деятельности, фиксировать и анализировать динамику собственных образовательных результатов).</text:p>
      <text:p text:style-name="P15">- Владение основами самоконтроля, самооценки, принятия решений и осуществления осознанного выбора в учебной и познавательной деятельности (наблюдать и анализировать собственную учебную и познавательную деятельность и деятельность других обучающихся в процессе взаимопроверки, соотносить реальные и планируемые результаты индивидуальной образовательной деятельности и делать выводы, самостоятельно определять причины своего успеха или неуспеха и находить способы выхода из ситуации неуспеха, ретроспективно определять, какие действия по решению учебной задачи или параметры этих действий привели к получению имеющегося продукта учебной деятельности).</text:p>
      <text:p text:style-name="P15"><text:soft-page-break/>- Умение определять понятия, создавать обобщения, устанавливать аналогии, классифицировать, самостоятельно выбирать основания и критерии для классификации, устанавливать причинно-следственные связи, строить логическое рассуждение, умозаключение (индуктивное, дедуктивное, по аналогии) и делать выводы (подбирать слова, соподчиненные ключевому слову, определяющие его признаки и свойства, объединять предметы и явления в группы по определенным признакам, сравнивать, классифицировать и обобщать, строить рассуждение на основе сравнения предметов и явлений, выделяя при этом общие признаки, излагать полученную информацию, интерпретируя ее в контексте решаемой задачи, вербализовать эмоциональное впечатление, оказанное на него источником, делать вывод на основе критического анализа разных точек зрения, подтверждать вывод собственной аргументацией или самостоятельно полученными данными).</text:p>
      <text:p text:style-name="P15">- Умения смыслового чтения (находить в тексте требуемую информацию (в соответствии с целями своей деятельности), ориентироваться в содержании текста, понимать целостный смысл текста, структурировать текст, резюмировать главную идею текста, преобразовывать текст, «переводя» его в другую модальность, критически оценивать содержание и форму текста).</text:p>
      <text:p text:style-name="P15">- Развитие мотивации к овладению культурой активного использования словарей и других поисковых систем (определять необходимые ключевые поисковые слова и запросы, осуществлять взаимодействие с электронными поисковыми системами, словарями).</text:p>
      <text:p text:style-name="P15">- Умение организовывать учебное сотрудничество и совместную деятельность с учи-телем и сверстниками; работать индивидуально и в группе: находить общее решение и разрешать конфликты на основе согласования позиций и учёта интересов; формулировать, аргументировать и отстаивать своё мнение.</text:p>
      <text:p text:style-name="P15">- Умение осознанно использовать речевые средства в соответствии с задачей коммуникации для выражения своих чувств, мыслей и потребностей; планирования и регуляции своей деятельности; владение устной и письменной речью, монологической контекстной речью.</text:p>
      <text:p text:style-name="P15">- Формирование и развитие компетентности в области использования информационно-коммуникационных технологий (ИКТ-компетенции) (целенаправленно искать и использовать информационные ресурсы, необходимые для решения учебных и практических задач с помощью средств ИКТ, использовать информацию с учетом этических и правовых норм, создавать информационные ресурсы разного типа и для разных аудиторий, соблюдать информационную гигиену и правила информационной безопасности).</text:p>
      <text:p text:style-name="P17">Предметные результаты</text:p>
      <text:p text:style-name="P18">Коммуникативные умения</text:p>
      <text:p text:style-name="P18">Говорение. Диалогическая речь</text:p>
      <text:p text:style-name="P15">Ученик научится:</text:p>
      <text:list xml:id="list4696755375624768866" text:style-name="L1">
        <text:list-item>
          <text:p text:style-name="P19">вести диалог (диалог этикетного характер, диалог-расспрос, диалог побуждение к действию; комбинированный диалог) в стандартных ситуациях неофициального общения в рамках освоенной тематики, соблюдая нормы речевого этикета, принятые в стране изучаемого языка.</text:p>
        </text:list-item>
      </text:list>
      <text:p text:style-name="P15">Ученик получит возможность научиться:</text:p>
      <text:list xml:id="list4446789270334877223" text:style-name="L2">
        <text:list-item>
          <text:p text:style-name="P20">вести диалог-обмен мнениями;</text:p>
        </text:list-item>
      </text:list>
      <text:list xml:id="list604782175126652742" text:style-name="L3">
        <text:list-item>
          <text:p text:style-name="P21">брать и давать интервью;</text:p>
        </text:list-item>
        <text:list-item>
          <text:p text:style-name="P33"><text:span text:style-name="T8">вести диалог-расспрос на основе нелинейного текста (таблицы, диаграммы и т.</text:span> <text:span text:style-name="T3">д.)</text:span></text:p>
        </text:list-item>
      </text:list>
      <text:p text:style-name="P18">Говорение. Монологическая речь</text:p>
      <text:p text:style-name="P15">Ученик научится:</text:p>
      <text:list xml:id="list3684795891287728314" text:style-name="L4">
        <text:list-item>
          <text:p text:style-name="P22">строить связное монологическое высказывание с опорой на зрительную наглядность и/или вербальные опоры (ключевые слова, план, вопросы) в рамках освоенной тематики;</text:p>
        </text:list-item>
        <text:list-item>
          <text:p text:style-name="P22">описывать события с опорой на зрительную наглядность и/или вербальную опору (ключевые слова, план, вопросы);</text:p>
        </text:list-item>
        <text:list-item>
          <text:p text:style-name="P22"><text:soft-page-break/>давать краткую характеристику реальных людей и литературных персонажей;</text:p>
        </text:list-item>
        <text:list-item>
          <text:p text:style-name="P22">передавать основное содержание прочитанного текста с опорой или без опоры на текст, ключевые слова/план/вопросы;</text:p>
        </text:list-item>
        <text:list-item>
          <text:p text:style-name="P22">описывать картинку/фото с опорой или без опоры на ключевые слова/план/вопросы.</text:p>
        </text:list-item>
      </text:list>
      <text:p text:style-name="P15">Ученик получит возможность научиться:</text:p>
      <text:list xml:id="list4152955938366490290" text:style-name="L5">
        <text:list-item>
          <text:p text:style-name="P23">делать сообщение на заданную тему на основе прочитанного;</text:p>
        </text:list-item>
        <text:list-item>
          <text:p text:style-name="P23">комментировать факты из прочитанного/прослушанного текста, выражать и аргументировать свое отношение к прочитанному/прослушанному;</text:p>
        </text:list-item>
        <text:list-item>
          <text:p text:style-name="P23">кратко высказываться без предварительной подготовки на заданную тему в соответствии с предложенной ситуацией общения;</text:p>
        </text:list-item>
        <text:list-item>
          <text:p text:style-name="P23">кратко высказываться с опорой на нелинейный текст (таблицы, диаграммы, расписание и т. п.)</text:p>
        </text:list-item>
        <text:list-item>
          <text:p text:style-name="P23">кратко излагать результаты выполненной проектной работы.</text:p>
        </text:list-item>
      </text:list>
      <text:p text:style-name="P18">Аудирование</text:p>
      <text:p text:style-name="P15">Ученик научится:</text:p>
      <text:list xml:id="list8889311096853816085" text:style-name="L6">
        <text:list-item>
          <text:p text:style-name="P24">воспринимать на слух и понимать основное содержание несложных аутентичных текстов, содержащих некоторое количество неизученных языковых явлений;</text:p>
        </text:list-item>
        <text:list-item>
          <text:p text:style-name="P24">воспринимать на слух и понимать нужную/интересующую/запрашиваемую информацию в аутентичных текстах, содержащих как изученные языковые явления, так и некоторое количество неизученных языковых явлений.</text:p>
        </text:list-item>
      </text:list>
      <text:p text:style-name="P15">Ученик получит возможность научиться:</text:p>
      <text:list xml:id="list114416016163048465" text:style-name="L7">
        <text:list-item>
          <text:p text:style-name="P25">выделять основную тему в воспринимаемом на слух тексте;</text:p>
        </text:list-item>
        <text:list-item>
          <text:p text:style-name="P25">использовать контекстуальную или языковую догадку при восприятии на слух текстов, содержащих незнакомые слова.</text:p>
        </text:list-item>
      </text:list>
      <text:p text:style-name="P18">Чтение</text:p>
      <text:p text:style-name="P15">Ученик научится:</text:p>
      <text:list xml:id="list5363609362162902450" text:style-name="L8">
        <text:list-item>
          <text:p text:style-name="P26">читать и понимать основное содержание несложных аутентичных текстов, содержащие отдельные неизученные языковые явления;</text:p>
        </text:list-item>
        <text:list-item>
          <text:p text:style-name="P26">читать и находить в несложных аутентичных текстах, содержащих отдельные неизученные языковые явления, нужную/интересующую/запрашиваемую информацию, представленную в явном и в неявном виде;</text:p>
        </text:list-item>
      </text:list>
      <text:list xml:id="list2356615243092761763" text:style-name="L9">
        <text:list-item>
          <text:p text:style-name="P27">читать и полностью понимать несложные аутентичные тексты, построенные на изученном языковом материале;</text:p>
        </text:list-item>
        <text:list-item>
          <text:p text:style-name="P32"> <text:span text:style-name="T9">выразительно читать вслух небольшие построенные на изученном языковом материале аутентичные тексты, демонстрируя понимание прочитанного.</text:span></text:p>
        </text:list-item>
      </text:list>
      <text:p text:style-name="P15">Ученик получит возможность научиться:</text:p>
      <text:list xml:id="list6091586414018452436" text:style-name="L10">
        <text:list-item>
          <text:p text:style-name="P28">устанавливать причинно-следственную взаимосвязь фактов и событий, изложенных в несложном аутентичном тексте;</text:p>
        </text:list-item>
        <text:list-item>
          <text:p text:style-name="P28">восстанавливать текст из разрозненных абзацев или путем добавления выпущенных фрагментов.</text:p>
        </text:list-item>
      </text:list>
      <text:p text:style-name="P18">Письменная речь</text:p>
      <text:p text:style-name="P15">Ученик научится:</text:p>
      <text:list xml:id="list8338918487239210359" text:style-name="L11">
        <text:list-item>
          <text:p text:style-name="P29">заполнять анкеты и формуляры, сообщая о себе основные сведения (имя, фамилия, пол, возраст, гражданство, национальность, адрес и т. д.);</text:p>
        </text:list-item>
        <text:list-item>
          <text:p text:style-name="P29"><text:soft-page-break/>писать короткие поздравления с днем рождения и другими праздниками, с употреблением формул речевого этикета, принятых в стране изучаемого языка, выражать пожелания (объемом 30–40 слов, включая адрес);</text:p>
        </text:list-item>
        <text:list-item>
          <text:p text:style-name="P29">писать небольшие письменные высказывания с опорой на образец/план.</text:p>
        </text:list-item>
      </text:list>
      <text:p text:style-name="P15">Ученик получит возможность научиться:</text:p>
      <text:list xml:id="list576036906221638314" text:style-name="L12">
        <text:list-item>
          <text:p text:style-name="P30">делать краткие выписки из текста с целью их использования в собственных устных высказываниях;</text:p>
        </text:list-item>
        <text:list-item>
          <text:p text:style-name="P30">писать электронное письмо (e-mail) зарубежному другу в ответ на электронное письмо-стимул;</text:p>
        </text:list-item>
        <text:list-item>
          <text:p text:style-name="P30">составлять план/тезисы устного или письменного сообщения;</text:p>
        </text:list-item>
      </text:list>
      <text:list xml:id="list7156947923763998410" text:style-name="L13">
        <text:list-item>
          <text:p text:style-name="P31">кратко излагать в письменном виде результаты проектной деятельности;</text:p>
        </text:list-item>
        <text:list-item>
          <text:p text:style-name="P31">писать небольшое письменное высказывание с опорой на нелинейный текст (таблицы, диаграммы и т. п.).</text:p>
        </text:list-item>
      </text:list>
      <text:p text:style-name="P18">Языковые навыки и средства оперирования ими</text:p>
      <text:p text:style-name="P18">Орфография и пунктуация</text:p>
      <text:p text:style-name="P15">Ученик научится:</text:p>
      <text:list xml:id="list3403305283200910843" text:style-name="L14">
        <text:list-item>
          <text:p text:style-name="P34">правильно писать изученные слова;</text:p>
        </text:list-item>
        <text:list-item>
          <text:p text:style-name="P34">правильно ставить знаки препинания в конце предложения: точку в конце повествовательного предложения, вопросительный знак в конце вопросительного предложения, восклицательный знак в конце восклицательного предложения;</text:p>
        </text:list-item>
        <text:list-item>
          <text:p text:style-name="P34">расставлять в личном письме знаки препинания, диктуемые его форматом, в соответствии с нормами, принятыми в стране изучаемого языка.</text:p>
        </text:list-item>
      </text:list>
      <text:p text:style-name="P15">Ученик получит возможность научиться:</text:p>
      <text:list xml:id="list1425944231422797098" text:style-name="L15">
        <text:list-item>
          <text:p text:style-name="P35">сравнивать и анализировать буквосочетания английского языка и их транскрипцию.</text:p>
        </text:list-item>
      </text:list>
      <text:p text:style-name="P18">Фонетическая сторона речи</text:p>
      <text:p text:style-name="P15">Ученик научится:</text:p>
      <text:list xml:id="list4598411726469124786" text:style-name="L16">
        <text:list-item>
          <text:p text:style-name="P36">различать на слух и адекватно, без фонематических ошибок, ведущих к сбою коммуникации, произносить слова изучаемого иностранного языка;</text:p>
        </text:list-item>
        <text:list-item>
          <text:p text:style-name="P36">соблюдать правильное ударение в изученных словах;</text:p>
        </text:list-item>
        <text:list-item>
          <text:p text:style-name="P36">различать коммуникативные типы предложений по их интонации;</text:p>
        </text:list-item>
        <text:list-item>
          <text:p text:style-name="P36">членить предложение на смысловые группы;</text:p>
        </text:list-item>
        <text:list-item>
          <text:p text:style-name="P36">адекватно, без ошибок, ведущих к сбою коммуникации, произносить фразы с точки зрения их ритмико-интонационных особенностей (побудительное предложение; общий, специальный, альтернативный и разделительный вопросы), в том числе, соблюдая правило отсутствия фразового ударения на служебных словах.</text:p>
        </text:list-item>
      </text:list>
      <text:p text:style-name="P15">Ученик получит возможность научиться:</text:p>
      <text:list xml:id="list753223847721161513" text:style-name="L17">
        <text:list-item>
          <text:p text:style-name="P37">выражать модальные значения, чувства и эмоции с помощью интонации;</text:p>
        </text:list-item>
        <text:list-item>
          <text:p text:style-name="P37">различать британские и американские варианты английского языка в прослушанных высказываниях.</text:p>
        </text:list-item>
      </text:list>
      <text:p text:style-name="P18">Лексическая сторона речи</text:p>
      <text:p text:style-name="P15">Ученик научится:</text:p>
      <text:list xml:id="list5610737794171603464" text:style-name="L18">
        <text:list-item>
          <text:p text:style-name="P38">узнавать в письменном и звучащем тексте изученные лексические единицы (слова, словосочетания, реплики-клише речевого этикета), в том числе многозначные в пределах тематики основной школы;</text:p>
        </text:list-item>
        <text:list-item>
          <text:p text:style-name="P38"><text:soft-page-break/>употреблять в устной и письменной речи в их основном значении изученные лексические единицы (слова, словосочетания, реплики-клише речевого этикета), в том числе многозначные, в пределах тематики основной школы в соответствии с решаемой коммуникативной задачей;</text:p>
        </text:list-item>
        <text:list-item>
          <text:p text:style-name="P38">соблюдать существующие в английском языке нормы лексической сочетаемости;</text:p>
        </text:list-item>
        <text:list-item>
          <text:p text:style-name="P38">распознавать и образовывать родственные слова с использованием словосложения и конверсии в пределах тематики основной школы в соответствии с решаемой коммуникативной задачей;</text:p>
        </text:list-item>
        <text:list-item>
          <text:p text:style-name="P38">распознавать и образовывать родственные слова с использованием аффиксации в пределах изучаемой тематики в соответствии с решаемой коммуникативной задачей:</text:p>
        </text:list-item>
      </text:list>
      <text:list xml:id="list732170428236651611" text:style-name="L19">
        <text:list-item>
          <text:p text:style-name="P39">глаголы при помощи аффиксов dis-, mis-, re-, -ize/-ise;</text:p>
        </text:list-item>
        <text:list-item>
          <text:p text:style-name="P39">имена существительные при помощи суффиксов -or/-er, -ist , -sion/-tion, -ment, -ity , -ness, -ship, -ing;</text:p>
        </text:list-item>
        <text:list-item>
          <text:p text:style-name="P39">наречия при помощи суффикса -ly;</text:p>
        </text:list-item>
        <text:list-item>
          <text:p text:style-name="P39">имена существительные, имена прилагательные, наречия при помощи отрицательных префиксов un-, im-/in-;</text:p>
        </text:list-item>
        <text:list-item>
          <text:p text:style-name="P39">числительные при помощи суффиксов -teen, -ty.</text:p>
        </text:list-item>
      </text:list>
      <text:p text:style-name="P15">Ученик получит возможность научиться:</text:p>
      <text:list xml:id="list5788470651678855129" text:style-name="L20">
        <text:list-item>
          <text:p text:style-name="P40">распознавать и употреблять в речи в нескольких значениях многозначные слова, изученные в пределах тематики основной школы;</text:p>
        </text:list-item>
        <text:list-item>
          <text:p text:style-name="P40">знать различия между явлениями синонимии и антонимии; употреблять в речи изученные синонимы и антонимы адекватно ситуации общения;</text:p>
        </text:list-item>
        <text:list-item>
          <text:p text:style-name="P40">распознавать и употреблять в речи наиболее распространенные фразовые глаголы;</text:p>
        </text:list-item>
        <text:list-item>
          <text:p text:style-name="P40">распознавать принадлежность слов к частям речи по аффиксам;</text:p>
        </text:list-item>
        <text:list-item>
          <text:p text:style-name="P40">распознавать и употреблять в речи различные средства связи в тексте для обеспечения его целостности (firstly, to begin with, however, as for me, finally, at last, etc.);</text:p>
        </text:list-item>
        <text:list-item>
          <text:p text:style-name="P40">использовать языковую догадку в процессе чтения и аудирования (догадываться о значении незнакомых слов по контексту, по сходству с русским/ родным языком, по словообразовательным элементам.</text:p>
        </text:list-item>
      </text:list>
      <text:p text:style-name="P18">Грамматическая сторона речи</text:p>
      <text:p text:style-name="P15">Ученик научится:</text:p>
      <text:list xml:id="list3984758632611547754" text:style-name="L21">
        <text:list-item>
          <text:p text:style-name="P41">оперировать в процессе устного и письменного общения основными синтаксическими конструкциями и морфологическими формами в соответствии с коммуникативной задачей в коммуникативно-значимом контексте:</text:p>
        </text:list-item>
      </text:list>
      <text:list xml:id="list3431097907073434082" text:style-name="L22">
        <text:list-item>
          <text:p text:style-name="P42">распознавать и употреблять в речи различные коммуникативные типы предложений: повествовательные (в утвердительной и отрицательной форме) вопросительные (общий, специальный, альтернативный и разделительный вопросы), побудительные (в утвердительной и отрицательной форме) и восклицательные;</text:p>
        </text:list-item>
        <text:list-item>
          <text:p text:style-name="P42">распознавать и употреблять в речи распространенные и нераспространенные простые предложения, в том числе с несколькими обстоятельствами, следующими в определенном порядке;</text:p>
        </text:list-item>
        <text:list-item>
          <text:p text:style-name="P42">распознавать и употреблять в речи предложения с начальным It;</text:p>
        </text:list-item>
        <text:list-item>
          <text:p text:style-name="P42"><text:soft-page-break/>распознавать и употреблять в речи предложения с начальным There+to be;</text:p>
        </text:list-item>
        <text:list-item>
          <text:p text:style-name="P42">распознавать и употреблять в речи сложносочиненные предложения с сочинительными союзами and, but, or;</text:p>
        </text:list-item>
        <text:list-item>
          <text:p text:style-name="P42">распознавать и употреблять в речи имена существительные в единственном числе и во множественном числе, образованные по правилу, и исключения;</text:p>
        </text:list-item>
        <text:list-item>
          <text:p text:style-name="P42">распознавать и употреблять в речи существительные с определенным/неопределенным/нулевым артиклем;</text:p>
        </text:list-item>
        <text:list-item>
          <text:p text:style-name="P42">распознавать и употреблять в речи местоимения: личные (в именительном и объектном падежах, в абсолютной форме), притяжательные, возвратные, указательные, неопределенные и их производные, относительные, вопросительные;</text:p>
        </text:list-item>
        <text:list-item>
          <text:p text:style-name="P42">распознавать и употреблять в речи имена прилагательные в положительной, сравнительной и превосходной степенях, образованные по правилу, и исключения;</text:p>
        </text:list-item>
        <text:list-item>
          <text:p text:style-name="P42">распознавать и употреблять в речи наречия времени и образа действия и слова, выражающие количество (many/much, few/a few, little/a little); наречия в положительной, сравнительной и превосходной степенях, образованные по правилу и исключения;</text:p>
        </text:list-item>
        <text:list-item>
          <text:p text:style-name="P42">распознавать и употреблять в речи количественные и порядковые числительные;</text:p>
        </text:list-item>
        <text:list-item>
          <text:p text:style-name="P42">распознавать и употреблять в речи глаголы в наиболее употребительных временных формах действительного залога: PresentSimple, PastSimple, Present Continuous;</text:p>
        </text:list-item>
        <text:list-item>
          <text:p text:style-name="P42">распознавать и употреблять в речи to be going to;</text:p>
        </text:list-item>
        <text:list-item>
          <text:p text:style-name="P42">распознавать и употреблять в речи модальные глаголы и их эквиваленты (may, can);</text:p>
        </text:list-item>
        <text:list-item>
          <text:p text:style-name="P42">распознавать и употреблять в речи предлоги места, времени, направления; предлоги, употребляемые при глаголах в страдательном залоге.</text:p>
        </text:list-item>
      </text:list>
      <text:p text:style-name="P15">Ученик получит возможность научиться:</text:p>
      <text:list xml:id="list8044569290436962971" text:style-name="L23">
        <text:list-item>
          <text:p text:style-name="P43">распознавать и употреблять в речи конструкции с глаголами на -ing: to love/hate doing something; Stop talking;</text:p>
        </text:list-item>
        <text:list-item>
          <text:p text:style-name="P43">распознавать и употреблять в речи определения, выраженные прилагательными, в правильном порядке их следования.</text:p>
        </text:list-item>
      </text:list>
      <text:p text:style-name="P18">Социокультурные знания и умения</text:p>
      <text:p text:style-name="P15">Ученик научится:</text:p>
      <text:list xml:id="list8254628174895164963" text:style-name="L24">
        <text:list-item>
          <text:p text:style-name="P44">употреблять в устной и письменной речи в ситуациях формального и неформального общения основные нормы речевого этикета, принятые в странах изучаемого языка;</text:p>
        </text:list-item>
        <text:list-item>
          <text:p text:style-name="P44">представлять родную страну и культуру на английском языке;</text:p>
        </text:list-item>
        <text:list-item>
          <text:p text:style-name="P44">понимать социокультурные реалии при чтении и аудировании в рамках изученного материала</text:p>
        </text:list-item>
      </text:list>
      <text:p text:style-name="P15">Ученик получит возможность научиться:</text:p>
      <text:list xml:id="list405738208000485511" text:style-name="L25">
        <text:list-item>
          <text:p text:style-name="P45">использовать социокультурные реалии при создании устных и письменных высказываний;</text:p>
        </text:list-item>
        <text:list-item>
          <text:p text:style-name="P45">находить сходство и различие в традициях родной страны и страны/стран изучаемого языка.</text:p>
        </text:list-item>
      </text:list>
      <text:p text:style-name="P18">Компенсаторные умения</text:p>
      <text:p text:style-name="P15">Ученик научится:</text:p>
      <text:list xml:id="list6915700331800379713" text:style-name="L26">
        <text:list-item>
          <text:p text:style-name="P46"><text:soft-page-break/>выходить из положения при дефиците языковых средств: использовать переспрос при говорении.</text:p>
        </text:list-item>
      </text:list>
      <text:p text:style-name="P15">Ученик получит возможность научиться:</text:p>
      <text:list xml:id="list3219694444853963237" text:style-name="L27">
        <text:list-item>
          <text:p text:style-name="P47">использовать перифраз, синонимические и антонимические средства при говорении;</text:p>
        </text:list-item>
        <text:list-item>
          <text:p text:style-name="P47">пользоваться языковой и контекстуальной догадкой при аудировании и чтении.</text:p>
        </text:list-item>
        <text:list-item>
          <text:p text:style-name="P48">Предметное содержание речи</text:p>
        </text:list-item>
        <text:list-item>
          <text:p text:style-name="P50">1. Приветствие и знакомство.</text:p>
        </text:list-item>
        <text:list-item>
          <text:p text:style-name="P50">2. Мир вокруг нас.</text:p>
        </text:list-item>
        <text:list-item>
          <text:p text:style-name="P50">3. Я, моя семья, мои друзья, возраст. Мои любимые домашние животные. Взаимоотношения в семье.</text:p>
        </text:list-item>
        <text:list-item>
          <text:p text:style-name="P50">4. Мой дом, моя квартира, моя комната.</text:p>
        </text:list-item>
        <text:list-item>
          <text:p text:style-name="P50">5. Моя школа, школьные принадлежности, учебные предметы.</text:p>
        </text:list-item>
        <text:list-item>
          <text:p text:style-name="P50">6. Мой день.</text:p>
        </text:list-item>
        <text:list-item>
          <text:p text:style-name="P50">7. Еда.</text:p>
        </text:list-item>
        <text:list-item>
          <text:p text:style-name="P50">8. Времена года, погода, одежда.</text:p>
        </text:list-item>
        <text:list-item>
          <text:p text:style-name="P50">9. Города и страны.</text:p>
        </text:list-item>
        <text:list-item>
          <text:p text:style-name="P50">10. Время.</text:p>
        </text:list-item>
        <text:list-item>
          <text:p text:style-name="P50">11. Цвет вокруг нас. Качественные характеристики предметов.</text:p>
        </text:list-item>
        <text:list-item>
          <text:p text:style-name="P50">12. Празднование дня рождения. Описание внешности. Дни недели.</text:p>
        </text:list-item>
        <text:list-item>
          <text:p text:style-name="P50">13. Досуг и увлечения. Занятия спортом.</text:p>
        </text:list-item>
        <text:list-item>
          <text:p text:style-name="P50">14. Каникулы, путешествия.</text:p>
        </text:list-item>
        <text:list-item>
          <text:p text:style-name="P50">15. Профессии.</text:p>
        </text:list-item>
        <text:list-item>
          <text:p text:style-name="P49">Речевая компетенция. Виды речевой деятельности</text:p>
        </text:list-item>
        <text:list-item>
          <text:p text:style-name="P49">Говорение. Диалогическая речь</text:p>
        </text:list-item>
        <text:list-item>
          <text:p text:style-name="P50">Участие в диалоге этикетного характера – уметь приветствовать и отвечать на приветствие, познакомиться, представиться, вежливо попрощаться, поздравить и поблагодарить за поздравление, извиниться. Диалог-расспрос (односторонний, двусторонний) - уметь задавать вопросы, начинающиеся с вопросительных слов кто? что? где? когда? куда? Диалог - побуждение к действию - уметь обратиться с просьбой, вежливо переспросить, выразить согласие/отказ, пригласить к действию/взаимодействию и согласиться/не согласиться, принять/не принять в нем участие. Объем диалога - 3 реплики с каждой стороны. Соблюдение элементарных норм речевого этикета, принятых в стране изучаемого языка.</text:p>
        </text:list-item>
        <text:list-item>
          <text:p text:style-name="P49">Монологическая речь</text:p>
        </text:list-item>
        <text:list-item>
          <text:p text:style-name="P50">Составление небольших монологических высказываний: рассказ о себе, своем друге, семье; называние предметов, их описание; описание картинки, сообщение о местонахождении; описание персонажа и изложение основного содержания прочитанного с опорой на текст. Объем высказывания – 5-6 фраз.</text:p>
        </text:list-item>
        <text:list-item>
          <text:p text:style-name="P49">Аудирование</text:p>
        </text:list-item>
        <text:list-item>
          <text:p text:style-name="P50">Восприятие и понимание речи учителя, одноклассников и других собеседников; восприятие и понимание аудиозаписей диалогов (4-6 реплик), небольших по объему монологических высказываний, детских песен, рифмовок, стишков; понимание <text:soft-page-break/>основного содержания небольших детских сказок объемом звучания до 1 минуты с опорой на картинки и с использованием языковой догадки.</text:p>
        </text:list-item>
        <text:list-item>
          <text:p text:style-name="P49">Чтение</text:p>
        </text:list-item>
        <text:list-item>
          <text:p text:style-name="P50">Чтение вслух с соблюдением правильного ударения в словах, фразах и понимание небольших текстов, построенных на изученном языковом материале, смысловое ударение в предложениях и небольших текстах, интонация различных типов предложений (утверждение, различные виды вопросов, побуждение, восклицание), выразительное и фонетически правильное чтение текстов монологического характера и диалогов.</text:p>
        </text:list-item>
        <text:list-item>
          <text:p text:style-name="P50">Чтение про себя и понимание текстов, построенных на изученном языковом материале, а также несложных текстов, содержащих 1-2 незнакомых слова, о значении которых можно догадаться по контексту или на основе языковой догадки (ознакомительное чтение), нахождение в тексте необходимой информации (просмотровое чтение). Объем текстов – 100 – 200 слов без учета артиклей.</text:p>
        </text:list-item>
        <text:list-item>
          <text:p text:style-name="P49">Письменная речь</text:p>
        </text:list-item>
        <text:list-item>
          <text:p text:style-name="P50">Овладение графическими и орфографическими навыками написания букв, буквосочетаний, слов, предложений. Списывание слов, предложений, небольших текстов с образца. Выполнение лексико-грамматических упражнений. Различные виды диктантов. Написание с опорой на образец поздравления, короткого личного письма объемом 15—25 слов, включая адрес, с учетом особенностей оформления адреса в англоязычных странах. Написание вопросов к тексту. Письменные ответы на вопросы к тексту. Заполнение простейших анкет.</text:p>
        </text:list-item>
        <text:list-item>
          <text:p text:style-name="P49">Языковые знания и навыки оперирования ими</text:p>
        </text:list-item>
        <text:list-item>
          <text:p text:style-name="P49">Графика и орфография</text:p>
        </text:list-item>
        <text:list-item>
          <text:p text:style-name="P50">Все буквы английского алфавита и порядок их следования в алфавите, основные буквосочетания; звуко-буквенные соответствия, транскрипция. Основные правила чтения и орфографии. Знание основных орфограмм слов английского языка. Написание слов активного вокабуляра по памяти.</text:p>
        </text:list-item>
        <text:list-item>
          <text:p text:style-name="P49">Фонетическая сторона речи</text:p>
        </text:list-item>
        <text:list-item>
          <text:p text:style-name="P50">Адекватное с точки зрения принципа аппроксимации произношение и различение на слух всех звуков и звукосочетаний английского языка. Соблюдение норм произношения (долгота и краткость гласных, отсутствие оглушения звонких согласных в конце слога и слова, отсутствие смягчения согласных перед гласными). Ударение в слове, фразе, отсутствие ударения на служебных словах (артиклях, союзах, предлогах), членение предложений на синтагмы (смысловые группы). Ритмико-интонационные особенности повествовательного, побудительного и вопросительных (общий и специальный вопросы) предложений.</text:p>
        </text:list-item>
        <text:list-item>
          <text:p text:style-name="P49">Лексическая сторона речи</text:p>
        </text:list-item>
        <text:list-item>
          <text:p text:style-name="P50">Лексические единицы, обслуживающие ситуации общения в пределах предметного содержания речи в 5-6 классах, в объеме 400 лексических единиц для рецептивного и продуктивного усвоения, простейшие устойчивые словосочетания, оценочная лексика и реплики-клише как элементы речевого этикета, отражающие культуру англоговорящих стран. Овладение следующими словообразовательными средствами:</text:p>
        </text:list-item>
        <text:list-item>
          <text:p text:style-name="P50">аффиксация (суффикс -er для образования существительных; суффикс -y для образования прилагательных);</text:p>
        </text:list-item>
        <text:list-item>
          <text:p text:style-name="P50">словосложение (образование сложных слов при помощи соположения основ (bedroom), одна из которых может быть осложнена деривационным элементом (sittingroom);</text:p>
        </text:list-item>
        <text:list-item>
          <text:p text:style-name="P50"><text:soft-page-break/>полисемантичные единицы (face - 1) лицо; 2) циферблат), элементы синонимии (much, many, a lotof), антонимии (come-go);</text:p>
        </text:list-item>
        <text:list-item>
          <text:p text:style-name="P50">предлоги места, времени, а также предлоги of, to, with для выражения падежных отношений.</text:p>
        </text:list-item>
        <text:list-item>
          <text:p text:style-name="P49">Грамматическая сторона речи</text:p>
        </text:list-item>
        <text:list-item>
          <text:p text:style-name="P49">Морфология</text:p>
        </text:list-item>
        <text:list-item>
          <text:p text:style-name="P50">Имя существительное:</text:p>
        </text:list-item>
        <text:list-item>
          <text:p text:style-name="P50">регулярные способы образования множественного числа;</text:p>
        </text:list-item>
        <text:list-item>
          <text:p text:style-name="P50">некоторые особые случаи образования множественного числа (mouse-mice);</text:p>
        </text:list-item>
        <text:list-item>
          <text:p text:style-name="P50">притяжательный падеж существительных;</text:p>
        </text:list-item>
        <text:list-item>
          <text:p text:style-name="P50">определенный, неопределенный, нулевой артикли.</text:p>
        </text:list-item>
        <text:list-item>
          <text:p text:style-name="P50">Местоимение:</text:p>
        </text:list-item>
        <text:list-item>
          <text:p text:style-name="P50">личные местоимения в именительном и объектном падежах (I- me, he-him, etc.);</text:p>
        </text:list-item>
        <text:list-item>
          <text:p text:style-name="P50">притяжательные местоимения (my, his, her, etc.);</text:p>
        </text:list-item>
        <text:list-item>
          <text:p text:style-name="P50">указательные местоимения (this- these; that-those);</text:p>
        </text:list-item>
        <text:list-item>
          <text:p text:style-name="P50">неопределенные местоимения (some, any, no, every) и их производные (somebody, something, etc.).</text:p>
        </text:list-item>
        <text:list-item>
          <text:p text:style-name="P50">Имя прилагательное:</text:p>
        </text:list-item>
        <text:list-item>
          <text:p text:style-name="P50">положительная степень сравнения.</text:p>
        </text:list-item>
        <text:list-item>
          <text:p text:style-name="P50">Имя числительное:</text:p>
        </text:list-item>
        <text:list-item>
          <text:p text:style-name="P50">количественные числительные.</text:p>
        </text:list-item>
        <text:list-item>
          <text:p text:style-name="P50">Наречие:</text:p>
        </text:list-item>
        <text:list-item>
          <text:p text:style-name="P50">наречия неопределенного времени, их место в предложении.</text:p>
        </text:list-item>
        <text:list-item>
          <text:p text:style-name="P50">Глагол:</text:p>
        </text:list-item>
        <text:list-item>
          <text:p text:style-name="P50">временные формы present simple, present progressive (в повествовательных, отрицательных предложениях и вопросах различных типов);</text:p>
        </text:list-item>
        <text:list-item>
          <text:p text:style-name="P50">временные формы past simple (правильные глаголы и ряд неправильных глаголов в повествовательных предложениях);</text:p>
        </text:list-item>
        <text:list-item>
          <text:p text:style-name="P50">модальные глаголы can, may, must;</text:p>
        </text:list-item>
        <text:list-item>
          <text:p text:style-name="P50">конструкция to be going to для выражения будущности;</text:p>
        </text:list-item>
        <text:list-item>
          <text:p text:style-name="P50">конструкция there is/there are; there was/there were;</text:p>
        </text:list-item>
        <text:list-item>
          <text:p text:style-name="P50">неопределенная форма глагола.</text:p>
        </text:list-item>
        <text:list-item>
          <text:p text:style-name="P50">Синтаксис</text:p>
        </text:list-item>
        <text:list-item>
          <text:p text:style-name="P50">1. Основные типы английского предложения: а) простое (I have a family.); б) составное именное (I am a pupil. I am ten. I am young.); в) составноеглагольное (I like reading. We would like to go there.).</text:p>
        </text:list-item>
        <text:list-item>
          <text:p text:style-name="P50">2. Изъяснительное наклонение глагола: а) повествовательные предложения; б) отрицательные предложения; в) общие, альтернативные, специальные вопросы.</text:p>
        </text:list-item>
        <text:list-item>
          <text:p text:style-name="P50">3. Повелительное наклонение глагола, в том числе и в отрицательной форме.</text:p>
        </text:list-item>
        <text:list-item>
          <text:p text:style-name="P50">4. Безличные предложения с формальным подлежащим it (It is spring. It was cold.).</text:p>
        </text:list-item>
        <text:list-item>
          <text:p text:style-name="P50">5. Сложносочиненные предложения с союзами and, but.</text:p>
        </text:list-item>
        <text:list-item>
          <text:p text:style-name="P50">6. Употребление предлогов места и направления, союзов, наречий.</text:p>
        </text:list-item>
        <text:list-item>
          <text:p text:style-name="P49"><text:soft-page-break/>Социокультурная компетенция</text:p>
        </text:list-item>
        <text:list-item>
          <text:p text:style-name="P50">Основные сведения о Британии:</text:p>
        </text:list-item>
        <text:list-item>
          <text:p text:style-name="P50">исторически сложившиеся части страны, их народонаселение, столицы, крупные города, символы страны, ее достопримечательности, политический строй, отдельные страницы истории;</text:p>
        </text:list-item>
        <text:list-item>
          <text:p text:style-name="P50">элементы детского фольклора, герои сказок и литературных произведений, некоторые популярные песни, пословицы и поговорки;</text:p>
        </text:list-item>
        <text:list-item>
          <text:p text:style-name="P50">отдельные исторические личности, известные люди, члены королевской семьи;</text:p>
        </text:list-item>
        <text:list-item>
          <text:p text:style-name="P50">некоторые особенности быта британцев, касающиеся их жилища, еды, досуга.</text:p>
        </text:list-item>
        <text:list-item>
          <text:p text:style-name="P50">В рамках лингвострановедческой составляющей социокультурной компетенции учащиеся овладевают: этикетом общения во время приветствия и прощания, правильным употреблением слов Mr, Mrs, Ms, Miss, Sir, основными формулами вежливости;  правилами заполнения различных форм и анкет, порядком следования имен и фамилий, правильным обозначением дат, различными способами обозначения времени суток; спецификой употребления местоимений при обозначении животных и особенностями употребления местоимения you; правилом смягчения отрицательных характеристик в английском языке; некоторыми типичными сокращениями; расхождением в семантике и употреблении некоторых английских и русских эквивалентов: дом -house/home, много - much, many, a lot, завтрак - breakfast/lunch, обед - lunch/ dinner, ужин -dinner/supper/tea.</text:p>
        </text:list-item>
        <text:list-item>
          <text:p text:style-name="P49">Компенсаторная компетенция</text:p>
        </text:list-item>
        <text:list-item>
          <text:p text:style-name="P50">Уже на первом этапе обучения учащиеся могут овладеть рядом умений, позволяющих им выйти из трудной ситуации, связанной с недостатком языковых средств в процессе устного общения и при чтении и аудировании: умение запроса информации о значении незнакомых/забытых слов (What is the English for...?) для решения речевой задачи говорения; умение обратиться с просьбой повторить сказанное в случае непонимания в процессе аудирования; умение пользоваться языковой и контекстуальной догадкой для понимания значений лексических единиц (слова, созвучные с родным языком, опора на картинку, иллюстрацию) при чтении и аудировании; умение использовать двуязычный словарь.</text:p>
        </text:list-item>
        <text:list-item>
          <text:p text:style-name="P49">Учебно-познавательная компетенция</text:p>
        </text:list-item>
        <text:list-item>
          <text:p text:style-name="P50">Овладение следующими приемами учебной работы: внимательно слушать учителя и реагировать на его реплики в быстром темпе в процессе фронтальной работы группы; работать в парах; работать в малой группе; работать с аудиозаписью в классе и дома; работать с рабочей тетрадью в классе и дома; делать рисунки, подбирать иллюстрации, делать надписи для использования в процессе общения на уроке; принимать участие в разнообразных играх, направленных на овладение языковым и речевым материалом; инсценировать диалог, используя элементарный реквизит и элементы костюма для создания речевой ситуации.</text:p>
        </text:list-item>
        <text:list-item>
          <text:p text:style-name="P50">В результате изучения английского языка в 7 классе обучающиеся осваивают: алфавит, буквы, основные буквосочетания, звуки английского языка; основные правила чтения и орфографии английского языка; интонацию основных типов предложений (утверждение, общий и специальный вопросы, побуждение к действию); названия стран изучаемого языка, их столиц; Они также знакомятся с  именами наиболее известных персонажей детских литературных произведений стран изучаемого языка; рифмованными произведениями детского фольклора. Помимо этого обучающиеся могут: в области аудирования понимать на слух речь учителя, одноклассников; понимать аудиозаписи ритуализированных диалогов, начитанных носителями языка (4-6 реплик); понимать основное содержание небольших по <text:soft-page-break/>объему моно- логических высказываний, детских песен, рифмовок, стихов; понимать основное содержание небольших детских сказок с опорой на картинки, языковую догадку объемом звучания до 1 минуты; в области говорения  участвовать в элементарном этикетном диалоге (знакомство, поздравление, благодарность, приветствие, прощание);  расспрашивать собеседника, задавая простые вопросы кто? что? где? когда? куда? и отвечать на вопросы собеседника; кратко рассказывать о себе, своей семье, своем друге; составлять небольшие описания предмета, картинки по образцу; изложить основное содержание прочитанного или прослушанного текста; в области чтения  читать вслух текст, построенный на изученном языковом материале, соблюдая правила произношения и соответствующую интонацию; читать про себя и понимать основное содержание небольших текстов (150-200 слов без учета артиклей); читать про себя, понимать несложные тексты, содержащие 1-2 незнакомых слова, о значении которых можно догадаться по контексту или на основе языковой догадки; читать про себя, понимать тексты, содержащие 3-4 незнакомых слова, пользуясь в случае необходимости двуязычным словарем; в области письма и письменной речи  списывать текст на английском языке, выписывать из него или вставлять в него слова в соответствии с решаемой учебной задачей; выполнять письменные упражнения; писать краткое поздравление;  писать короткое личное письмо (15-25 слов).</text:p>
        </text:list-item>
        <text:list-item>
          <text:p text:style-name="P50">Обучающиеся также должны быть в состоянии использовать приобретенные знания и коммуникативные умения в практической деятельности и повседневной жизни для: устного общения с носителями английского языка в доступных пределах; развития дружеских отношений с представителями англоязычных стран; преодоления психологических барьеров в использовании английского языка как средства межкультурного общения; ознакомления с зарубежным детским фольклором и доступными образцами художественной литературы на английском языке; более глубокого осмысления родного языка в результате его сопоставления с изучаемым языком.</text:p>
        </text:list-item>
      </text:list>
      <text:p text:style-name="P16">ТЕМАТИЧЕСКОЕ ПЛАНИРОВАНИЕ</text:p>
      <text:p text:style-name="P16">7 КЛАСС (34ЧАС)</text:p>
      <text:p text:style-name="P51"><text:bookmark text:name="t.f5258722e07ae7fbae8ddaa70f83410954c700f8"/><text:bookmark text:name="t.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4">Тема</text:p>
          </table:table-cell>
          <table:table-cell table:style-name="Таблица1.A1" office:value-type="string">
            <text:p text:style-name="P54">Содержание тематического модуля</text:p>
          </table:table-cell>
          <table:table-cell table:style-name="Таблица1.A1" office:value-type="string">
            <text:p text:style-name="P54">Вид деятельности учащихся</text:p>
          </table:table-cell>
        </table:table-row>
        <table:table-row>
          <table:table-cell table:style-name="Таблица1.A1" office:value-type="string">
            <text:p text:style-name="P54">Знакомство * (2 часа)</text:p>
          </table:table-cell>
          <table:table-cell table:style-name="Таблица1.A1" office:value-type="string">
            <text:p text:style-name="P54">Значение и роль английского языка в современном мире. Народонаселение Великобритании. Приветствие, знакомство, прощание</text:p>
          </table:table-cell>
          <table:table-cell table:style-name="Таблица1.A1" office:value-type="string">
            <text:p text:style-name="P54">Учащиеся:</text:p>
            <text:p text:style-name="P54">ведут этикетный диалог приветствия, знакомства, прощания в стандартной ситуации общения;</text:p>
            <text:p text:style-name="P54">расспрашивают собеседника и отвечают на его вопросы в рамках предложенной тематики и лексико-грамматического материала;</text:p>
            <text:p text:style-name="P64">читают слова, словосочетания, предложения; воспринимают на слух звуки, слова и фразы; соблюдают нормы произношения английского языка в чтении вслух и устной речи;</text:p>
            <text:p text:style-name="P64">корректно произносят предложения с точки зрения их ритмико-интонационных особенностей;</text:p>
            <text:p text:style-name="P54">проводят дифференциацию звуков и слов</text:p>
          </table:table-cell>
        </table:table-row>
        <table:table-row>
          <table:table-cell table:style-name="Таблица1.A1" office:value-type="string">
            <text:p text:style-name="P54">Мир вокруг  </text:p>
            <text:p text:style-name="P54">(2часа)</text:p>
          </table:table-cell>
          <table:table-cell table:style-name="Таблица1.A1" office:value-type="string">
            <text:p text:style-name="P54">Что мы видим вокруг. Выражение благодарности. <text:soft-page-break/>Введение незнакомых людей в круг общения. Описание качественных характеристик людей и предметов</text:p>
          </table:table-cell>
          <table:table-cell table:style-name="Таблица1.A1" office:value-type="string">
            <text:p text:style-name="P54">Учащиеся:</text:p>
            <text:p text:style-name="P54">воспринимают на слух звуки, слова, <text:soft-page-break/>словосочетания, фразы;</text:p>
            <text:p text:style-name="P54">соблюдают нормы произношения английского языка в чтении вслух и устной речи; корректно произносят предложения с точки зрения их ритмико-интонационных особенностей;</text:p>
            <text:p text:style-name="P54">ведут этикетный диалог знакомства, приветствия, прощания;</text:p>
            <text:p text:style-name="P54">изучают и употребляют в речи обращение к учителям, следуя правилам британского этикета;</text:p>
            <text:p text:style-name="P54">расспрашивают собеседника и отвечают на его вопросы в рамках предложенной тематики и лексико-грамматического материала, в частности вопрос What is it? И ответы на него;</text:p>
            <text:p text:style-name="P54">выражают благодарность и ведут краткие диалоги;</text:p>
            <text:p text:style-name="P54">заполняют анкеты;</text:p>
            <text:p text:style-name="P54">читают отдельные слова, словосочетания, фразы;</text:p>
            <text:p text:style-name="P54">пишут буквы, слова, элементарные фразы;</text:p>
            <text:p text:style-name="P54">дают характеристики людям, животным, предметам</text:p>
          </table:table-cell>
        </table:table-row>
        <table:table-row>
          <table:table-cell table:style-name="Таблица1.A1" office:value-type="string">
            <text:p text:style-name="P54">Семья</text:p>
            <text:p text:style-name="P54">(2часа)</text:p>
          </table:table-cell>
          <table:table-cell table:style-name="Таблица1.A1" office:value-type="string">
            <text:p text:style-name="P70">Описание собственных ощущений и характеристик. Состав семьи. Общение с членами семьи по разным поводам (уходя в школу, возвращаясь домой и т. Д.). Животные на ферме. Характеристики людей, в том числе членов семьи</text:p>
          </table:table-cell>
          <table:table-cell table:style-name="Таблица1.A1" office:value-type="string">
            <text:p text:style-name="P54">Учащиеся:</text:p>
            <text:p text:style-name="P54">воспринимают на слух слова, словосочетания и фразы, а также микродиалоги и микроситуации, дифференцируют звуки и слова;</text:p>
            <text:p text:style-name="P54">соблюдают нормы произношения английского языка в чтении вслух и устной речи; корректно произносят предложения с точки зрения их ритмико-интонационных особенностей;</text:p>
            <text:p text:style-name="P54">ведут этикетный диалог знакомства, приветствия, прощания, расспрашивают о состоянии дел;</text:p>
            <text:p text:style-name="P54">перефразируют предложения, используя личные местоимения (I, he, she, it);</text:p>
            <text:p text:style-name="P54">задают общие, альтернативные, специальные вопросы с глаголом tobe в 3-м лице единственного числа;</text:p>
            <text:p text:style-name="P54">формируют отрицания и утверждения с глаголом tobe в 3-м лице единственного числа;</text:p>
            <text:p text:style-name="P54">описывают людей, животных и предметы в нескольких предложениях с использованием изобразительной наглядности;</text:p>
            <text:p text:style-name="P54">рассказывают о себе в нескольких фразах, используя глагол tobe в 1-м лице единственного числа;</text:p>
            <text:p text:style-name="P54"><text:soft-page-break/>выбирают правильные подписи к картинкам; знакомятся с использованием неопределенного артикля и союзных слов;</text:p>
            <text:p text:style-name="P54">используют в речи повелительное наклонение;</text:p>
            <text:p text:style-name="P54">знакомятся и используют при чтении правило открытого и закрытого слога и другие правила чтения</text:p>
          </table:table-cell>
        </table:table-row>
        <table:table-row>
          <table:table-cell table:style-name="Таблица1.A1" office:value-type="string">
            <text:p text:style-name="P54">Города и страны</text:p>
            <text:p text:style-name="P54">(2часа)</text:p>
          </table:table-cell>
          <table:table-cell table:style-name="Таблица1.A1" office:value-type="string">
            <text:p text:style-name="P54">Место жительства и место нахождения человека. Города Европы. Страны и континенты. Выражение преференций</text:p>
          </table:table-cell>
          <table:table-cell table:style-name="Таблица1.A1" office:value-type="string">
            <text:p text:style-name="P54">Учащиеся:</text:p>
            <text:p text:style-name="P54">воспринимают на слух слова, словосочетания и фразы, а также микродиалоги и микроситуации, дифференцируют звуки и слова;</text:p>
            <text:p text:style-name="P54">соблюдают нормы произношения английского языка в чтении вслух и устной речи; корректно произносят предложения с точки зрения их ритмико-интонационных особенностей;</text:p>
            <text:p text:style-name="P54">расспрашивают собеседника о его месте жительства и месте нахождения, отвечают на эти вопросы;</text:p>
            <text:p text:style-name="P54">рассказывают о себе, характеризуют членов своей семьи, друзей;</text:p>
            <text:p text:style-name="P54">разыгрывают диалоги в рамках предложенной тематики;</text:p>
            <text:p text:style-name="P54">изучают и употребляют в речи форму множественного числа глагола tobe и личные местоимения и существительные во множественном числе;</text:p>
            <text:p text:style-name="P54">читают вслух небольшие тексты;</text:p>
            <text:p text:style-name="P54">знакомятся с названиями городов, стран, континентов и используют их в речи;</text:p>
            <text:p text:style-name="P54">решают языковые загадки и головоломки;</text:p>
            <text:p text:style-name="P54">описывают тематические картинки;</text:p>
            <text:p text:style-name="P54">знакомятся с указательными местоимениями единственного числа и используют их в речb</text:p>
          </table:table-cell>
        </table:table-row>
        <table:table-row>
          <table:table-cell table:style-name="Таблица1.A1" office:value-type="string">
            <text:p text:style-name="P54">Время, часы, минуты</text:p>
            <text:p text:style-name="P54">(2часа)</text:p>
          </table:table-cell>
          <table:table-cell table:style-name="Таблица1.A1" office:value-type="string">
            <text:p text:style-name="P54">Обозначение и выражение времени. Местоположение предметов, людей и животных. Ведение счета</text:p>
          </table:table-cell>
          <table:table-cell table:style-name="Таблица1.A1" office:value-type="string">
            <text:p text:style-name="P54">Учащиеся:</text:p>
            <text:p text:style-name="P64">воспринимают на слух слова, словосочетания и фразы, а также микродиалоги и микроситуации, дифференцируют звуки и слова;</text:p>
            <text:p text:style-name="P64">соблюдают нормы произношения английского языка в чтении вслух и устной речи; корректно произносят предложения с точки зрения их ритмико-интонационных особенностей;</text:p>
            <text:p text:style-name="P64">рассказывают и расспрашивают о профессии и занятиях людей;</text:p>
            <text:p text:style-name="P54">рассказывают о своих преференциях;</text:p>
            <text:p text:style-name="P54">знакомятся с английскими числительными (1—12) и используют их в речи;</text:p>
            <text:p text:style-name="P54"><text:soft-page-break/>описывают животных, людей и их действия с опорой на образец и средства наглядности;</text:p>
            <text:p text:style-name="P54">описывают тематические картинки;</text:p>
            <text:p text:style-name="P54">знакомятся со средствами обозначения и выражения времени, ведут диалог-расспрос о времени и отвечают на подобные вопросы;</text:p>
            <text:p text:style-name="P54">рассказывают о действиях, производимых человеком, в рамках имеющегося лексического и грамматического минимума; знакомятся с предлогами места и употребляют их в речи;</text:p>
            <text:p text:style-name="P54">знакомятся с новыми лексическими единицами по теме и употребляют их в речи;</text:p>
            <text:p text:style-name="P54">учатся правильно писать новые лексические единицы;</text:p>
            <text:p text:style-name="P54">знакомятся с системой личных и притяжательных местоимений, спряжением глагола tobe в настоящем времени, указательными местоимениями во множественном числе, определенным артиклем, используют данные лексико-грамматические явления в речи</text:p>
          </table:table-cell>
        </table:table-row>
        <table:table-row>
          <table:table-cell table:style-name="Таблица1.A1" office:value-type="string">
            <text:p text:style-name="P54">Цвет вокруг нас</text:p>
            <text:p text:style-name="P54">(2часа)</text:p>
          </table:table-cell>
          <table:table-cell table:style-name="Таблица1.A1" office:value-type="string">
            <text:p text:style-name="P54">Основные цвета. Приветствие в разное время суток. Выражение категории обладания. Номера телефонов. Возраст человека. Качественные характеристики предметов</text:p>
          </table:table-cell>
          <table:table-cell table:style-name="Таблица1.A1" office:value-type="string">
            <text:p text:style-name="P54">Учащиеся:</text:p>
            <text:p text:style-name="P54">воспринимают на слух и правильно воспроизводят новые звуки и новые лексические единицы, словосочетания, фразы;</text:p>
            <text:p text:style-name="P54">соблюдают нормы произношения английского языка в чтении вслух и устной речи; корректно произносят предложения с точки зрения их ритмико-интонационных особенностей;</text:p>
            <text:p text:style-name="P54">расспрашивают собеседника, запрашивая нужную информацию, и отвечают на его вопросы;</text:p>
            <text:p text:style-name="P54">описывают тематические картинки;</text:p>
            <text:p text:style-name="P54">воспринимают на слух и правильно воспроизводят числительные от 13 до 20, используют их в речи;</text:p>
            <text:p text:style-name="P54">задают вопросы о цветах предметов и возрасте людей;</text:p>
            <text:p text:style-name="P54">читают и полностью понимают небольшие тексты, построенные на знакомом лексико-грамматическом материале;</text:p>
            <text:p text:style-name="P54">правильно пишут новые лексические единицы;</text:p>
            <text:p text:style-name="P54">составляют предложения из предлагаемых слов и словосочетаний;</text:p>
            <text:p text:style-name="P54">играют в языковые игры;</text:p>
            <text:p text:style-name="P54"><text:soft-page-break/>устанавливают соответствие между заданными репликами;</text:p>
            <text:p text:style-name="P54">исполняют различные роли в заданных ситуациях;</text:p>
            <text:p text:style-name="P54">знакомятся с различиями в обозначении времени в России и англоговорящих странах</text:p>
          </table:table-cell>
        </table:table-row>
        <table:table-row>
          <table:table-cell table:style-name="Таблица1.A1" office:value-type="string">
            <text:p text:style-name="P54">Празднование дня рождения (2 часа)</text:p>
          </table:table-cell>
          <table:table-cell table:style-name="Таблица1.A1" office:value-type="string">
            <text:p text:style-name="P54">Семейный праздник. Описание внешности. Контрастирующие характеристики людей и предметов. Жизнь на ферме. Выражение категории отсутствия обладания. Дни недели и ежедневные занятия людей</text:p>
          </table:table-cell>
          <table:table-cell table:style-name="Таблица1.A1" office:value-type="string">
            <text:p text:style-name="P54">Учащиеся:</text:p>
            <text:p text:style-name="P54">воспринимают на слух и правильно воспроизводят новые звуки и новые лексические единицы, словосочетания, фразы, диалоги;</text:p>
            <text:p text:style-name="P54">соблюдают нормы произношения звуков английского языка в чтении вслух и устной речи, корректно произносят предложения с точки зрения их ритмико-интонационных особенностей;</text:p>
            <text:p text:style-name="P54">читают тексты с целью нахождения нужной информации;</text:p>
            <text:p text:style-name="P54">описывают тематические картинки;</text:p>
            <text:p text:style-name="P54">ведут диалог-расспрос;</text:p>
            <text:p text:style-name="P54">правильно пишут новые лексические единицы;</text:p>
            <text:p text:style-name="P54">рассказывают о том, что есть и чего нет в помещении;</text:p>
            <text:p text:style-name="P54">составляют высказывание о характерных занятиях людей и их расписании;</text:p>
            <text:p text:style-name="P54">находят фразы, соответствующие содержанию текста;</text:p>
            <text:p text:style-name="P54">делают подписи к картинкам;</text:p>
            <text:p text:style-name="P54">знакомятся и воспроизводят сокращенные варианты слов, обозначающих дни недели</text:p>
          </table:table-cell>
        </table:table-row>
        <table:table-row>
          <table:table-cell table:style-name="Таблица1.A1" office:value-type="string">
            <text:p text:style-name="P54">Человек и его дом</text:p>
            <text:p text:style-name="P54">(1 часа)</text:p>
          </table:table-cell>
          <table:table-cell table:style-name="Таблица1.A1" office:value-type="string">
            <text:p text:style-name="P54">Профессии и занятия людей. Повседневные занятия людей. Домашние питомцы. Денежные единицы Великобритании, США и России. Самочувствие человека. Описание жилища.</text:p>
          </table:table-cell>
          <table:table-cell table:style-name="Таблица1.A1" office:value-type="string">
            <text:p text:style-name="P54">Учащиеся:</text:p>
            <text:p text:style-name="P54">воспринимают на слух и правильно воспроизводят новые звуки и новые лексические единицы, словосочетания,  фразы;</text:p>
            <text:p text:style-name="P54">соблюдают нормы произношения звуков английского языка при чтении вслух и в устной речи, корректно произносят предложения с точки зрения их ритмико-интонационных особенностей;</text:p>
            <text:p text:style-name="P54">описывают тематические картинки;</text:p>
            <text:p text:style-name="P54">ведут диалог-расспрос;</text:p>
            <text:p text:style-name="P54">задают вопросы по картинке, соотнося их с ответами;</text:p>
            <text:p text:style-name="P54">знакомятся с формой 3-го лица единственного числа (presentsimple) и используют ее в речи;</text:p>
            <text:p text:style-name="P54">производят грамматические трансформации;</text:p>
            <text:p text:style-name="P54">знакомятся с элементами деривационных <text:soft-page-break/>процессов (суффикс –er для обозначения названия деятеля);</text:p>
            <text:p text:style-name="P54">заполняют анкеты;</text:p>
            <text:p text:style-name="P54">знакомятся с названиями отдельных стран и их государственными флагами;</text:p>
            <text:p text:style-name="P54">знакомятся и озвучивают некоторые принятые в английском языке аббревиатуры;</text:p>
            <text:p text:style-name="P54">рассказывают о своих домашних питомцах;</text:p>
            <text:p text:style-name="P54">систематизируют свои знания о транскрипции;</text:p>
            <text:p text:style-name="P54">рассказывают о себе, используя вопросы в качестве плана</text:p>
          </table:table-cell>
        </table:table-row>
        <table:table-row>
          <table:table-cell table:style-name="Таблица1.A1" office:value-type="string">
            <text:p text:style-name="P54">Повторение (1 час)</text:p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68"/>
          </table:table-cell>
        </table:table-row>
        <table:table-row>
          <table:table-cell table:style-name="Таблица1.A1" office:value-type="string">
            <text:p text:style-name="P54">My Name is John (2 часа)</text:p>
          </table:table-cell>
          <table:table-cell table:style-name="Таблица1.A1" office:value-type="string">
            <text:p text:style-name="P54">Джон и его питомцы. Джон и спорт. Джон и иные виды деятельности. Джон – ученик школы. Распорядок дня Джона. Друзья Джона. Джон и его отец. Преференции Джона</text:p>
          </table:table-cell>
          <table:table-cell table:style-name="Таблица1.A1" office:value-type="string">
            <text:p text:style-name="P54">Учащиеся:</text:p>
            <text:p text:style-name="P54">воспринимают на слух короткие тексты;</text:p>
            <text:p text:style-name="P54">находят в прослушанном тексте запрашиваемую информацию;</text:p>
            <text:p text:style-name="P54">соблюдают нормы произношения английского языка при чтении вслух и в устной речи; корректно произносят предложения с точки зрения их ритмико-интонационных особенностей;</text:p>
            <text:p text:style-name="P54">знакомятся с новой лексикой и используют ее в речи;</text:p>
            <text:p text:style-name="P54">читают незнакомые слова по аналогии со знакомыми;</text:p>
            <text:p text:style-name="P54">читают отдельные слова, словосочетания;</text:p>
            <text:p text:style-name="P54">читают и понимают тексты с различной глубиной проникновения в их содержание: а) с пониманием основного содержания; б) с выборочным пониманием нужной или интересующей информации; в) с полным пониманием текста;</text:p>
            <text:p text:style-name="P55"> <text:span text:style-name="T9">прогнозируют содержание текста по заголовку;</text:span></text:p>
            <text:p text:style-name="P54">выделяют тему и основное содержание текста;</text:p>
            <text:p text:style-name="P54">вычленяют новую лексику в текстах;</text:p>
            <text:p text:style-name="P54">выбирают из текста запрашиваемую информацию;</text:p>
            <text:p text:style-name="P54">ведут диалоги, касающиеся того, что и где могут делать люди;</text:p>
            <text:p text:style-name="P54">ведут диалоги этикетного характера, поддерживая разговор, запрашивая информацию;</text:p>
            <text:p text:style-name="P54">рассказывают о вкусах людей (с опорой);</text:p>
            <text:p text:style-name="P54">рассказывают о своих вкусах;</text:p>
            <text:p text:style-name="P54">ведут целенаправленный расспрос собеседника по определенной тематике;</text:p>
            <text:p text:style-name="P54"><text:soft-page-break/>используют в речи глагол саn и известные учащимся грамматические времена;</text:p>
            <text:p text:style-name="P54">пишут новые слова;</text:p>
            <text:p text:style-name="P54">заполняют анкеты;</text:p>
            <text:p text:style-name="P54">описывают тематические картинки;</text:p>
            <text:p text:style-name="P54">пишут слова по их транскрипции;</text:p>
            <text:p text:style-name="P54">пишут орфографический диктант</text:p>
          </table:table-cell>
        </table:table-row>
        <table:table-row>
          <table:table-cell table:style-name="Таблица1.A1" office:value-type="string">
            <text:p text:style-name="P54">Meet My Family</text:p>
            <text:p text:style-name="P54">(2часов)</text:p>
          </table:table-cell>
          <table:table-cell table:style-name="Таблица1.A1" office:value-type="string">
            <text:p text:style-name="P54">Знакомство с членами семьи. Семейное генеалогическое дерево. Генеалогическое дерево британской королевской семьи. Занятия спортом в жизни семьи. Жилища британцев. Повседневные занятия семьи</text:p>
          </table:table-cell>
          <table:table-cell table:style-name="Таблица1.A1" office:value-type="string">
            <text:p text:style-name="P54">Учащиеся:</text:p>
            <text:p text:style-name="P54">воспринимают на слух слова, словосочетания и короткие тексты;</text:p>
            <text:p text:style-name="P54">находят в прослушанном тексте запрашиваемую информацию;</text:p>
            <text:p text:style-name="P54">соблюдают нормы произношения английского языка при чтении вслух и в устной речи; корректно произносят предложения с точки зрения их ритмико-интонационных особенностей;</text:p>
            <text:p text:style-name="P54">устанавливают соответствия между английскими и русскими словосочетаниями в притяжательном падеже и притяжательными местоимениями;</text:p>
            <text:p text:style-name="P54">читают слова по их транскрипции;</text:p>
            <text:p text:style-name="P54">воспринимают на слух и правильно воспроизводят новые лексические единицы; рассказывают о своей семье;</text:p>
            <text:p text:style-name="P54">заполняют анкету;</text:p>
            <text:p text:style-name="P54">заполняют таблицу вопросов и ответов по содержанию текста;</text:p>
            <text:p text:style-name="P54">делают логические выводы о структуре отрицательных предложений в грамматическом времени present simple;</text:p>
            <text:p text:style-name="P54">правильно употребляют в речи глаголы в форме present simple и имена существительные в притяжательном падеже, а также глаголы в повелительном наклонении;</text:p>
            <text:p text:style-name="P54">ведут этикетный диалог, выражая просьбу и благодарность;</text:p>
            <text:p text:style-name="P54">знакомятся с новыми словами и словосочетаниями, используют их в речи;</text:p>
            <text:p text:style-name="P54">составляют рассказы о себе по образцу;</text:p>
            <text:p text:style-name="P54">получают страноведческую информацию относительно конституционного строя Британии;</text:p>
            <text:p text:style-name="P54">ведут диалог-расспрос с учителем и одноклассником;</text:p>
            <text:p text:style-name="P54">сопоставляют факты языка, делая выводы об употреблении глаголов в 3-м лице единственного числа;</text:p>
            <text:p text:style-name="P54">по образцу рассказывают о привычках людей; знакомятся с наречиями <text:soft-page-break/>неопределенного времени и используют их в речи;</text:p>
            <text:p text:style-name="P54">пишут орфографический диктант</text:p>
          </table:table-cell>
        </table:table-row>
        <table:table-row>
          <table:table-cell table:style-name="Таблица1.A1" office:value-type="string">
            <text:p text:style-name="P54">My Day</text:p>
            <text:p text:style-name="P54">(2часов)</text:p>
          </table:table-cell>
          <table:table-cell table:style-name="Таблица1.A1" office:value-type="string">
            <text:p text:style-name="P54">Типичные занятия в воскресный день. Привычки людей. Повседневные занятия в различные дни недели. Типичное утро школьника. Семья на отдыхе. Распорядок дня фермера. Распорядок дня спортсмена</text:p>
          </table:table-cell>
          <table:table-cell table:style-name="Таблица1.A1" office:value-type="string">
            <text:p text:style-name="P54">Учащиеся:</text:p>
            <text:p text:style-name="P54">воспринимают на слух слова, словосочетания и короткие тексты;</text:p>
            <text:p text:style-name="P54">находят в прослушанном тексте запрашиваемую информацию;</text:p>
            <text:p text:style-name="P54">соблюдают нормы произношения английского языка при чтении вслух и в устной речи; корректно произносят предложения с точки зрения их ритмико-интонационных особенностей;</text:p>
            <text:p text:style-name="P54">определяют содержание текста по заголовку;  расспрашивают собеседника о его занятиях в выходной день;</text:p>
            <text:p text:style-name="P54">знакомятся с вопросительными словами, учатся задавать специальные вопросы и используют их в речи;</text:p>
            <text:p text:style-name="P54">завершают диалоги и разыгрывают их;</text:p>
            <text:p text:style-name="P54">разучивают рифмовки;</text:p>
            <text:p text:style-name="P54">рассказывают о повседневных делах различных героев и сравнивают их;</text:p>
            <text:p text:style-name="P54">воспринимают на слух и правильно воспроизводят новые лексические единицы, пользуются ими в речи;</text:p>
            <text:p text:style-name="P54">рассказывают о своем рабочем дне с опорой на образец;</text:p>
            <text:p text:style-name="P54">знакомятся с различными способами обозначения времени в английском языке;</text:p>
            <text:p text:style-name="P54">расспрашивают собеседника и отвечают на его вопросы;</text:p>
            <text:p text:style-name="P54">описывают тематические картинки;</text:p>
            <text:p text:style-name="P54">знакомятся с числительными от 21 до 100, правильно пишут их и используют в речи;</text:p>
            <text:p text:style-name="P54">знакомятся с асимметрией содержания лексических единиц clock и watch;</text:p>
            <text:p text:style-name="P54">читают и полностью понимают содержание небольших текстов;</text:p>
            <text:p text:style-name="P54">делают выводы о значениях отдельных слов по контексту;</text:p>
            <text:p text:style-name="P54">правильно пишут новые лексические единицы;</text:p>
            <text:p text:style-name="P54">знакомятся с географическими особенностями Великобритании (Озерный край, Шотландское нагорье);</text:p>
            <text:p text:style-name="P54">пишут орфографический диктант;</text:p>
            <text:p text:style-name="P54">тренируются в употреблении видо-временных форм глаголов в present simple</text:p>
          </table:table-cell>
        </table:table-row>
        <table:table-row>
          <table:table-cell table:style-name="Таблица1.A1" office:value-type="string">
            <text:p text:style-name="P54">At Home</text:p>
            <text:p text:style-name="P54">(2часа)</text:p>
          </table:table-cell>
          <table:table-cell table:style-name="Таблица1.A1" office:value-type="string">
            <text:p text:style-name="P54">Повседневные домашние дела. Типичное жилище англичанина. Квартира и комнаты. Строения <text:soft-page-break/>на улице. Мебель</text:p>
          </table:table-cell>
          <table:table-cell table:style-name="Таблица1.A1" office:value-type="string">
            <text:p text:style-name="P54">Учащиеся:</text:p>
            <text:p text:style-name="P54">воспринимают на слух слова, словосочетания и короткие тексты;</text:p>
            <text:p text:style-name="P54"><text:soft-page-break/>находят в прослушанном тексте запрашиваемую информацию;</text:p>
            <text:p text:style-name="P54">соблюдают нормы произношения английского языка при чтении вслух и устной речи, корректно произносят предложения с точки зрения их ритмико-интонационных особенностей;</text:p>
            <text:p text:style-name="P54">определяют содержание текста по заголовку; перифразируют предложения, используя личные местоимения в объектном падеже;</text:p>
            <text:p text:style-name="P54">читают незнакомые слова по аналогии со знакомыми;</text:p>
            <text:p text:style-name="P54">вычленяют нужную информацию из прочитанного текста;</text:p>
            <text:p text:style-name="P54">составляют вопросы, опираясь на ответы;</text:p>
            <text:p text:style-name="P54">воспринимают на слух и правильно воспроизводят реплики диалога;</text:p>
            <text:p text:style-name="P54">читают по транскрипции новые слова;</text:p>
            <text:p text:style-name="P54">воспринимают на слух и правильно воспроизводят новые слова, используют их в речи;</text:p>
            <text:p text:style-name="P54">составляют план высказывания и рассказывают о своем доме, квартире;</text:p>
            <text:p text:style-name="P54">устанавливают соответствие между названиями комнат и типичными для этих мест видами деятельности;</text:p>
            <text:p text:style-name="P54">описывают тематические картинки;</text:p>
            <text:p text:style-name="P54">заканчивают предложения, диалоги, письмо;</text:p>
            <text:p text:style-name="P54">играют в языковые и речевые игры;</text:p>
            <text:p text:style-name="P54">осуществляют диалог-расспрос о предметах, находящихся в различных комнатах;</text:p>
            <text:p text:style-name="P54">подбирают подписи к картинкам;</text:p>
            <text:p text:style-name="P54">пишут новые слова, словосочетания и орфографический диктант</text:p>
          </table:table-cell>
        </table:table-row>
        <table:table-row>
          <table:table-cell table:style-name="Таблица1.A1" office:value-type="string">
            <text:p text:style-name="P54">I Go to School (2 часов)</text:p>
          </table:table-cell>
          <table:table-cell table:style-name="Таблица1.A1" office:value-type="string">
            <text:p text:style-name="P54">Описание классной  комнаты. Школьный день. Сборы в школу. Правила поведения в школе. На уроке. Новая школа</text:p>
          </table:table-cell>
          <table:table-cell table:style-name="Таблица1.A1" office:value-type="string">
            <text:p text:style-name="P54">Учащиеся:</text:p>
            <text:p text:style-name="P54">воспринимают на слух слова, словосочетания и короткие тексты;</text:p>
            <text:p text:style-name="P54">находят в прослушанном тексте запрашиваемую информацию;</text:p>
            <text:p text:style-name="P54">соблюдают нормы произношения английского языка при чтении вслух и устной речи, корректно произносят предложения с точки зрения их ритмико-интонационных особенностей;</text:p>
            <text:p text:style-name="P54">представляют общую информацию о своей школе;</text:p>
            <text:p text:style-name="P54">ведут диалог-расспрос по проблемам школьной жизни;</text:p>
            <text:p text:style-name="P54">описывают классную комнату;</text:p>
            <text:p text:style-name="P54"><text:soft-page-break/>воспринимают на слух и правильно воспроизводят в речи новые лексические единицы;</text:p>
            <text:p text:style-name="P54">составляют высказывания на основе тематических картинок;</text:p>
            <text:p text:style-name="P54">читают тексты с выделением основного содержания и запрашивают информацию;</text:p>
            <text:p text:style-name="P54">разучивают рифмовки, поют песню;</text:p>
            <text:p text:style-name="P54">заканчивают предложения, диалоги, разыгрывают последние в парах;</text:p>
            <text:p text:style-name="P54">прогнозируют содержание текстов по заголовку;</text:p>
            <text:p text:style-name="P54">пишут новые слова; орфографический диктант, предложения в новом грамматическом времени present progressive; изучают грамматическое время present progressive и правильно употребляют его в речи;</text:p>
            <text:p text:style-name="P54">на основе сопоставления языковых фактов делают выводы о правилах построения утвердительных, вопросительных и отрицательных предложений в грамматическом времени present progressive; составляют правила поведения в школе;</text:p>
            <text:p text:style-name="P54">учатся правильно выражать просьбу и извинения на английском языке несколькими способами;</text:p>
            <text:p text:style-name="P54">составляют новые слова по типичной модели словосложения;</text:p>
            <text:p text:style-name="P54">читают незнакомые слова по аналогии со знакомыми</text:p>
          </table:table-cell>
        </table:table-row>
        <table:table-row>
          <table:table-cell table:style-name="Таблица1.A1" office:value-type="string">
            <text:p text:style-name="P54">I Love Food</text:p>
            <text:p text:style-name="P54">(2часа)</text:p>
          </table:table-cell>
          <table:table-cell table:style-name="Таблица1.A1" office:value-type="string">
            <text:p text:style-name="P54">Напитки и еда. Трапезы. Завтрак дома. Традиции питания в Англии и России. В кафе. В школьной столовой. На кухне</text:p>
          </table:table-cell>
          <table:table-cell table:style-name="Таблица1.A1" office:value-type="string">
            <text:p text:style-name="P54">Учащиеся:</text:p>
            <text:p text:style-name="P54">воспринимают на слух слова, словосочетания и короткие тексты;</text:p>
            <text:p text:style-name="P54">воспринимают на слух и воспроизводят реплики диалогов;</text:p>
            <text:p text:style-name="P54">находят в прослушанном тексте запрашиваемую информацию;</text:p>
            <text:p text:style-name="P54">соблюдают нормы произношения английского языка при чтении вслух и в устной речи, корректно произносят предложения с точки зрения их ритмико-интонационных особенностей;</text:p>
            <text:p text:style-name="P54">рассказывают о том, что происходит в данный момент;</text:p>
            <text:p text:style-name="P54">составляют диалоги-расспросы на основе прочитанного или прослушанного текста;</text:p>
            <text:p text:style-name="P54">составляют диалоги по картинкам;</text:p>
            <text:p text:style-name="P54">учатся дифференцировать сходно звучащие слова (work/ walk);</text:p>
            <text:p text:style-name="P54">заканчивают предложения, диалоги, <text:soft-page-break/>совмещают фразы с картинками;</text:p>
            <text:p text:style-name="P54">составляют названия блюд по распространенной словообразовательной модели;</text:p>
            <text:p text:style-name="P54">учатся использовать этикетные формулы предложения, согласия и отказа и ведут этикетный диалог;</text:p>
            <text:p text:style-name="P54">обсуждают вопросы здорового питания;</text:p>
            <text:p text:style-name="P54">воспринимают на слух, читают и правильно употребляют новые лексические единицы, обозначающие еду и напитки;</text:p>
            <text:p text:style-name="P54">рассказывают о том, что обычно едят в разное время суток;</text:p>
            <text:p text:style-name="P54">знакомятся с типичной едой и трапезами в Великобритании;</text:p>
            <text:p text:style-name="P65"><text:span text:style-name="T10">сопоставляют традиции приема пищи в России и Великобритании;</text:span><text:span text:style-name="T14"> </text:span></text:p>
            <text:p text:style-name="P54">повторяют правила использования определенного и неопределенного артиклей и используют их в речи;</text:p>
            <text:p text:style-name="P54">сопоставляют и дифференцируют похожие по звучанию сочетания I like/I would like и правильно используют их в речи;</text:p>
            <text:p text:style-name="P54">сопоставляют грамматические времена present simple и present progressive и используют глаголы в этих временах в речи; составляют и разыгрывают диалоги по образцу с опорой на меню;</text:p>
            <text:p text:style-name="P54">разучивают рифмовки;</text:p>
            <text:p text:style-name="P54">знакомятся с оборотом there is/there are и правильно используют его в речи;</text:p>
            <text:p text:style-name="P54">составляют краткое сообщение о своей кухне, продуктах на кухне, комнате, используя there is/there are;</text:p>
            <text:p text:style-name="P54">пишут новые слова, словосочетания, орфографический диктант;</text:p>
            <text:p text:style-name="P54">делают выписки из текста;</text:p>
          </table:table-cell>
        </table:table-row>
        <table:table-row>
          <table:table-cell table:style-name="Таблица1.A1" office:value-type="string">
            <text:p text:style-name="P54">At the  Weekend (2час)</text:p>
          </table:table-cell>
          <table:table-cell table:style-name="Таблица1.A1" office:value-type="string">
            <text:p text:style-name="P54">Поход в магазин. Путешествия по городам и странам. Погода. Прошлые выходные. Выходные дни в семье Баркер</text:p>
          </table:table-cell>
          <table:table-cell table:style-name="Таблица1.A1" office:value-type="string">
            <text:p text:style-name="P54">Учащиеся:</text:p>
            <text:p text:style-name="P54">воспринимают на слух слова, словосочетания, фразы и короткие тексты;</text:p>
            <text:p text:style-name="P65"><text:span text:style-name="T10">воспринимают на слух небольшие диалоги и находят запрашиваемую в них информацию;</text:span> <text:span text:style-name="T18">отвечают на вопросы с опорой на картинку по прослушанному аудиотексту;</text:span></text:p>
            <text:p text:style-name="P54">соблюдают нормы произношения английского языка при чтении вслух и устной речи, корректно произносят предложения с точки зрения их ритмико-интонационных особенностей;</text:p>
            <text:p text:style-name="P54">воспринимают на слух даты и <text:soft-page-break/>воспроизводят их;</text:p>
            <text:p text:style-name="P54">работают в парах, интервьюируя собеседника;</text:p>
            <text:p text:style-name="P54">читают тексты, извлекая заданную информацию;</text:p>
            <text:p text:style-name="P54">подбирают заголовки к прочитанным текстам;</text:p>
            <text:p text:style-name="P54">заканчивают предложения (утверждения и вопросы) с оборотом there is/ there are, глаголом to be, имея зрительную опору;</text:p>
            <text:p text:style-name="P54">знакомятся с грамматическим временем past simple (глагол to be) и используют формы этого глагола в речи;</text:p>
            <text:p text:style-name="P54">дают описания погоды в разных местах (в настоящем и прошлом);</text:p>
            <text:p text:style-name="P54">составляют и разыгрывают диалоги-расспросы о том, что: а) было в магазине во время похода за покупками; б) находилось (находится) в комнате собеседника;</text:p>
            <text:p text:style-name="P54">описывают комнаты в жилищах;</text:p>
            <text:p text:style-name="P54">завершают составление анкеты о городе, в котором они живут;</text:p>
            <text:p text:style-name="P54">по образцу сообщают о том, что происходило вчера с героями задания;</text:p>
            <text:p text:style-name="P54">знакомятся с датами рождения известных людей и озвучивают их;</text:p>
            <text:p text:style-name="P54">рассказывают о том, в какое время года и каком месяце родились они сами и члены их семей;</text:p>
            <text:p text:style-name="P54">рассказывают о том, где герои заданий были в различное время в прошлом;</text:p>
            <text:p text:style-name="P54">составляют диалог-расспрос о том, когда родился собеседник и члены его семьи;</text:p>
            <text:p text:style-name="P54">на основе сопоставления языковых фактов делают умозаключение о том, как образуются вопросы с глаголом to be в прошедшем времени, и используют их в речи;</text:p>
            <text:p text:style-name="P54">знакомятся со структурой безличных предложений и используют их в речи;</text:p>
            <text:p text:style-name="P54">предлагают описания типичной весенней, летней, осенней и зимней погоды;</text:p>
            <text:p text:style-name="P54">дают описание сегодняшней погоды;</text:p>
            <text:p text:style-name="P54">знакомятся с формами правильных глаголов в грамматическом времени past simple, правильно озвучивают эти формы и используют их в речи;</text:p>
            <text:p text:style-name="P54">рассказывают о своих выходных днях;</text:p>
            <text:p text:style-name="P54">пишут слова, словосочетания, орфографический диктант;</text:p>
            <text:p text:style-name="P54">письменно завершают предложения в <text:soft-page-break/>грамматическом времени past simple</text:p>
          </table:table-cell>
        </table:table-row>
        <table:table-row>
          <table:table-cell table:style-name="Таблица1.A1" office:value-type="string">
            <text:p text:style-name="P54">Holidays and Travelling</text:p>
            <text:p text:style-name="P54">(2 час)</text:p>
          </table:table-cell>
          <table:table-cell table:style-name="Таблица1.A1" office:value-type="string">
            <text:p text:style-name="P54">Путешествие в Шотландию. Первый день каникул. Прошлогодние каникулы. Поездки во время отпуска. Привычки англичан по сравнению с привычками русских людей. Летние каникулы в семье Баркеров. Путешествие в Москву</text:p>
          </table:table-cell>
          <table:table-cell table:style-name="Таблица1.A1" office:value-type="string">
            <text:p text:style-name="P54">Учащиеся:</text:p>
            <text:p text:style-name="P54">воспринимают на слух слова, словосочетания, фразы и короткие тексты;</text:p>
            <text:p text:style-name="P55"> <text:span text:style-name="T9">соблюдают произносительные нормы английского языка при чтении вслух и в устной речи, корректно произносят предложения с точки зрения их ритмико-интонационных особенностей;</text:span></text:p>
            <text:p text:style-name="P55"> <text:span text:style-name="T9">тренируются в использовании структуры there was/ there were;</text:span></text:p>
            <text:p text:style-name="P54">знакомятся с формами простого прошедшего времени (past simple) ряда неправильных глаголов и используют их при выполнении различных заданий;</text:p>
            <text:p text:style-name="P54">рассказывают о прошедших выходных и прошлогодних летних каникулах с опорой на подстановочные таблицы;</text:p>
            <text:p text:style-name="P54">воспринимают на слух, читают и правильно употребляют новые лексические единицы;</text:p>
            <text:p text:style-name="P54">читают тексты и находят в них нужную информацию;</text:p>
            <text:p text:style-name="P54">находят в тексте глаголы в прошедшем времени;</text:p>
            <text:p text:style-name="P54">знакомятся с некоторыми случаями употребления инфинитива, закрепляют новый материал и используют его в речи;</text:p>
            <text:p text:style-name="P54">знакомятся с новыми географическими названиями, используют их и уже знакомые им единицы при выполнении заданий;</text:p>
            <text:p text:style-name="P54">учатся писать письма;</text:p>
            <text:p text:style-name="P54">рассказывают о привычках англичан и жителей России, сопоставляя их;</text:p>
            <text:p text:style-name="P54">читают текст и проверяют степень его понимания с помощью верных и неверных утверждений; отвечают на вопросы по тексту;</text:p>
            <text:p text:style-name="P54">заполняют таблицу английских глаголов в двух формах;</text:p>
            <text:p text:style-name="P54">знакомятся с оборотом to be going to и правильно употребляют его в тренировочных упражнениях и в речи;</text:p>
            <text:p text:style-name="P54">сопоставляя факты, делают самостоятельные выводы об использовании оборота to be going to в вопросительных и отрицательных предложениях;</text:p>
            <text:p text:style-name="P54">составляют высказывания с опорой на картинку;</text:p>
            <text:p text:style-name="P54">завершают и разыгрывают в парах <text:soft-page-break/>диалоги;</text:p>
            <text:p text:style-name="P54">знакомятся с некоторыми достопримечательностями Лондона (Тауэр, здание английского парламента, Вестминстерское аббатство, Гайд-парк);</text:p>
            <text:p text:style-name="P54">рассказывают о своих летних каникулах с опорой на образец и вопросы;</text:p>
            <text:p text:style-name="P54">пишут открытки о своих планах на лето, орфографический диктант</text:p>
          </table:table-cell>
        </table:table-row>
        <table:table-row>
          <table:table-cell table:style-name="Таблица1.A1" office:value-type="string">
            <text:p text:style-name="P54">Повторение (1-2 часа)</text:p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</table:table-row>
      </table:table>
      <text:p text:style-name="P9"><text:bookmark text:name="id.30j0zll"/><text:bookmark text:name="id.1fob9te"/>Календарно – тематическое планирование</text:p>
      <text:p text:style-name="P52"><text:bookmark text:name="t.b3c22fc886e8da3dec22cbcbb3657b70f501b46d"/><text:bookmark text:name="t.2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table:number-rows-spanned="2" office:value-type="string">
            <text:h text:style-name="P75" text:outline-level="1">№ <text:span text:style-name="T5">урока п/п</text:span></text:h>
          </table:table-cell>
          <table:table-cell table:style-name="Таблица2.A1" table:number-columns-spanned="2" office:value-type="string">
            <text:p text:style-name="P56">Дата</text:p>
          </table:table-cell>
          <table:covered-table-cell/>
          <table:table-cell table:style-name="Таблица2.A1" table:number-rows-spanned="2" office:value-type="string">
            <text:h text:style-name="P72" text:outline-level="1">Наименование разделов и тем</text:h>
          </table:table-cell>
          <table:table-cell table:style-name="Таблица2.A1" table:number-rows-spanned="2" office:value-type="string">
            <text:p text:style-name="P56">Кол-во часов</text:p>
          </table:table-cell>
        </table:table-row>
        <table:table-row>
          <table:covered-table-cell/>
          <table:table-cell table:style-name="Таблица2.A1" office:value-type="string">
            <text:p text:style-name="P56">По плану</text:p>
          </table:table-cell>
          <table:table-cell table:style-name="Таблица2.A1" office:value-type="string">
            <text:p text:style-name="P56">По факту</text:p>
          </table:table-cell>
          <table:covered-table-cell/>
          <table:covered-table-cell/>
        </table:table-row>
        <table:table-row>
          <table:table-cell table:style-name="Таблица2.A1" table:number-columns-spanned="5" office:value-type="string">
            <text:p text:style-name="P62">Тема: Приветствие. Знакомство – 4 час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h text:style-name="P72" text:outline-level="1">1</text:h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h text:style-name="P77" text:outline-level="1">Значение и роль английского языка в современном мире</text:h>
          </table:table-cell>
          <table:table-cell table:style-name="Таблица2.A1" office:value-type="string">
            <text:p text:style-name="P56">1</text:p>
          </table:table-cell>
        </table:table-row>
        <table:table-row>
          <table:table-cell table:style-name="Таблица2.A1" office:value-type="string">
            <text:h text:style-name="P72" text:outline-level="1">2</text:h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h text:style-name="P73" text:outline-level="1">Народонаселение  Великобритании. Приветствие.</text:h>
          </table:table-cell>
          <table:table-cell table:style-name="Таблица2.A1" office:value-type="string">
            <text:p text:style-name="P56">1</text:p>
          </table:table-cell>
        </table:table-row>
        <table:table-row>
          <table:table-cell table:style-name="Таблица2.A1" office:value-type="string">
            <text:h text:style-name="P72" text:outline-level="1">3</text:h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59">Диалог приветствия. Знакомство, прощание.</text:p>
          </table:table-cell>
          <table:table-cell table:style-name="Таблица2.A1" office:value-type="string">
            <text:p text:style-name="P56">1</text:p>
          </table:table-cell>
        </table:table-row>
        <table:table-row>
          <table:table-cell table:style-name="Таблица2.A1" office:value-type="string">
            <text:h text:style-name="P72" text:outline-level="1">4</text:h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h text:style-name="P78" text:outline-level="1"><text:span text:style-name="T4">Диалог знакомства. </text:span>Контроль говорения<text:span text:style-name="T14"> </text:span><text:span text:style-name="T15">Дифференциация звуков и слов</text:span></text:h>
          </table:table-cell>
          <table:table-cell table:style-name="Таблица2.A1" office:value-type="string">
            <text:p text:style-name="P56">1</text:p>
          </table:table-cell>
        </table:table-row>
        <table:table-row>
          <table:table-cell table:style-name="Таблица2.A1" table:number-columns-spanned="5" office:value-type="string">
            <text:p text:style-name="P62">Тема: Мир вокруг -4 час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9" office:value-type="float" office:value="5">
            <text:h text:style-name="P72" text:outline-level="1">5</text:h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59">Что мы видим вокруг.   Диалог знакомства.</text:p>
          </table:table-cell>
          <table:table-cell table:style-name="Таблица2.A1" office:value-type="string">
            <text:p text:style-name="P56">1</text:p>
          </table:table-cell>
        </table:table-row>
        <table:table-row>
          <table:table-cell table:style-name="Таблица2.A9" office:value-type="float" office:value="6">
            <text:h text:style-name="P72" text:outline-level="1">6</text:h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59">Выражение благодарности. Описание качественных характеристик предметов</text:p>
          </table:table-cell>
          <table:table-cell table:style-name="Таблица2.A1" office:value-type="string">
            <text:p text:style-name="P56">1</text:p>
          </table:table-cell>
        </table:table-row>
        <table:table-row>
          <table:table-cell table:style-name="Таблица2.A9" office:value-type="float" office:value="7">
            <text:h text:style-name="P72" text:outline-level="1">7</text:h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59">Введение незнакомых людей в круг общения.</text:p>
          </table:table-cell>
          <table:table-cell table:style-name="Таблица2.A1" office:value-type="string">
            <text:p text:style-name="P60">1</text:p>
          </table:table-cell>
        </table:table-row>
        <table:table-row>
          <table:table-cell table:style-name="Таблица2.A9" office:value-type="float" office:value="8">
            <text:h text:style-name="P72" text:outline-level="1">8</text:h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57">Введение незнакомых людей в круг общения. Описание качественных характеристик людей</text:p>
          </table:table-cell>
          <table:table-cell table:style-name="Таблица2.A1" office:value-type="string">
            <text:p text:style-name="P56">1</text:p>
          </table:table-cell>
        </table:table-row>
        <table:table-row>
          <table:table-cell table:style-name="Таблица2.A1" table:number-columns-spanned="5" office:value-type="string">
            <text:p text:style-name="P62">Тема: Семья – 4 час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9" office:value-type="float" office:value="9">
            <text:h text:style-name="P72" text:outline-level="1">9</text:h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h text:style-name="P73" text:outline-level="1">Состав семьи.    Характеристики членов <text:soft-page-break/>семьи        .</text:h>
            <text:h text:style-name="P73" text:outline-level="1">Личные местоимения.        </text:h>
          </table:table-cell>
          <table:table-cell table:style-name="Таблица2.A1" office:value-type="string">
            <text:p text:style-name="P56">1</text:p>
          </table:table-cell>
        </table:table-row>
        <table:table-row>
          <table:table-cell table:style-name="Таблица2.A9" office:value-type="float" office:value="10">
            <text:h text:style-name="P72" text:outline-level="1">10</text:h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h text:style-name="P73" text:outline-level="1">Общение с членами семьи по разным поводам (уходя в школу, возвращаясь домой и т.д.)</text:h>
          </table:table-cell>
          <table:table-cell table:style-name="Таблица2.A1" office:value-type="string">
            <text:p text:style-name="P56">1</text:p>
          </table:table-cell>
        </table:table-row>
        <table:table-row>
          <table:table-cell table:style-name="Таблица2.A9" office:value-type="float" office:value="11">
            <text:h text:style-name="P72" text:outline-level="1">11</text:h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h text:style-name="P73" text:outline-level="1">Состав  семьи. Описание собственных ощущений и характеристик</text:h>
          </table:table-cell>
          <table:table-cell table:style-name="Таблица2.A1" office:value-type="string">
            <text:p text:style-name="P56">1</text:p>
          </table:table-cell>
        </table:table-row>
        <table:table-row>
          <table:table-cell table:style-name="Таблица2.A9" office:value-type="float" office:value="12">
            <text:h text:style-name="P72" text:outline-level="1">12</text:h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h text:style-name="P78" text:outline-level="1"><text:span text:style-name="T4">Животные на ферме. </text:span><text:span text:style-name="T16">Контроль письма</text:span></text:h>
            <text:h text:style-name="P73" text:outline-level="1">Описание собственных ощущений</text:h>
          </table:table-cell>
          <table:table-cell table:style-name="Таблица2.A1" office:value-type="string">
            <text:p text:style-name="P56">1</text:p>
          </table:table-cell>
        </table:table-row>
        <table:table-row>
          <table:table-cell table:style-name="Таблица2.A1" table:number-columns-spanned="5" office:value-type="string">
            <text:p text:style-name="P62">Тема: Города  страны - 4 час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9" office:value-type="float" office:value="13">
            <text:h text:style-name="P72" text:outline-level="1">13</text:h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h text:style-name="P73" text:outline-level="1">Моё место жительства</text:h>
          </table:table-cell>
          <table:table-cell table:style-name="Таблица2.A1" office:value-type="string">
            <text:p text:style-name="P56">1</text:p>
          </table:table-cell>
        </table:table-row>
        <table:table-row>
          <table:table-cell table:style-name="Таблица2.A9" office:value-type="float" office:value="14">
            <text:h text:style-name="P72" text:outline-level="1">14</text:h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58">Место нахождения человека</text:p>
          </table:table-cell>
          <table:table-cell table:style-name="Таблица2.A1" office:value-type="string">
            <text:p text:style-name="P56">1</text:p>
          </table:table-cell>
        </table:table-row>
        <table:table-row>
          <table:table-cell table:style-name="Таблица2.A9" office:value-type="float" office:value="15">
            <text:h text:style-name="P72" text:outline-level="1">15</text:h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h text:style-name="P73" text:outline-level="1">Города Европы</text:h>
          </table:table-cell>
          <table:table-cell table:style-name="Таблица2.A1" office:value-type="string">
            <text:p text:style-name="P56">1</text:p>
          </table:table-cell>
        </table:table-row>
        <table:table-row>
          <table:table-cell table:style-name="Таблица2.A9" office:value-type="float" office:value="16">
            <text:h text:style-name="P72" text:outline-level="1">16</text:h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h text:style-name="P73" text:outline-level="1">Страны и континенты. Выражение преференций</text:h>
          </table:table-cell>
          <table:table-cell table:style-name="Таблица2.A1" office:value-type="string">
            <text:p text:style-name="P56">1</text:p>
          </table:table-cell>
        </table:table-row>
        <table:table-row>
          <table:table-cell table:style-name="Таблица2.A1" table:number-columns-spanned="5" office:value-type="string">
            <text:p text:style-name="P62">Тема: Время, часы, минуты -4 час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9" office:value-type="float" office:value="17">
            <text:h text:style-name="P72" text:outline-level="1">17</text:h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58">Обозначение и выражение времени</text:p>
          </table:table-cell>
          <table:table-cell table:style-name="Таблица2.A1" office:value-type="string">
            <text:p text:style-name="P56">1</text:p>
          </table:table-cell>
        </table:table-row>
        <table:table-row>
          <table:table-cell table:style-name="Таблица2.A9" office:value-type="float" office:value="18">
            <text:h text:style-name="P72" text:outline-level="1">18</text:h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58">Местоположение предметов  и животных</text:p>
          </table:table-cell>
          <table:table-cell table:style-name="Таблица2.A1" office:value-type="string">
            <text:p text:style-name="P56">1</text:p>
          </table:table-cell>
        </table:table-row>
        <table:table-row>
          <table:table-cell table:style-name="Таблица2.A9" office:value-type="float" office:value="19">
            <text:h text:style-name="P72" text:outline-level="1">19</text:h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58">Местоположение людей</text:p>
          </table:table-cell>
          <table:table-cell table:style-name="Таблица2.A1" office:value-type="string">
            <text:p text:style-name="P56">1</text:p>
          </table:table-cell>
        </table:table-row>
        <table:table-row>
          <table:table-cell table:style-name="Таблица2.A1" office:value-type="string">
            <text:h text:style-name="P76" text:outline-level="1">  <text:s/><text:span text:style-name="T5">20</text:span></text:h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58">Введение счета</text:p>
          </table:table-cell>
          <table:table-cell table:style-name="Таблица2.A1" office:value-type="string">
            <text:p text:style-name="P56">1</text:p>
          </table:table-cell>
        </table:table-row>
        <table:table-row>
          <table:table-cell table:style-name="Таблица2.A1" table:number-columns-spanned="5" office:value-type="string">
            <text:p text:style-name="P62">Тема: Цвет вокруг нас - 4 час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9" office:value-type="float" office:value="21">
            <text:h text:style-name="P72" text:outline-level="1">21</text:h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h text:style-name="P73" text:outline-level="1">Основные цвета. Выражение категории обладания</text:h>
          </table:table-cell>
          <table:table-cell table:style-name="Таблица2.A1" office:value-type="string">
            <text:p text:style-name="P56">1</text:p>
          </table:table-cell>
        </table:table-row>
        <text:soft-page-break/>
        <table:table-row>
          <table:table-cell table:style-name="Таблица2.A9" office:value-type="float" office:value="22">
            <text:h text:style-name="P72" text:outline-level="1">22</text:h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h text:style-name="P73" text:outline-level="1">Приветствие в разное время суток. Номера телефонов</text:h>
          </table:table-cell>
          <table:table-cell table:style-name="Таблица2.A1" office:value-type="string">
            <text:p text:style-name="P56">1</text:p>
          </table:table-cell>
        </table:table-row>
        <table:table-row>
          <table:table-cell table:style-name="Таблица2.A9" office:value-type="float" office:value="23">
            <text:h text:style-name="P72" text:outline-level="1">23</text:h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h text:style-name="P73" text:outline-level="1">Возраст человека</text:h>
          </table:table-cell>
          <table:table-cell table:style-name="Таблица2.A1" office:value-type="string">
            <text:p text:style-name="P56">1</text:p>
          </table:table-cell>
        </table:table-row>
        <table:table-row>
          <table:table-cell table:style-name="Таблица2.A1" office:value-type="string">
            <text:h text:style-name="P76" text:outline-level="1">  <text:s/><text:span text:style-name="T5">24</text:span></text:h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h text:style-name="P73" text:outline-level="1">Качественные характеристики предметов</text:h>
          </table:table-cell>
          <table:table-cell table:style-name="Таблица2.A1" office:value-type="string">
            <text:p text:style-name="P56">1</text:p>
          </table:table-cell>
        </table:table-row>
        <table:table-row>
          <table:table-cell table:style-name="Таблица2.A1" table:number-columns-spanned="5" office:value-type="string">
            <text:h text:style-name="P74" text:outline-level="1">Тема: Празднование дня рождения – 4 часа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9" office:value-type="float" office:value="25">
            <text:h text:style-name="P72" text:outline-level="1">25</text:h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58">Семейный праздник</text:p>
          </table:table-cell>
          <table:table-cell table:style-name="Таблица2.A1" office:value-type="string">
            <text:p text:style-name="P56">1</text:p>
          </table:table-cell>
        </table:table-row>
        <table:table-row>
          <table:table-cell table:style-name="Таблица2.A9" office:value-type="float" office:value="26">
            <text:h text:style-name="P72" text:outline-level="1">26</text:h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h text:style-name="P73" text:outline-level="1">Описание внешности. Контрастирующие характеристики людей и предметов</text:h>
          </table:table-cell>
          <table:table-cell table:style-name="Таблица2.A1" office:value-type="string">
            <text:p text:style-name="P56">1</text:p>
          </table:table-cell>
        </table:table-row>
        <table:table-row>
          <table:table-cell table:style-name="Таблица2.A9" office:value-type="float" office:value="27">
            <text:h text:style-name="P72" text:outline-level="1">27</text:h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58">Жизнь на ферме.</text:p>
            <text:p text:style-name="P63"> <text:span text:style-name="T5">Дни недели и ежедневные занятия людей        </text:span></text:p>
          </table:table-cell>
          <table:table-cell table:style-name="Таблица2.A1" office:value-type="string">
            <text:p text:style-name="P56">1</text:p>
          </table:table-cell>
        </table:table-row>
        <table:table-row>
          <table:table-cell table:style-name="Таблица2.A9" office:value-type="float" office:value="28">
            <text:h text:style-name="P72" text:outline-level="1">28</text:h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h text:style-name="P73" text:outline-level="1">Выражение категории отсутствия обладания</text:h>
          </table:table-cell>
          <table:table-cell table:style-name="Таблица2.A1" office:value-type="string">
            <text:p text:style-name="P56">1</text:p>
          </table:table-cell>
        </table:table-row>
        <table:table-row>
          <table:table-cell table:style-name="Таблица2.A1" table:number-columns-spanned="5" office:value-type="string">
            <text:p text:style-name="P62">Тема: Человек и его дом -3 час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9" office:value-type="float" office:value="29">
            <text:h text:style-name="P72" text:outline-level="1">29</text:h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67"><text:span text:style-name="T4">Профессии и повседневные  занятия людей</text:span><text:span text:style-name="T14"> </text:span><text:span text:style-name="T17">.</text:span></text:p>
            <text:p text:style-name="P58">Описание жилища</text:p>
          </table:table-cell>
          <table:table-cell table:style-name="Таблица2.A1" office:value-type="string">
            <text:p text:style-name="P56">1</text:p>
          </table:table-cell>
        </table:table-row>
        <table:table-row>
          <table:table-cell table:style-name="Таблица2.A9" office:value-type="float" office:value="30">
            <text:h text:style-name="P72" text:outline-level="1">30</text:h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h text:style-name="P73" text:outline-level="1">Домашние питомцы. Самочувствие человека</text:h>
          </table:table-cell>
          <table:table-cell table:style-name="Таблица2.A1" office:value-type="string">
            <text:p text:style-name="P56">1</text:p>
          </table:table-cell>
        </table:table-row>
        <table:table-row>
          <table:table-cell table:style-name="Таблица2.A9" office:value-type="float" office:value="31">
            <text:h text:style-name="P72" text:outline-level="1">31</text:h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h text:style-name="P73" text:outline-level="1">Денежные единицы Великобритании, США и России</text:h>
          </table:table-cell>
          <table:table-cell table:style-name="Таблица2.A1" office:value-type="string">
            <text:p text:style-name="P56">1</text:p>
          </table:table-cell>
        </table:table-row>
        <table:table-row>
          <table:table-cell table:style-name="Таблица2.A1" table:number-columns-spanned="5" office:value-type="string">
            <text:p text:style-name="P62">Тема: Повторение: 1 час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9" office:value-type="float" office:value="32">
            <text:h text:style-name="P72" text:outline-level="1">32</text:h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8">Повторение изученного материала</text:p>
            <text:p text:style-name="P66">Контроль говорения.</text:p>
          </table:table-cell>
          <table:table-cell table:style-name="Таблица2.A1" office:value-type="string">
            <text:p text:style-name="P56">1</text:p>
          </table:table-cell>
        </table:table-row>
        <table:table-row>
          <table:table-cell table:style-name="Таблица2.A1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9" office:value-type="float" office:value="33">
            <text:h text:style-name="P72" text:outline-level="1">33</text:h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58">Типичное утро школьника.</text:p>
          </table:table-cell>
          <table:table-cell table:style-name="Таблица2.A1" office:value-type="string">
            <text:p text:style-name="P56"/>
          </table:table-cell>
        </table:table-row>
        <table:table-row>
          <table:table-cell table:style-name="Таблица2.A9" office:value-type="float" office:value="34">
            <text:h text:style-name="P72" text:outline-level="1">34</text:h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h text:style-name="P73" text:outline-level="1">Контрольная работа за учебный год</text:h>
          </table:table-cell>
          <table:table-cell table:style-name="Таблица2.A1" office:value-type="string">
            <text:p text:style-name="P56"/>
          </table:table-cell>
        </table:table-row>
        <table:table-row>
          <table:table-cell table:style-name="Таблица2.A1" office:value-type="string">
            <text:h text:style-name="P72" text:outline-level="1"/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P56"/>
          </table:table-cell>
        </table:table-row>
      </table:table>
      <text:p text:style-name="P4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Verdana, 'Bitstream Vera Sans', sans-serif"/>
    <style:font-face style:name="Calibri" svg:font-family="Calibri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ина Полежарова</meta:initial-creator>
    <meta:creation-date>2021-08-25T21:55:55.60</meta:creation-date>
    <meta:document-statistic meta:table-count="2" meta:image-count="0" meta:object-count="0" meta:page-count="27" meta:paragraph-count="690" meta:word-count="7192" meta:character-count="55957"/>
    <dc:date>2021-08-25T22:22:01.39</dc:date>
    <dc:creator>Нина Полежарова</dc:creator>
    <meta:editing-duration>PT9M50S</meta:editing-duration>
    <meta:editing-cycles>1</meta:editing-cycles>
    <meta:generator>OpenOffice/4.1.7$Win32 OpenOffice.org_project/417m1$Build-9800</meta:generator>
  </office:meta>
</office:document-meta>
</file>