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37cm"/>
    </style:style>
    <style:style style:name="Таблица1.B" style:family="table-column">
      <style:table-column-properties style:column-width="13.3cm"/>
    </style:style>
    <style:style style:name="Таблица1.C" style:family="table-column">
      <style:table-column-properties style:column-width="3.06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002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bold" style:text-blinking="false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text-underline-style="none" fo:font-weight="bold" style:text-blinking="false"/>
    </style:style>
    <style:style style:name="T3" style:family="text">
      <style:text-properties style:text-line-through-style="none" fo:font-size="14pt" style:text-underline-style="none" fo:font-weight="bold" style:text-blinking="false"/>
    </style:style>
    <style:style style:name="T4" style:family="text">
      <style:text-properties style:text-line-through-style="none" fo:font-size="14pt" style:text-underline-style="none" style:text-blinking="false"/>
    </style:style>
    <style:style style:name="T5" style:family="text">
      <style:text-properties style:text-line-through-style="none" fo:font-size="14pt" fo:font-style="italic" style:text-underline-style="none" style:text-blinking="false"/>
    </style:style>
    <style:style style:name="T6" style:family="text">
      <style:text-properties style:text-line-through-style="none" fo:font-size="14pt" fo:font-style="italic" style:text-underline-style="none" fo:font-weight="bold" style:text-blinking="false"/>
    </style:style>
    <style:style style:name="T7" style:family="text">
      <style:text-properties style:text-line-through-style="none" fo:font-size="14pt" fo:font-style="normal" style:text-underline-style="none" fo:font-weight="normal" style:text-blinking="false"/>
    </style:style>
    <style:style style:name="T8" style:family="text">
      <style:text-properties style:text-line-through-style="none" fo:font-style="normal" style:text-underline-style="none" fo:font-weight="normal" style:text-blinking="false"/>
    </style:style>
    <style:style style:name="T9" style:family="text">
      <style:text-properties style:text-line-through-style="none" style:font-name="Times New Roman1" fo:font-size="14pt" fo:font-style="normal" style:text-underline-style="none" fo:font-weight="normal" style:text-blinking="false"/>
    </style:style>
    <style:style style:name="T10" style:family="text">
      <style:text-properties style:text-line-through-style="none" style:font-name="Calibri" fo:font-size="12pt" style:text-underline-style="none" fo:font-weight="bold" style:text-blinking="false"/>
    </style:style>
    <style:style style:name="T11" style:family="text">
      <style:text-properties style:text-line-through-style="none" fo:font-style="italic" style:text-underline-style="none" style:text-blinking="false"/>
    </style:style>
    <style:style style:name="T12" style:family="text">
      <style:text-properties style:text-line-through-style="none" fo:font-style="italic" style:text-underline-style="none" fo:font-weight="bold" style:text-blinking="false"/>
    </style:style>
    <style:style style:name="T13" style:family="text">
      <style:text-properties style:text-line-through-style="none" fo:font-size="12pt" style:text-underline-style="none" fo:font-weight="bold" style:text-blinking="false"/>
    </style:style>
    <style:style style:name="T14" style:family="text">
      <style:text-properties fo:font-style="normal" fo:font-weight="bold"/>
    </style:style>
    <style:style style:name="T15" style:family="text">
      <style:text-properties style:font-name="Times New Roman1" fo:font-size="14pt" fo:font-style="normal" fo:font-weight="bold"/>
    </style:style>
    <style:style style:name="T16" style:family="text">
      <style:text-properties fo:font-size="14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РАБОЧАЯ ПРОГРАММА</text:p>
      <text:p text:style-name="P3">УЧЕБНОГО ПРЕДМЕТА</text:p>
      <text:p text:style-name="P3">«РОДНОЙ ЯЗЫК (РУССКИЙ)»</text:p>
      <text:p text:style-name="P3">7 класс</text:p>
      <text:p text:style-name="P4"><text:s text:c="75"/>Учитель Полежарова Н.М.</text:p>
      <text:p text:style-name="P5">                                                                         </text:p>
      <text:p text:style-name="P8"/>
      <text:p text:style-name="P2">Рабочая программа составлена на основе нормативных документов, определяющих содержание языкового образования:<text:line-break/>1.Федеральный закон от 29.12.2012 г № 273 «Об образовании в Российской Федерации».<text:line-break/>2.Федерального государственного образовательного стандарта основного общего образования, утверждённого Приказом Министерства образования и науки Российской Федерации от 17.12.2010 № 1897<text:line-break/>3.Приказ Министерства образования и науки РФ № 1577 от 31.12.2015 г «О внесении изменений в федеральные государственные образовательные стандарта основного общего образования», утвержденных приказом Министерство образования и науки РФ от 17. 12.2010 № 1897<text:line-break/>4.Письма Министерство образования и науки РФ «О рабочих программах учебных предметов» № 08-1786 от 28 октября 2015 г.<text:line-break/>5.Приказ № 345 Министерства просвещения РФ от 28 декабря 2018 года «О федеральном перечне учебников, рекомендова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<text:line-break/>6.Образовательная программа основного общего образования на период 2020-2025 годы, утверждённая приказом № 54 от 14.04.2020<text:line-break/>7.Учебный план</text:p>
      <text:p text:style-name="P2">8.Годовой календарный график</text:p>
      <text:p text:style-name="P6">9.Русский родной язык Примерные рабочие программы 5–9 классы Учебное пособие для общеобразовательных организаций. Под редакцией О. М. Александровой<text:line-break/>10.Русский родной язык.7 класс: учебник для общеобразовательных организаций/ О.М. Александрова, М., 2020</text:p>
      <text:p text:style-name="P14">Раздел 1. Планируемые результаты освоения учебного предмета</text:p>
      <text:p text:style-name="P14">«Родной язык (русский)»:</text:p>
      <text:p text:style-name="P15">Личностные результаты:</text:p>
      <text:p text:style-name="P21"><text:span text:style-name="T2">- </text:span><text:span text:style-name="T1">представление о русском языке как духовной, нравственной и культурной ценности народа; осознание национального своеобразия русского языка; познавательный интерес и уважительное отношение к русскому языку, а через него – к родной культуре;  ответственное отношение к сохранению и развитию родного языка;</text:span></text:p>
      <text:p text:style-name="P8">- осознание роли русского родного языка в жизни общества и государства, в современном мире,  осознание роли русского родного языка в жизни человека, осознание языка как развивающегося явления, взаимосвязи исторического <text:soft-page-break/>развития языка с историей общества, осознание национального своеобразия, богатства, выразительности русского родного языка;</text:p>
      <text:p text:style-name="P17"><text:span text:style-name="T1"> </text:span><text:span text:style-name="T8">- представление о речевом идеале; стремление к речевому самосовершенствованию; способность анализировать и оценивать нормативный, этический и коммуникативный аспекты речевого высказывания;</text:span></text:p>
      <text:p text:style-name="P16">- увеличение продуктивного, рецептивного и потенциального словаря; расширение круга используемых языковых и речевых средств родного языка.</text:p>
      <text:p text:style-name="P18">Метапредметные результаты:</text:p>
      <text:p text:style-name="P19">- совершенствование коммуникативных умений и культуры речи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</text:p>
      <text:p text:style-name="P19">- владение разными способами организации интеллектуальной деятельности и представления ее результатов в различных формах: приемами отбора и систематизации материала на определенную тему; умениями определять цели предстоящей работы (в том числе в совместной деятельности), проводить самостоятельный поиск информации, анализировать и отбирать ее; способностью предъявлять результаты деятельности (самостоятельной, групповой) в виде рефератов, проектов; оценивать достигнутые  результаты и адекватно формулировать их в устной и письменной форме;</text:p>
      <text:p text:style-name="P19">- овладение социальными нормами речевого поведения в различных ситуациях неформального межличностного и межкультурного общения, а также в процессе индивидуальной, групповой деятельности;</text:p>
      <text:p text:style-name="P19">- развитие проектного и исследовательского мышления, приобретение практического опыта исследовательской работы по русскому языку, воспитание самостоятельности в приобретении знаний.</text:p>
      <text:p text:style-name="P15">Предметные результаты:</text:p>
      <text:p text:style-name="P20"><text:span text:style-name="T2">- </text:span><text:span text:style-name="T1"> </text:span><text:span text:style-name="T1">умение опознавать, анализировать, классифицировать языковые факты, оценивать их с точки зрения нормативности, соответствия ситуации и сфере общения; умение работать с текстом, осуществлять информационный поиск, извлекать и преобразовывать необходимую информацию;</text:span></text:p>
      <text:p text:style-name="P8">- понимание и истолкование значения слов с национально-культурным компонентом, правильное употребление их в речи; понимание особенностей употребления слов с суффиксами субъективной оценки в произведениях устного народного творчества и произведениях художественной литературы разных исторических эпох;</text:p>
      <text:p text:style-name="P8">- понимание слов с живой внутренней формой, специфическим оценочно-характеризующим значением; осознание национального своеобразия общеязыковых и художественных метафор, народных и поэтических слов-символов, обладающих традиционной метафорической образностью.</text:p>
      <text:p text:style-name="P8">- понимание и истолкование значения крылатых выражений; знание источников крылатых выражений, фразеологических оборотов с национально-культурным компонентом, пословиц и поговорок  комментирование истории <text:soft-page-break/>происхождения таких выражений, уместное употребление их в современных ситуациях речевого общения;</text:p>
      <text:p text:style-name="P8">- характеристика лексики с точки зрения происхождения, понимание роли заимствованной лексики в современном русском языке; распознавание слов, заимствованных русским языком из языков народов России и мира; общее представление об особенностях освоения иноязычной лексики; определение значения лексических заимствований последних десятилетий; целесообразное употребление иноязычных слов;</text:p>
      <text:p text:style-name="P8">- определение различий между литературным языком и диалектами; осознание диалектов как части народной культуры; понимание национально-культурного своеобразия диалектизмов;</text:p>
      <text:p text:style-name="P8">- осознание изменений в языке как объективного процесса; понимание внешних и внутренних факторов языковых изменений; общее представление об активных процессах в современном русском языке;</text:p>
      <text:p text:style-name="P8">- овладение основными нормами русского литературного языка (орфоэпическими, лексическими, грамматическими, стилистическими), нормами речевого этикета; приобретение опыта использования языковых норм в речевой практике при создании устных и письменных высказываний; стремление к речевому самосовершенствованию, овладение основными стилистическими ресурсами лексики и фразеологии языка;</text:p>
      <text:p text:style-name="P8">- соблюдение на письме и в устной речи норм современного русского литературного языка и правил речевого этикета;</text:p>
      <text:p text:style-name="P8">- использование различных словарей, в том числе мультимедийных;</text:p>
      <text:p text:style-name="P8">- обогащение активного и потенциального словарного запаса, расширение объёма используемых в речи грамматических средств для свободного выражения мыслей и чувств на родном языке адекватно ситуации и стилю общения;</text:p>
      <text:p text:style-name="P12"><text:span text:style-name="T2">Раздел 2. СОДЕРЖАНИЕ УЧЕБНОГО ПРЕДМЕТА</text:span></text:p>
      <text:p text:style-name="P9">«РОДНОЙ ЯЗЫК (РУССКИЙ)»</text:p>
      <text:p text:style-name="P10">7 класс (17 ч)</text:p>
      <text:p text:style-name="P10">Раздел 1. Язык и культура (7 час)</text:p>
      <text:p text:style-name="P13"><text:span text:style-name="T1">Русский язык как развивающееся явление. Связь исторического развития языка с историей общества. Факторы, влияющие на развитие языка: социально-политические события и изменения в обществе, развитие науки и техники, влияние других языков. Устаревшие слова как живые свидетели истории. Историзмы как слова, обозначающие предметы и явления предшествующих эпох, вышедшие из употребления по причине ухода из общественной жизни обозначенных ими предметов и явлений, в том числе национально-бытовых реалий. Архаизмы как слова, имеющие в современном русском языке синонимы. Группы лексических единиц по степени устарелости. Перераспределение пластов лексики между активным и пассивным запасом слов. Актуализация устаревшей лексики в новом речевом контексте (</text:span><text:span text:style-name="T11">губернатор, диакон, ваучер, агитационный пункт, большевик, колхоз и т.п.</text:span><text:span text:style-name="T1">).</text:span></text:p>
      <text:p text:style-name="P8">Лексические заимствования последних десятилетий.</text:p>
      <text:p text:style-name="P10">Раздел 2. Культура речи (10 ч)</text:p>
      <text:p text:style-name="P13"><text:soft-page-break/><text:span text:style-name="T2">Основные орфоэпические нормы</text:span><text:span text:style-name="T1"> </text:span><text:span text:style-name="T1">современного русского литературного языка. Нормы ударения в полных причастиях‚ кратких формах страдательных причастий прошедшего времени‚ деепричастиях‚ наречиях. Нормы постановки ударения в словоформах с непроизводными предлогами (</text:span><text:span text:style-name="T11">н</text:span><text:span text:style-name="T12">а</text:span><text:span text:style-name="T1"> </text:span><text:span text:style-name="T11">дом‚ н</text:span><text:span text:style-name="T12">а</text:span><text:span text:style-name="T1"> </text:span><text:span text:style-name="T11">гору</text:span><text:span text:style-name="T1">)</text:span></text:p>
      <text:p text:style-name="P13"><text:span text:style-name="T2">Основные лексические нормы современного русского литературного языка. </text:span><text:span text:style-name="T1">Паронимы и точность речи. Смысловые различия, характер лексической сочетаемости, способы управления, функционально-стилевая окраска и употребление паронимов в речи. Типичные речевые ошибки‚ связанные с употреблением паронимов в речи.</text:span></text:p>
      <text:p text:style-name="P13"><text:span text:style-name="T2">Основные грамматические нормы современного русского литературного языка. </text:span><text:span text:style-name="T1">Варианты грамматической нормы: литературные и разговорные падежные формы причастий‚ деепричастий‚ наречий. Отражение вариантов грамматической нормы в словарях и справочниках. Нормы употребления причастных и деепричастных оборотов.</text:span></text:p>
      <text:p text:style-name="P10">Речевой этикет.</text:p>
      <text:p text:style-name="P8">Русская этикетная речевая манера общения: умеренная громкость речи‚ средний темп речи‚ сдержанная артикуляция‚ эмоциональность речи‚ ровная интонация. Запрет на употребление грубых слов, выражений, фраз. Исключение категоричности в разговоре. Невербальный (несловесный) этикет общения. Этикет использования изобразительных жестов. Замещающие и сопровождающие жесты.</text:p>
      <text:p text:style-name="P3">Раздел 3. Календарно-тематическое планирование</text:p>
      <text:p text:style-name="P11">                                                  <text:span text:style-name="T14">7 класс</text:span></text:p>
      <text:p text:style-name="P11">                                               <text:span text:style-name="T14">17 часов</text:span></text:p>
      <text:p text:style-name="P22"><text:bookmark text:name="t.33341eeb23d5da5fe3bade6cfe1c87376e95d5a2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7">№</text:p>
          </table:table-cell>
          <table:table-cell table:style-name="Таблица1.A1" office:value-type="string">
            <text:p text:style-name="P26">Тема занятия</text:p>
          </table:table-cell>
          <table:table-cell table:style-name="Таблица1.A1" office:value-type="string">
            <text:p text:style-name="P23">Количество часов</text:p>
          </table:table-cell>
        </table:table-row>
        <table:table-row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24">Русский язык как развивающееся явление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2</text:p>
          </table:table-cell>
          <table:table-cell table:style-name="Таблица1.A1" office:value-type="string">
            <text:p text:style-name="P24">Факторы, влияющие на развитие языка. Значение национально-бытовых реалий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3</text:p>
          </table:table-cell>
          <table:table-cell table:style-name="Таблица1.A1" office:value-type="string">
            <text:p text:style-name="P24">Устаревшие слова как живые свидетели истории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4</text:p>
          </table:table-cell>
          <table:table-cell table:style-name="Таблица1.A1" office:value-type="string">
            <text:p text:style-name="P24">Историзмы. Архаизмы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24">Актуализация устаревшей лексики в новом речевом контексте. Лексические заимствования последних десятилетий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6</text:p>
          </table:table-cell>
          <table:table-cell table:style-name="Таблица1.A1" office:value-type="string">
            <text:p text:style-name="P24">Перераспределение пластов лексики между активным и пассивным запасом слов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7</text:p>
          </table:table-cell>
          <table:table-cell table:style-name="Таблица1.A1" office:value-type="string">
            <text:p text:style-name="P24">Лексические заимствования последних десятилетий. Компьютерный сленг, названия денежных единиц в русском языке, Интернет-сленг. Подготовка тематического словарика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8</text:p>
          </table:table-cell>
          <table:table-cell table:style-name="Таблица1.A1" office:value-type="string">
            <text:p text:style-name="P24">Нормы ударения в полных причастиях‚ кратких формах страдательных причастий прошедшего времени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9</text:p>
          </table:table-cell>
          <table:table-cell table:style-name="Таблица1.A1" office:value-type="string">
            <text:p text:style-name="P24">Нормы ударения в деепричастиях и наречиях.</text:p>
          </table:table-cell>
          <table:table-cell table:style-name="Таблица1.A1" office:value-type="string">
            <text:p text:style-name="P25">1</text:p>
          </table:table-cell>
        </table:table-row>
        <text:soft-page-break/>
        <table:table-row>
          <table:table-cell table:style-name="Таблица1.A1" office:value-type="string">
            <text:p text:style-name="P24">10</text:p>
          </table:table-cell>
          <table:table-cell table:style-name="Таблица1.A1" office:value-type="string">
            <text:p text:style-name="P24">Паронимы и точность речи. Смысловые различия, характер лексической сочетаемости паронимов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11</text:p>
          </table:table-cell>
          <table:table-cell table:style-name="Таблица1.A1" office:value-type="string">
            <text:p text:style-name="P24">Варианты грамматической нормы. Варианты грамматической нормы: литературные и разговорные падежные формы причастий‚ деепричастий‚ наречий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12</text:p>
          </table:table-cell>
          <table:table-cell table:style-name="Таблица1.A1" office:value-type="string">
            <text:p text:style-name="P24">Нормы употребления причастных и деепричастных оборотов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13</text:p>
          </table:table-cell>
          <table:table-cell table:style-name="Таблица1.A1" office:value-type="string">
            <text:p text:style-name="P24">Русская этикетная речевая манера общения. Этикет приветствия в русском и иностранном языках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14</text:p>
          </table:table-cell>
          <table:table-cell table:style-name="Таблица1.A1" office:value-type="string">
            <text:p text:style-name="P24">Этикетные формулы, бытующие среди детей и подростков на примере обучающихся МБОУ. Подготовка тематического словарика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15</text:p>
          </table:table-cell>
          <table:table-cell table:style-name="Таблица1.A1" office:value-type="string">
            <text:p text:style-name="P24">Невербальный (несловесный) этикет общения. Этикет использования изобразительных жестов. Замещающие и сопровождающие жесты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16</text:p>
          </table:table-cell>
          <table:table-cell table:style-name="Таблица1.A1" office:value-type="string">
            <text:p text:style-name="P24">Итоговая контрольная работа (тест).</text:p>
          </table:table-cell>
          <table:table-cell table:style-name="Таблица1.A1" office:value-type="string">
            <text:p text:style-name="P25">1</text:p>
          </table:table-cell>
        </table:table-row>
        <table:table-row>
          <table:table-cell table:style-name="Таблица1.A1" office:value-type="string">
            <text:p text:style-name="P24">17</text:p>
          </table:table-cell>
          <table:table-cell table:style-name="Таблица1.A1" office:value-type="string">
            <text:p text:style-name="P24">Итоговое занятие.</text:p>
          </table:table-cell>
          <table:table-cell table:style-name="Таблица1.A1" office:value-type="string">
            <text:p text:style-name="P25">1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Полежарова</meta:initial-creator>
    <meta:creation-date>2021-08-25T22:28:09.98</meta:creation-date>
    <meta:document-statistic meta:table-count="1" meta:image-count="0" meta:object-count="0" meta:page-count="5" meta:paragraph-count="103" meta:word-count="1233" meta:character-count="10540"/>
    <dc:date>2021-08-25T22:36:37.06</dc:date>
    <dc:creator>Нина Полежарова</dc:creator>
    <meta:editing-duration>PT8M29S</meta:editing-duration>
    <meta:editing-cycles>1</meta:editing-cycles>
    <meta:generator>OpenOffice/4.1.7$Win32 OpenOffice.org_project/417m1$Build-9800</meta:generator>
  </office:meta>
</office:document-meta>
</file>