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302cm" style:rel-column-width="8867*"/>
    </style:style>
    <style:style style:name="Таблица1.B" style:family="table-column">
      <style:table-column-properties style:column-width="1.746cm" style:rel-column-width="6726*"/>
    </style:style>
    <style:style style:name="Таблица1.C" style:family="table-column">
      <style:table-column-properties style:column-width="8.701cm" style:rel-column-width="3351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042cm" fo:margin-right="0cm" fo:margin-top="0cm" fo:margin-bottom="0cm" fo:line-height="114%" fo:orphans="2" fo:widows="2" fo:text-indent="0.956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.042cm" fo:margin-right="0cm" fo:margin-top="0cm" fo:margin-bottom="0cm" fo:line-height="114%" fo:orphans="2" fo:widows="2" fo:text-indent="0.956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1.252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52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5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005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5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005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14%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 style:list-style-name="L33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 style:list-style-name="L34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5" style:family="paragraph" style:parent-style-name="Text_20_body" style:list-style-name="L35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6" style:family="paragraph" style:parent-style-name="Text_20_body" style:list-style-name="L36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 style:list-style-name="L37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 style:list-style-name="L38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 style:list-style-name="L39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 style:list-style-name="L40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1" style:family="paragraph" style:parent-style-name="Text_20_body" style:list-style-name="L41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 style:list-style-name="L42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ext_20_body" style:list-style-name="L43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 style:list-style-name="L44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 style:list-style-name="L45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6" style:family="paragraph" style:parent-style-name="Text_20_body" style:list-style-name="L46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7" style:family="paragraph" style:parent-style-name="Text_20_body" style:list-style-name="L47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Text_20_body" style:list-style-name="L48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 style:list-style-name="L49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 style:list-style-name="L50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1" style:family="paragraph" style:parent-style-name="Text_20_body" style:list-style-name="L51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Text_20_body" style:list-style-name="L52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ext_20_body" style:list-style-name="L53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4" style:family="paragraph" style:parent-style-name="Text_20_body" style:list-style-name="L54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 style:list-style-name="L55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6" style:family="paragraph" style:parent-style-name="Text_20_body" style:list-style-name="L56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7" style:family="paragraph" style:parent-style-name="Text_20_body" style:list-style-name="L57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8" style:family="paragraph" style:parent-style-name="Text_20_body" style:list-style-name="L58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9" style:family="paragraph" style:parent-style-name="Text_20_body" style:list-style-name="L59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0" style:family="paragraph" style:parent-style-name="Text_20_body" style:list-style-name="L60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Text_20_body" style:list-style-name="L61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2" style:family="paragraph" style:parent-style-name="Text_20_body" style:list-style-name="L62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3" style:family="paragraph" style:parent-style-name="Text_20_body" style:list-style-name="L63">
      <style:paragraph-properties fo:margin-left="0.635cm" fo:margin-right="0cm" fo:margin-top="0.053cm" fo:margin-bottom="0.053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4" style:family="paragraph" style:parent-style-name="Text_20_body">
      <style:paragraph-properties fo:margin-left="0.635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4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49cm" style:auto-text-indent="false"/>
      <style:text-properties fo:font-variant="normal" fo:text-transform="none" fo:color="#000000" fo:letter-spacing="normal"/>
    </style:style>
    <style:style style:name="P48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9" style:family="paragraph" style:parent-style-name="Text_20_body">
      <style:paragraph-properties fo:margin-left="0.635cm" fo:margin-right="0cm" fo:margin-top="0cm" fo:margin-bottom="0cm" fo:line-height="114%" fo:text-align="center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0" style:family="paragraph" style:parent-style-name="Text_20_body">
      <style:paragraph-properties fo:margin-left="0.635cm" fo:margin-right="0cm" fo:margin-top="0cm" fo:margin-bottom="0cm" fo:line-height="114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1" style:family="paragraph" style:parent-style-name="Text_20_body">
      <style:paragraph-properties fo:margin-left="0.631cm" fo:margin-right="0cm" fo:margin-top="0cm" fo:margin-bottom="0cm" fo:line-height="114%" fo:text-align="justify" style:justify-single-word="false" fo:orphans="2" fo:widows="2" fo:text-indent="-0.631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52" style:family="paragraph" style:parent-style-name="Text_20_body">
      <style:paragraph-properties fo:margin-left="0.631cm" fo:margin-right="0cm" fo:margin-top="0cm" fo:margin-bottom="0cm" fo:line-height="114%" fo:text-align="center" style:justify-single-word="false" fo:orphans="2" fo:widows="2" fo:text-indent="-0.631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3" style:family="paragraph" style:parent-style-name="Text_20_body">
      <style:paragraph-properties fo:margin-left="0cm" fo:margin-right="0cm" fo:margin-top="0cm" fo:margin-bottom="0cm" fo:line-height="114%" fo:orphans="2" fo:widows="2" fo:text-indent="0.97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54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5" style:family="paragraph" style:parent-style-name="Text_20_body">
      <style:paragraph-properties fo:margin-left="0.042cm" fo:margin-right="0cm" fo:margin-top="0cm" fo:margin-bottom="0cm" fo:line-height="114%" fo:orphans="2" fo:widows="2" fo:text-indent="0.91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6" style:family="paragraph" style:parent-style-name="Text_20_body">
      <style:paragraph-properties fo:margin-left="1.196cm" fo:margin-right="0cm" fo:margin-top="0cm" fo:margin-bottom="0cm" fo:line-height="114%" fo:text-align="center" style:justify-single-word="false" fo:orphans="2" fo:widows="2" fo:text-indent="-1.196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677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8" style:family="paragraph" style:parent-style-name="Text_20_body">
      <style:paragraph-properties fo:margin-left="0.042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9" style:family="paragraph" style:parent-style-name="Text_20_body">
      <style:paragraph-properties fo:margin-left="0.67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БОЧАЯ ПРОГРАММА ПО РУССКОМУ ЯЗЫКУ</text:p>
      <text:p text:style-name="P3">8 класс ( 136 час)</text:p>
      <text:p text:style-name="P3"><text:s text:c="84"/>Учитель Полежарова Н.М.</text:p>
      <text:p text:style-name="P3"/>
      <text:p text:style-name="P3"/>
      <text:p text:style-name="P3"/>
      <text:p text:style-name="P3">ПОЯСНИТЕЛЬНАЯ ЗАПИСКА</text:p>
      <text:p text:style-name="P4">Рабочая программа по   русскому языку для 8 класса составлена на основе  федерального компонента государственного образовательного стандарта основного  общего образования, примерной программы по русскому языку, программы «Русский язык» 5-9 классы (М.Т.Баранов, Т.А.Ладыженская, Л.А.Тростенцова (М.: Просвещение, 2011 год) согласно учебному плану школы на 2021 – 2022 учебный год.  </text:p>
      <text:p text:style-name="P4">Программа детализирует и раскрывает содержание стандарта, определяет общую стратегию обучения, воспитания и развития обучающихся средствами учебного предмета в соответствии с целями изучения русского языка, которые определены стандартом.</text:p>
      <text:p text:style-name="P5">Обновленные цели обучения русскому (родному) языку, деятельностный характер предъявления материала в государственном стандарте определяет стратегию развития школьного курса русского (родного) языка и приоритетные направления в его преподавании.</text:p>
      <text:p text:style-name="P5">Важнейшими  у с л о в и я м и   р е а л и з а ц и и  разработанного стандарта являются:</text:p>
      <text:p text:style-name="P7">• <text:span text:style-name="T1">деятельностный характер процесса преподавания русского (родного) языка в основной и старшей школе;</text:span></text:p>
      <text:p text:style-name="P7">• <text:span text:style-name="T1">синтез речевого и интеллектуального развития личности в процессе изучения родного языка;</text:span></text:p>
      <text:p text:style-name="P8">• <text:span text:style-name="T1">формирование коммуникативной компетенции на понятийной основе, что способствует осмыслению собственной речевой практики и интенсивному развитию речемыслительных способностей;</text:span></text:p>
      <text:p text:style-name="P8">• <text:span text:style-name="T1">развитие всех видов речевой деятельности в их единстве и взаимосвязи;</text:span></text:p>
      <text:p text:style-name="P8">• <text:span text:style-name="T1">сбалансированное развитие устной и письменной речи;</text:span></text:p>
      <text:p text:style-name="P8">• <text:span text:style-name="T1">формирование навыков чтения как вида речевой деятельности; навыков информационной переработки текста;</text:span></text:p>
      <text:p text:style-name="P8">• <text:span text:style-name="T1">усиление речевой направленности в изучении грамматических тем курса и на этой основе – формирование навыков нормативного, целесообразного и уместного использования языковых средств в разных условиях общения;</text:span></text:p>
      <text:p text:style-name="P8">• <text:span text:style-name="T1">формирование представления о многофункциональности языкового явления как грамматического, коммуникативного и эстетического феномена; развитие языкового чутья, способности оценивать эстетическую ценность художественного высказывания;</text:span></text:p>
      <text:p text:style-name="P8">• <text:span text:style-name="T1">формирование представления о родном языке как форме выражения национальной культуры народа, национальном достоянии русского народа.</text:span></text:p>
      <text:p text:style-name="P6">Современные достижения лингвистики, психолингвистики, функциональной грамматики и других отраслей языкознания, накопленный опыт преподавания языков создают предпосылки для разработки вариативных методических систем с ярко выраженной речевой направленностью.</text:p>
      <text:p text:style-name="P9">Изучение русского языка в 8 классе направлено на достижение следующих целей:</text:p>
      <text:list xml:id="list8330887324213007258" text:style-name="L1">
        <text:list-item>
          <text:p text:style-name="P12"><text:span text:style-name="T2">воспитание </text:span>гражданственности и патриотизма, любви к русскому языку; сознательного отношения к языку как духовной ценности, средству общения и получения знаний в разных сферах человеческой деятельности;</text:p>
        </text:list-item>
        <text:list-item>
          <text:p text:style-name="P12"><text:soft-page-break/><text:span text:style-name="T2">развитие</text:span> речевой и мыслительной деятельности; коммуникативных умений и навыков, обеспечивающих свободное владение русским литературным языком в разных сферах и ситуациях общения; готовности и способности к речевому взаимодействию и взаимопониманию; потребности в речевом самосовершенствовании;</text:p>
        </text:list-item>
        <text:list-item>
          <text:p text:style-name="P12"><text:span text:style-name="T2">освоение знаний</text:span> о русском языке, его устройстве и функционировании в различных сферах и ситуациях общения; стилистических ресурсах, основных нормах русского литературного языка и речевого этикета; обогащение словарного запаса и расширение круга используемых грамматических средств;</text:p>
        </text:list-item>
        <text:list-item>
          <text:p text:style-name="P12"><text:span text:style-name="T2">формирование умений </text:span>опознавать, анализировать, классифицировать языковые факты, оценивать их с точки зрения нормативности, соответствия сфере и ситуации общения; осуществлять информационный поиск, извлекать и преобразовывать необходимую информацию;</text:p>
        </text:list-item>
        <text:list-item>
          <text:p text:style-name="P12"><text:span text:style-name="T2">применение </text:span>полученных знаний и умений в собственной речевой практике.</text:p>
        </text:list-item>
      </text:list>
      <text:p text:style-name="P10">Достижение указанных целей осуществляется в процессе решения <text:span text:style-name="T4">задач</text:span> по формированию и развитию коммуникативной, языковой и лингвистической (языковедческой), культуроведческой компетенций.</text:p>
      <text:p text:style-name="P10"><text:span text:style-name="T4">Коммуникативная компетенция</text:span> – о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учащихся основной школы.</text:p>
      <text:p text:style-name="P10"><text:span text:style-name="T4">Языковая и лингвистическая (языковедческая) компетенции – </text:span>освоение знаний о языке как знаковой системе и общественном явлении, его устройстве, развитии и функционировании; общих сведений о лингвистике как науке и ученых-русистах; овладение основными нормами русского литературного языка, обогащение словарного запаса и грамматического строя речи учащихся; формирование способности к анализу и оценке языковых явлений и фактов; умение пользоваться различными лингвистическими словарями.</text:p>
      <text:p text:style-name="P45"><text:span text:style-name="T4">Культуроведческая компетенция</text:span> – 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p>
      <text:p text:style-name="P3">ОСНОВНОЕ СОДЕРЖАНИЕ</text:p>
      <text:p text:style-name="P46">В 8 классе начинается изучение систематического курса синтаксиса. Теоретический материал программы охватывает синтаксис простого предложения.</text:p>
      <text:p text:style-name="P46">Предусмотрены часы на уроки повторения и систематизации, уроки развития речи, уроки контроля усвоения знаний.</text:p>
      <text:p text:style-name="P46">Для развития речи используются такие виды работ, как пересказ,   написание изложений, сочинений и другие творческие задания. Важную роль для эффективного процесса обучения играет использование различных способов  освоения учебного материала (самостоятельная работа с учебником, разнообразные виды диктантов,  использование дополнительной учебной и справочной литературы), форм контроля (диктанты, тестирование, изложения, сочинения).</text:p>
      <text:p text:style-name="P47"> <text:span text:style-name="T1">Программа реализуется за 136часов (4 часа в неделю) в соответствии  с учебным планом школы . Увеличение часов по различным темам произведено с учетом специфики класса.  Курс русского языка в 8 классе включает 5 контрольных диктантов, 2 контрольных сочинения, 3 контрольных изложения).</text:span></text:p>
      <text:p text:style-name="P48"><text:soft-page-break/>В 8 классе происходит освоение следующих тем:</text:p>
      <text:p text:style-name="P49">Функции русского языка в современном мире</text:p>
      <text:p text:style-name="P44">Русский язык в современном мире.</text:p>
      <text:p text:style-name="P51">Учащиеся должны знать:</text:p>
      <text:list xml:id="list4246122134315258250" text:style-name="L33">
        <text:list-item>
          <text:p text:style-name="P13">русский язык – язык великого русского народа и один из богатых языков мира, поэтому русский язык функционирует как язык межнационального общения и один из мировых языков</text:p>
        </text:list-item>
      </text:list>
      <text:p text:style-name="P51">Учащиеся должны уметь:</text:p>
      <text:list xml:id="list4759990810877043976" text:style-name="L34">
        <text:list-item>
          <text:p text:style-name="P14">опираясь на ключевые слова, план текста и его опорный конспект, рассказывать о значении русского языка в современном мире с учетом его истории и функционирования в современном обществе; о роли русского языка в развитии русской литературы</text:p>
        </text:list-item>
      </text:list>
      <text:p text:style-name="P53">Основные термины по разделу:</text:p>
      <text:p text:style-name="P2">Основные разделы языка, основные языковые единицы.</text:p>
      <text:p text:style-name="P49">Повторение изученного в V–VII классах</text:p>
      <text:p text:style-name="P51">Учащиеся должны знать:</text:p>
      <text:list xml:id="list8064485068025026322" text:style-name="L35">
        <text:list-item>
          <text:p text:style-name="P15">функции знаков препинания в простых и сложных предложениях: завершение, разделение, выделение; распределение знаков препинания на группы по их функциям; синтаксические условия употребления знаков препинания.</text:p>
        </text:list-item>
        <text:list-item>
          <text:p text:style-name="P15">виды предложений по количеству описанных ситуаций, фрагментов действительности (простые и сложные); средства связи простых предложений в сложные: союзные средства и интонация (союзные) или интонация (бессоюзные);</text:p>
        </text:list-item>
        <text:list-item>
          <text:p text:style-name="P15">виды сложных союзных предложений (сложносочиненные и сложноподчиненные) в зависимости от средства связи: сочинительного или подчинительного союзного средства</text:p>
        </text:list-item>
        <text:list-item>
          <text:p text:style-name="P15">условия выбора <text:span text:style-name="T3">и</text:span> и <text:span text:style-name="T3">я</text:span> в суффиксах полных и кратких прилагательных, причастий, наречий; синтаксическую роль наречий (обстоятельство), кратких прилагательных, причастий, категории состояния (сказуемое)</text:p>
        </text:list-item>
        <text:list-item>
          <text:p text:style-name="P15">условия выбора слитного и раздельного написания частицы не с разными частями речи: глаголами, краткими причастиями, деепричастиями, прилагательными (относительными и притяжательными), числительными</text:p>
        </text:list-item>
      </text:list>
      <text:p text:style-name="P51">Учащиеся должны уметь:</text:p>
      <text:list xml:id="list1261135119872535169" text:style-name="L36">
        <text:list-item>
          <text:p text:style-name="P16">разграничивать знаки препинания по их функциям;</text:p>
        </text:list-item>
        <text:list-item>
          <text:p text:style-name="P16">пользоваться простыми предложениями с составным именным сказуемым для характеристики, оценки предмета или явления;</text:p>
        </text:list-item>
        <text:list-item>
          <text:p text:style-name="P16">определять вид сложного предложения;</text:p>
        </text:list-item>
        <text:list-item>
          <text:p text:style-name="P16">соотносить сложное предложение с его графической схемой, определять по схеме вид сложного предложения;</text:p>
        </text:list-item>
        <text:list-item>
          <text:p text:style-name="P16">создавать графические схемы сложных предложений и правильно употреблять разделительные и выделительные запятые;</text:p>
        </text:list-item>
        <text:list-item>
          <text:p text:style-name="P16">правильно писать орфограмму «Одна и две буквы <text:span text:style-name="T3">н</text:span>» в суффиксах прилагательных и полных причастий, существительных, прилагательных, причастий, наречий, графически обозначать условия выбора данных орфограмм;</text:p>
        </text:list-item>
        <text:list-item>
          <text:p text:style-name="P16"><text:soft-page-break/>разграничивать краткие прилагательные и краткие причастия, правильно писать орфограмму «Одна и две буквы <text:span text:style-name="T3">н</text:span>» в данных частях речи;</text:p>
        </text:list-item>
        <text:list-item>
          <text:p text:style-name="P16">разграничивать наречия, краткие прилагательные, причастия и категорию состояния с опорой на их роль в предложении; правильно писать орфограмму «Одна и две буквы <text:span text:style-name="T3">н</text:span>» в суффиксах данных частей речи;</text:p>
        </text:list-item>
        <text:list-item>
          <text:p text:style-name="P16">правильно писать <text:span text:style-name="T3">не</text:span> с существительными и глаголами, прилагательными, наречиями; с краткими причастиями; с разными частями речи;</text:p>
        </text:list-item>
        <text:list-item>
          <text:p text:style-name="P16">обозначать графически условия выбора орфограмм.</text:p>
        </text:list-item>
      </text:list>
      <text:p text:style-name="P53">Основные термины по разделу:</text:p>
      <text:p text:style-name="P11">Простые и сложные предложения. Знаки препинания. Графическая схема предложения. Орфограмма.</text:p>
      <text:p text:style-name="P49">Синтаксис, пунктуация, культура речи</text:p>
      <text:p text:style-name="P10">Основные единицы синтаксиса. Текст как единица синтаксиса. Предложение как единица синтаксиса.</text:p>
      <text:p text:style-name="P51">Учащиеся должны знать:</text:p>
      <text:list xml:id="list2956461342725219993" text:style-name="L37">
        <text:list-item>
          <text:p text:style-name="P17">основные единицы синтаксиса: словосочетание, предложение, текст;</text:p>
        </text:list-item>
        <text:list-item>
          <text:p text:style-name="P17">основные признаки синтаксических единиц;</text:p>
        </text:list-item>
        <text:list-item>
          <text:p text:style-name="P17">функции основных синтаксических единиц: номинативная (словосочетание) и коммуникативная (предложение и текст);</text:p>
        </text:list-item>
        <text:list-item>
          <text:p text:style-name="P17">предложение – одна из основных единиц синтаксиса, выполняющая коммуникативную функцию и характеризующаяся смысловой и интонационной законченностью;</text:p>
        </text:list-item>
        <text:list-item>
          <text:p text:style-name="P17">соотнесенность с ситуацией, фрагментом действительности – особое свойство предложения.</text:p>
        </text:list-item>
      </text:list>
      <text:p text:style-name="P51">Учащиеся должны уметь:</text:p>
      <text:list xml:id="list6189445562534087351" text:style-name="L38">
        <text:list-item>
          <text:p text:style-name="P18">находить в тексте синтаксические единицы и определять их роль в раскрытии замысла художественного произведения;</text:p>
        </text:list-item>
        <text:list-item>
          <text:p text:style-name="P18">разграничивать основные синтаксические единицы по их функциям: номинативной и коммуникативной;</text:p>
        </text:list-item>
        <text:list-item>
          <text:p text:style-name="P18">соотносить содержание предложения с фрагментами действительности;</text:p>
        </text:list-item>
        <text:list-item>
          <text:p text:style-name="P18">разграничивать текст и набор отдельных предложений, определять границы предложения, используя необходимые знаки завершения.</text:p>
        </text:list-item>
      </text:list>
      <text:p text:style-name="P53">Основные термины по разделу:</text:p>
      <text:p text:style-name="P2">Синтаксис, пунктуация, функции знаков препинания</text:p>
      <text:p text:style-name="P49">Словосочетание</text:p>
      <text:p text:style-name="P54">Повторение пройденного о словосочетании в V классе. Связь слов в словосочетании; согласование, управление, примыкание. Виды словосочетаний по морфологическим свойствам главного слова (глагольные, именные, наречные).</text:p>
      <text:p text:style-name="P54">Умение правильно употреблять форму зависимого слова при согласовании и управлении. Умение использовать в речи синонимические по значению словосочетания.</text:p>
      <text:p text:style-name="P51">Учащиеся должны знать:</text:p>
      <text:list xml:id="list2632310255877168015" text:style-name="L39">
        <text:list-item>
          <text:p text:style-name="P19">что такое словосочетание; его функция; виды словосочетаний по главному слову: глагольные, именные и наречные</text:p>
        </text:list-item>
        <text:list-item>
          <text:p text:style-name="P19"><text:soft-page-break/>свободные словосочетания и фразеологические обороты</text:p>
        </text:list-item>
        <text:list-item>
          <text:p text:style-name="P19">подчинительная связь – способ связи главного и зависимого слов в словосочетании; виды подчинительной связи: согласование, управление, примыкание;</text:p>
        </text:list-item>
        <text:list-item>
          <text:p text:style-name="P19">средства связи слов в словосочетаниях разных видов: предложно-падежные формы, смысл;</text:p>
        </text:list-item>
        <text:list-item>
          <text:p text:style-name="P19">порядок устного и письменного разбора словосочетания</text:p>
        </text:list-item>
      </text:list>
      <text:p text:style-name="P51">Учащиеся должны уметь:</text:p>
      <text:list xml:id="list3793745004953515976" text:style-name="L40">
        <text:list-item>
          <text:p text:style-name="P20">составлять разные виды словосочетаний;</text:p>
        </text:list-item>
        <text:list-item>
          <text:p text:style-name="P20">определять роль разных видов словосочетаний в раскрытии авторского замысла;</text:p>
        </text:list-item>
        <text:list-item>
          <text:p text:style-name="P20">разграничивать разные виды словосочетаний по их значению;</text:p>
        </text:list-item>
        <text:list-item>
          <text:p text:style-name="P20">определять вид словосочетания по главному слову, в том числе в собственных примерах;</text:p>
        </text:list-item>
        <text:list-item>
          <text:p text:style-name="P20">использовать в речи синонимические по значению словосочетания;</text:p>
        </text:list-item>
        <text:list-item>
          <text:p text:style-name="P20">разграничивать свободные словосочетания и фразеологические обороты;</text:p>
        </text:list-item>
        <text:list-item>
          <text:p text:style-name="P20">определять вид подчинительной связи и средства связи слов в словосочетании;</text:p>
        </text:list-item>
        <text:list-item>
          <text:p text:style-name="P20">составлять словосочетания с заданным видом связи;</text:p>
        </text:list-item>
        <text:list-item>
          <text:p text:style-name="P20">правильно употреблять форму зависимого слова при управлении;</text:p>
        </text:list-item>
        <text:list-item>
          <text:p text:style-name="P20">разграничивать словосочетания и сочетания слов, не являющихся словами самостоятельных частей речи или не связанных подчинительной связью;</text:p>
        </text:list-item>
        <text:list-item>
          <text:p text:style-name="P20">производить устный и письменный разбор словосочетания.</text:p>
        </text:list-item>
      </text:list>
      <text:p text:style-name="P53">Основные термины по разделу:</text:p>
      <text:p text:style-name="P2">Словосочетание, типы словосочетаний.</text:p>
      <text:p text:style-name="P2">Словосочетание, виды синтаксических связей (сочинительная и подчинительная), синтаксический разбор словосочетаний.</text:p>
      <text:p text:style-name="P49">Простое предложение</text:p>
      <text:p text:style-name="P54">Повторение пройденного о предложении. Грамматическая (предикативная) основа предложения.</text:p>
      <text:p text:style-name="P54">Особенности связи подлежащего и сказуемого. Порядок слов в предложении. Интонация простого предложения. Логическое ударение.</text:p>
      <text:p text:style-name="P54">Умение выделять с помощью логического ударения и порядка слов наиболее важное слово в предложении, выразительно читать предложения.</text:p>
      <text:p text:style-name="P54">Описание архитектурных памятников как вид текста; структура текста, его языковые особенности.</text:p>
      <text:p text:style-name="P51">Учащиеся должны знать:</text:p>
      <text:list xml:id="list247861905113818303" text:style-name="L41">
        <text:list-item>
          <text:p text:style-name="P21">виды предложений по наличию главных членов: двусоставные и односоставные;</text:p>
        </text:list-item>
        <text:list-item>
          <text:p text:style-name="P21">грамматическая (предикативная) основа предложения выражает его основное значение и отражает ситуацию, фрагмент действительности как реальный или как нереальный: возможный, желательный;</text:p>
        </text:list-item>
        <text:list-item>
          <text:p text:style-name="P21">в русском языке порядок слов и логическое ударение помогают выделить наиболее важное слово в предложении;</text:p>
        </text:list-item>
        <text:list-item>
          <text:p text:style-name="P21">основные элементы интонации – повышение и понижение высоты тона и паузы – и графические способы их обозначения.</text:p>
        </text:list-item>
      </text:list>
      <text:p text:style-name="P51"><text:soft-page-break/>Учащиеся должны уметь:</text:p>
      <text:list xml:id="list7213219082924526165" text:style-name="L42">
        <text:list-item>
          <text:p text:style-name="P22">разграничивать односоставные и двусоставные предложения;</text:p>
        </text:list-item>
        <text:list-item>
          <text:p text:style-name="P22">определять предикативность предложения – его отношение к описываемому фрагменту действительности (реальному/нереальному);</text:p>
        </text:list-item>
        <text:list-item>
          <text:p text:style-name="P22">определять роль порядка слов для выделения наиболее важного слова в предложении;</text:p>
        </text:list-item>
        <text:list-item>
          <text:p text:style-name="P22">выразительно читать предложения, в том числе по интонационным схемам;</text:p>
        </text:list-item>
        <text:list-item>
          <text:p text:style-name="P22">выделять с помощью логического ударения наиболее важное слово в предложении;</text:p>
        </text:list-item>
        <text:list-item>
          <text:p text:style-name="P22">составлять графическую интонационную схему предложения.</text:p>
        </text:list-item>
      </text:list>
      <text:p text:style-name="P53">Основные термины по разделу:</text:p>
      <text:p text:style-name="P55">Предложение, грамматическая основа, предложения простые и сложные.</text:p>
      <text:p text:style-name="P55">Предложения повествовательные, побудительные, вопросительные; восклицательные – невосклицательные, утвердительные – отрицательные.</text:p>
      <text:p text:style-name="P56">Простые двусоставные предложения</text:p>
      <text:p text:style-name="P52">Главные члены предложения</text:p>
      <text:p text:style-name="P54">Повторение пройденного о подлежащем.</text:p>
      <text:p text:style-name="P54">Способы выражения подлежащего. Повторение изученного о сказуемом. Составное глагольное сказуемое. Составное именное сказуемое. Тире между подлежащим и сказуемым.</text:p>
      <text:p text:style-name="P54">Синтаксические синонимы главных членов предложения, их текстообразующая роль.</text:p>
      <text:p text:style-name="P54">Умение интонационно правильно произносить предложения с отсутствующей связкой; согласовывать глагол-сказуемое с подлежащим, выраженным словосочетанием.</text:p>
      <text:p text:style-name="P54">Умение пользоваться в речи синонимическими вариантами выражения подлежащего и сказуемого.</text:p>
      <text:p text:style-name="P54">Публицистическое сочинение о памятнике культуры (истории) своей местности.</text:p>
      <text:p text:style-name="P51">Учащиеся должны знать:</text:p>
      <text:list xml:id="list6337818425103346393" text:style-name="L43">
        <text:list-item>
          <text:p text:style-name="P23">способы выражения подлежащего;</text:p>
        </text:list-item>
        <text:list-item>
          <text:p text:style-name="P23">способы выражения сказуемого;</text:p>
        </text:list-item>
        <text:list-item>
          <text:p text:style-name="P23">правила согласования глагола-сказуемого с подлежащим в числе и роде;</text:p>
        </text:list-item>
        <text:list-item>
          <text:p text:style-name="P23">основные элементы составного глагольного сказуемого: вспомогательный глагол и примыкающая к нему неопределенная форма; их функции;</text:p>
        </text:list-item>
        <text:list-item>
          <text:p text:style-name="P23">способы выражения вспомогательного глагола;</text:p>
        </text:list-item>
        <text:list-item>
          <text:p text:style-name="P23">основные элементы составного именного сказуемого: именная часть и глагол-связка; их функции;</text:p>
        </text:list-item>
        <text:list-item>
          <text:p text:style-name="P23">способы выражения именной части;</text:p>
        </text:list-item>
        <text:list-item>
          <text:p text:style-name="P23">тире между подлежащим и сказуемым в простом предложении – знак разделения;</text:p>
        </text:list-item>
        <text:list-item>
          <text:p text:style-name="P23">правила постановки тире между подлежащим и сказуемым в простом предложении.</text:p>
        </text:list-item>
      </text:list>
      <text:p text:style-name="P51">Учащиеся должны уметь:</text:p>
      <text:list xml:id="list3768665124442629" text:style-name="L44">
        <text:list-item>
          <text:p text:style-name="P24">находить подлежащее и определять способы его выражения;</text:p>
        </text:list-item>
        <text:list-item>
          <text:p text:style-name="P24">определять способы выражения сказуемого;</text:p>
        </text:list-item>
        <text:list-item>
          <text:p text:style-name="P24">соотносить грамматически глагол-сказуемое с подлежащим, выраженным существительным общего рода, аббревиатурами, заимствованными словами;</text:p>
        </text:list-item>
        <text:list-item>
          <text:p text:style-name="P24">согласовывать глагол-сказуемое с подлежащим в числе в трудных случаях;</text:p>
        </text:list-item>
        <text:list-item>
          <text:p text:style-name="P24"><text:soft-page-break/>находить составное глагольное сказуемое, определять значение вспомогательного глагола, способы его выражения; использовать составные глагольные сказуемые в речи;</text:p>
        </text:list-item>
        <text:list-item>
          <text:p text:style-name="P24">находить составное именное сказуемое, определять способ выражения именной части;</text:p>
        </text:list-item>
        <text:list-item>
          <text:p text:style-name="P24">разграничивать простое глагольное сказуемое, выраженное глаголом быть, и составное именное сказуемое с глаголом-связкой быть;</text:p>
        </text:list-item>
        <text:list-item>
          <text:p text:style-name="P24">определять вид сказуемого; пользоваться синонимическими вариантами сказуемого с учетом речевой ситуации;</text:p>
        </text:list-item>
        <text:list-item>
          <text:p text:style-name="P24">интонационно правильно произносить предложения с отсутствующей связкой;</text:p>
        </text:list-item>
        <text:list-item>
          <text:p text:style-name="P24">употреблять тире между подлежащим и сказуемым в соответствии с правилом, графически объяснять условия выбора тире;</text:p>
        </text:list-item>
        <text:list-item>
          <text:p text:style-name="P24">пользоваться синонимическими вариантами сказуемых для создания предложений разных стилей;</text:p>
        </text:list-item>
        <text:list-item>
          <text:p text:style-name="P24">использовать составные именные сказуемые с отсутствующей связкой в речи для характеристики человека.</text:p>
        </text:list-item>
      </text:list>
      <text:p text:style-name="P53">Основные термины по разделу:</text:p>
      <text:p text:style-name="P2">Двусоставные предложения: подлежащее, сказуемое; односоставные предложения.</text:p>
      <text:p text:style-name="P49">Второстепенные члены предложения</text:p>
      <text:p text:style-name="P54">Повторение изученного о второстепенных членах предложения. Прямое и косвенное дополнение (ознакомление). Несогласованное определение. Приложение как разновидность определения; знаки препинания при приложении. Виды обстоятельств по значению (времени, места, причины, цели, образа действия, условия, уступительное).</text:p>
      <text:p text:style-name="P54">Сравнительный оборот; знаки препинания при нем.</text:p>
      <text:p text:style-name="P54">Умение использовать в речи согласованные и несогласованные определения как синонимы.</text:p>
      <text:p text:style-name="P57">Характеристика человека как вид текста; строение данного текста, его языковые особенности.</text:p>
      <text:p text:style-name="P51">Учащиеся должны знать:</text:p>
      <text:list xml:id="list7930094465875216270" text:style-name="L45">
        <text:list-item>
          <text:p text:style-name="P25">виды второстепенных членов предложения по характеру значения и синтаксической роли в предложении: дополнение, определение, обстоятельство;</text:p>
        </text:list-item>
        <text:list-item>
          <text:p text:style-name="P25">что такое дополнение, основные способы его выражения;</text:p>
        </text:list-item>
        <text:list-item>
          <text:p text:style-name="P25">виды дополнений: прямые и косвенные;</text:p>
        </text:list-item>
        <text:list-item>
          <text:p text:style-name="P25">способы выражения прямого дополнения</text:p>
        </text:list-item>
        <text:list-item>
          <text:p text:style-name="P25">что такое определение;</text:p>
        </text:list-item>
        <text:list-item>
          <text:p text:style-name="P25">виды определений в зависимости от характера связи с определяемым словом: согласованное и несогласованное;</text:p>
        </text:list-item>
        <text:list-item>
          <text:p text:style-name="P25">способы выражения согласованных и несогласованных определений;</text:p>
        </text:list-item>
        <text:list-item>
          <text:p text:style-name="P25">несогласованные определения могут сочетать значение определения со значениями дополнения и обстоятельства</text:p>
        </text:list-item>
        <text:list-item>
          <text:p text:style-name="P25">что такое приложение;</text:p>
        </text:list-item>
        <text:list-item>
          <text:p text:style-name="P25">способы выражения приложения;</text:p>
        </text:list-item>
        <text:list-item>
          <text:p text:style-name="P25">правила постановки дефиса при приложении;</text:p>
        </text:list-item>
        <text:list-item>
          <text:p text:style-name="P25"><text:soft-page-break/>правило согласования имен собственных, выступающих в роли приложения, с определяемым словом</text:p>
        </text:list-item>
        <text:list-item>
          <text:p text:style-name="P25">что такое обстоятельство, способы его выражения;</text:p>
        </text:list-item>
        <text:list-item>
          <text:p text:style-name="P25">виды обстоятельств по значению (места, времени, образа действия, причины, цели, условия, уступки);</text:p>
        </text:list-item>
        <text:list-item>
          <text:p text:style-name="P25">второстепенный член предложения может совмещать разные значения, например дополнения и обстоятельства места или образа действия</text:p>
        </text:list-item>
        <text:list-item>
          <text:p text:style-name="P25">порядок устного и письменного синтаксического разбора двусоставного предложения</text:p>
        </text:list-item>
      </text:list>
      <text:p text:style-name="P51">Учащиеся должны уметь:</text:p>
      <text:list xml:id="list579959715919631876" text:style-name="L46">
        <text:list-item>
          <text:p text:style-name="P26">находить в предложении второстепенные члены;</text:p>
        </text:list-item>
        <text:list-item>
          <text:p text:style-name="P26">распознавать в предложении дополнения, определять их вид (прямое/косвенное) и способ выражения;</text:p>
        </text:list-item>
        <text:list-item>
          <text:p text:style-name="P26">разграничивать употребление неопределенной формы глагола в качестве дополнения и части составного глагольного сказуемого;</text:p>
        </text:list-item>
        <text:list-item>
          <text:p text:style-name="P26">использовать в речи прямые дополнения, выраженные существительным в винительном падеже без предлога и в родительном падеже без предлога при отрицании;</text:p>
        </text:list-item>
        <text:list-item>
          <text:p text:style-name="P26">распознавать дополнения, выраженные словосочетаниями;</text:p>
        </text:list-item>
        <text:list-item>
          <text:p text:style-name="P26">разграничивать прямое дополнение и подлежащее;</text:p>
        </text:list-item>
        <text:list-item>
          <text:p text:style-name="P26">находить грамматические ошибки в использовании дополнений и исправлять их в соответствии с нормами литературного языка;</text:p>
        </text:list-item>
        <text:list-item>
          <text:p text:style-name="P26">разграничивать определение и именную часть составного сказуемого;</text:p>
        </text:list-item>
        <text:list-item>
          <text:p text:style-name="P26">распознавать согласованные и несогласованные определения и определять способ их выражения;</text:p>
        </text:list-item>
        <text:list-item>
          <text:p text:style-name="P26">различать использование неопределенной формы глагола в предложении в качестве сказуемого, дополнения, определения;</text:p>
        </text:list-item>
        <text:list-item>
          <text:p text:style-name="P26">использовать в речи согласованные и несогласованные определения как синонимы;</text:p>
        </text:list-item>
        <text:list-item>
          <text:p text:style-name="P26">обнаруживать несогласованные определения, сочетающие значение определения со значением дополнения;</text:p>
        </text:list-item>
        <text:list-item>
          <text:p text:style-name="P26">находить в предложении приложение и определяемое слово и различать их;</text:p>
        </text:list-item>
        <text:list-item>
          <text:p text:style-name="P26">использовать приложения в речи;</text:p>
        </text:list-item>
        <text:list-item>
          <text:p text:style-name="P26">согласовывать имена собственные, выступающие в роли приложения, с определяемым словом, употреблять дефис при одиночных приложениях;</text:p>
        </text:list-item>
        <text:list-item>
          <text:p text:style-name="P26">находить в предложении обстоятельства места, ставить к ним вопросы,</text:p>
        </text:list-item>
        <text:list-item>
          <text:p text:style-name="P26">использовать в речи обстоятельства места и определять способ их выражения;</text:p>
        </text:list-item>
        <text:list-item>
          <text:p text:style-name="P26">распознавать в предложении обстоятельства времени и использовать их в речи;</text:p>
        </text:list-item>
        <text:list-item>
          <text:p text:style-name="P26">находить в предложении обстоятельства образа действия и определять их роль в раскрытии авторского замысла;</text:p>
        </text:list-item>
        <text:list-item>
          <text:p text:style-name="P26">разграничивать разные виды обстоятельств и определять способы их выражения;</text:p>
        </text:list-item>
        <text:list-item>
          <text:p text:style-name="P26">находить в тексте обстоятельства причины и цели, определять способ их выражения;</text:p>
        </text:list-item>
        <text:list-item>
          <text:p text:style-name="P26"><text:soft-page-break/>ставить вопросы к обстоятельствам условия;</text:p>
        </text:list-item>
        <text:list-item>
          <text:p text:style-name="P26">использовать обстоятельства уступки в деловом стиле речи;</text:p>
        </text:list-item>
        <text:list-item>
          <text:p text:style-name="P26">находить второстепенные члены предложения, в которых совмещаются несколько значений, и определять эти значения;</text:p>
        </text:list-item>
        <text:list-item>
          <text:p text:style-name="P26">производить устный и письменный синтаксический разбор двусоставного предложения.</text:p>
        </text:list-item>
      </text:list>
      <text:p text:style-name="P53">Основные термины по разделу:</text:p>
      <text:p text:style-name="P2">Второстепенные члены предложения: определения, приложения, дополнения, обстоятельства.</text:p>
      <text:p text:style-name="P49">Простые односоставные предложения</text:p>
      <text:p text:style-name="P54">Группы односоставных предложений. Односоставные предложения с главным членом сказуемым (определенно-личные, не определенно-личные, безличные) и подлежащим (назывные).</text:p>
      <text:p text:style-name="P54">Синонимия односоставных и двусоставных предложений, их текстообразующая роль.</text:p>
      <text:p text:style-name="P54">Умение пользоваться двусоставными и односоставными предложениями как синтаксическими синонимами.</text:p>
      <text:p text:style-name="P54">Умение пользоваться в описании назывными предложениями для обозначения времени и места.</text:p>
      <text:p text:style-name="P54">Рассказ на свободную тему.</text:p>
      <text:p text:style-name="P51">Учащиеся должны знать:</text:p>
      <text:list xml:id="list6827878510622205009" text:style-name="L47">
        <text:list-item>
          <text:p text:style-name="P27">грамматическая основа односоставного предложения состоит из его главного члена, который нельзя назвать ни подлежащим, ни сказуемым;</text:p>
        </text:list-item>
        <text:list-item>
          <text:p text:style-name="P27">способ графического обозначения главного члена (три прямые линии);</text:p>
        </text:list-item>
        <text:list-item>
          <text:p text:style-name="P27">способы выражения главного члена односоставного предложения;</text:p>
        </text:list-item>
        <text:list-item>
          <text:p text:style-name="P27">виды односоставных предложений по наличию второстепенных членов (распространенные/нераспространенные)</text:p>
        </text:list-item>
        <text:list-item>
          <text:p text:style-name="P27">что такое назывное (номинативное) предложение, способы выражения его главного члена;</text:p>
        </text:list-item>
        <text:list-item>
          <text:p text:style-name="P27">текстообразующую роль назывных предложений (зачин: лаконично вводит читателя в обстановку событий; ремарка и пр.)</text:p>
        </text:list-item>
        <text:list-item>
          <text:p text:style-name="P27">что такое определенно-личное предложение, способы выражения его главного члена;</text:p>
        </text:list-item>
        <text:list-item>
          <text:p text:style-name="P27">текстообразующую роль определенно-личных предложений (обобщение жизненного опыта в пословицах и поговорках)</text:p>
        </text:list-item>
        <text:list-item>
          <text:p text:style-name="P27">что такое неопределенно-личное предложение, способы выражения его главного члена;</text:p>
        </text:list-item>
        <text:list-item>
          <text:p text:style-name="P27">текстообразующую роль неопределенно-личных предложений</text:p>
        </text:list-item>
        <text:list-item>
          <text:p text:style-name="P27">что такое безличное предложение, способы выражения его главного члена;</text:p>
        </text:list-item>
        <text:list-item>
          <text:p text:style-name="P27">функции безличных предложений в речи (описание состояния человека или природы, побуждение к действию)</text:p>
        </text:list-item>
        <text:list-item>
          <text:p text:style-name="P27">порядок проведения устного и письменного синтаксического разбора односоставного предложения</text:p>
        </text:list-item>
      </text:list>
      <text:p text:style-name="P51">Учащиеся должны уметь:</text:p>
      <text:list xml:id="list5694299319484853568" text:style-name="L48">
        <text:list-item>
          <text:p text:style-name="P28"><text:soft-page-break/>разграничивать двусоставные и односоставные предложения, определять способ выражения главного члена односоставных предложений;</text:p>
        </text:list-item>
        <text:list-item>
          <text:p text:style-name="P28">различать распространенные и нераспространенные односоставные предложения;</text:p>
        </text:list-item>
        <text:list-item>
          <text:p text:style-name="P28">распространять нераспространенные односоставные предложения;</text:p>
        </text:list-item>
        <text:list-item>
          <text:p text:style-name="P28">распознавать назывные предложения, находить их главный член, определять способы его выражения; разграничивать главный член назывного предложения и подлежащее двусоставного предложения;</text:p>
        </text:list-item>
        <text:list-item>
          <text:p text:style-name="P28">определять роль назывного предложения в художественном тексте (указание на время, место действия; ремарка; указание на фрагментарность воспоминаний и пр.);</text:p>
        </text:list-item>
        <text:list-item>
          <text:p text:style-name="P28">пользоваться двусоставными и односоставными назывными предложениями как синтаксическими синонимами;</text:p>
        </text:list-item>
        <text:list-item>
          <text:p text:style-name="P28">использовать назывные предложения в речи в качестве ремарок, для создания впечатления фрагментарности воспоминаний</text:p>
        </text:list-item>
        <text:list-item>
          <text:p text:style-name="P28">распознавать определенно-личные предложения, находить их главный член, определять способ его выражения;</text:p>
        </text:list-item>
        <text:list-item>
          <text:p text:style-name="P28">разграничивать разные варианты выражения главного члена определенно-личного предложения;</text:p>
        </text:list-item>
        <text:list-item>
          <text:p text:style-name="P28">пользоваться двусоставными и односоставными определенно-личными предложениями как синтаксическими синонимами;</text:p>
        </text:list-item>
        <text:list-item>
          <text:p text:style-name="P28">использовать определенно-личные предложения в речи;</text:p>
        </text:list-item>
        <text:list-item>
          <text:p text:style-name="P28">распознавать неопределенно-личные предложения, находить их главный член, определять способ его выражения;</text:p>
        </text:list-item>
        <text:list-item>
          <text:p text:style-name="P28">разграничивать неопределенно-личные и определенно-личные предложения с обобщенным значением;</text:p>
        </text:list-item>
        <text:list-item>
          <text:p text:style-name="P28">разграничивать безличные предложения, обозначающие состояние природы и состояние человека;</text:p>
        </text:list-item>
        <text:list-item>
          <text:p text:style-name="P28">находить главный член безличных предложений, определять способ его выражения;</text:p>
        </text:list-item>
        <text:list-item>
          <text:p text:style-name="P28">использовать безличные предложения в заданной речевой ситуации;</text:p>
        </text:list-item>
        <text:list-item>
          <text:p text:style-name="P28">пользоваться двусоставными и односоставными безличными предложениями как синтаксическими синонимами;</text:p>
        </text:list-item>
        <text:list-item>
          <text:p text:style-name="P28">различать разные способы выражения главного члена безличного предложения;</text:p>
        </text:list-item>
        <text:list-item>
          <text:p text:style-name="P28">находить безличные предложения, выступающие в роли побудительных;</text:p>
        </text:list-item>
        <text:list-item>
          <text:p text:style-name="P28">определять способ выражения их главного члена;</text:p>
        </text:list-item>
        <text:list-item>
          <text:p text:style-name="P28">правильно интонировать данные предложения;</text:p>
        </text:list-item>
        <text:list-item>
          <text:p text:style-name="P28">производить устно и письменно синтаксический разбор односоставного предложения</text:p>
        </text:list-item>
      </text:list>
      <text:p text:style-name="P53">Основные термины по разделу:</text:p>
      <text:p text:style-name="P58">Предложение, простое предложение, осложненное предложение.</text:p>
      <text:p text:style-name="P49">Неполное предложение</text:p>
      <text:p text:style-name="P59">Понятие о неполных предложениях.</text:p>
      <text:p text:style-name="P59">Неполные предложения в диалоге и в сложном предложении.</text:p>
      <text:p text:style-name="P51"><text:soft-page-break/>Учащиеся должны знать:</text:p>
      <text:list xml:id="list2595339939320801744" text:style-name="L49">
        <text:list-item>
          <text:p text:style-name="P29">что такое неполное предложение;</text:p>
        </text:list-item>
        <text:list-item>
          <text:p text:style-name="P29">варианты неполных предложений: по смыслу или по составу членов предложения;</text:p>
        </text:list-item>
        <text:list-item>
          <text:p text:style-name="P29">диалогичный контекст использования неполных предложений в речи;</text:p>
        </text:list-item>
        <text:list-item>
          <text:p text:style-name="P29">правило употребления тире в неполном предложении</text:p>
        </text:list-item>
      </text:list>
      <text:p text:style-name="P51">Учащиеся должны уметь:</text:p>
      <text:list xml:id="list4961310948852926560" text:style-name="L50">
        <text:list-item>
          <text:p text:style-name="P30">распознавать неполные предложения, определять их тип, находить пропущенный член предложения, ставить тире на месте неназванного члена, выраженного глаголом;</text:p>
        </text:list-item>
        <text:list-item>
          <text:p text:style-name="P30">распознавать неполные предложения, находить пропущенные члены;</text:p>
        </text:list-item>
        <text:list-item>
          <text:p text:style-name="P30">использовать неполные предложения в диалоге;</text:p>
        </text:list-item>
      </text:list>
      <text:p text:style-name="P53">Основные термины по разделу:</text:p>
      <text:p text:style-name="P58">Предложение, простое предложение, структурная неполнота предложения.</text:p>
      <text:p text:style-name="P49">Простое осложненное предложение</text:p>
      <text:p text:style-name="P50">Простое осложненное предложение. Способы осложнения предложения.</text:p>
      <text:p text:style-name="P51">Учащиеся должны знать:</text:p>
      <text:list xml:id="list4285717141279664283" text:style-name="L51">
        <text:list-item>
          <text:p text:style-name="P31">что такое осложненное предложение;</text:p>
        </text:list-item>
        <text:list-item>
          <text:p text:style-name="P31">способы осложнения предложения (однородные и обособленные члены, вводные и вставные конструкции, обращения)</text:p>
        </text:list-item>
      </text:list>
      <text:p text:style-name="P51">Учащиеся должны уметь:</text:p>
      <text:p text:style-name="P50">определять способ осложнения предложения</text:p>
      <text:p text:style-name="P53">Основные термины по разделу:</text:p>
      <text:p text:style-name="P2">Предложение, простое предложение, осложненное предложение.</text:p>
      <text:p text:style-name="P49">Однородные члены предложения</text:p>
      <text:p text:style-name="P57">Повторение изученного об однородных членах предложения. Однородные члены предложения, связанные союзами (соединительными, противительными, разделительными) и интонацией. Однородные и неоднородные определение Ряды однородных членов предложения. Разделительные знаки препинания между однородными членами. Обобщающие слова при однородных членах. Двоеточие и тире при обобщающих словах в предложениях.</text:p>
      <text:p text:style-name="P57">Вариативность постановки знаков препинания.</text:p>
      <text:p text:style-name="P57">Умение интонационно правильно произносить предложения с обобщающими словами при однородных членах.</text:p>
      <text:p text:style-name="P57">Рассуждение на основе литературного произведения (в том числе дискуссионного характера).</text:p>
      <text:p text:style-name="P51">Учащиеся должны знать:</text:p>
      <text:list xml:id="list2828926395546843289" text:style-name="L52">
        <text:list-item>
          <text:p text:style-name="P32">что такое однородные члены предложения;</text:p>
        </text:list-item>
        <text:list-item>
          <text:p text:style-name="P32">способы выражения однородных членов (все члены предложения),</text:p>
        </text:list-item>
        <text:list-item>
          <text:p text:style-name="P32">тип связи (сочинительная) и средства связи (перечислительная интонация, союзы) между собой;</text:p>
        </text:list-item>
        <text:list-item>
          <text:p text:style-name="P32">функции однородных членов предложения в речи (детализация, создание комического эффекта, классификация и пр.);</text:p>
        </text:list-item>
        <text:list-item>
          <text:p text:style-name="P32"><text:soft-page-break/>правило постановки знаков препинания при однородных членах, связанных только перечислительной интонацией;</text:p>
        </text:list-item>
        <text:list-item>
          <text:p text:style-name="P32">правило постановки знаков препинания при однородных членах с обобщающим словом;</text:p>
        </text:list-item>
        <text:list-item>
          <text:p text:style-name="P32">что такое однородные и неоднородные определения;</text:p>
        </text:list-item>
        <text:list-item>
          <text:p text:style-name="P32">основные случаи использования неоднородных определений в качестве однородных;</text:p>
        </text:list-item>
        <text:list-item>
          <text:p text:style-name="P32">правило постановки знаков препинания при однородных и неоднородных определениях разновидности сочинительных союзов, которые используются для связи однородных членов предложения: по значению – соединительные, противительные, разделительные; по составу – одиночные, повторяющиеся, двойные;</text:p>
        </text:list-item>
        <text:list-item>
          <text:p text:style-name="P32">функционирование союза и в предложении (для связи простых предложений в составе сложного, при однородных членах);</text:p>
        </text:list-item>
        <text:list-item>
          <text:p text:style-name="P32">правила постановки знаков препинания при однородных членах, связанных сочинительными союзами;</text:p>
        </text:list-item>
        <text:list-item>
          <text:p text:style-name="P32">фразеологические обороты с повторяющимися союзами <text:span text:style-name="T3">и–и, ни–ни, </text:span>не разделяющимися запятыми;</text:p>
        </text:list-item>
        <text:list-item>
          <text:p text:style-name="P32">правило постановки знаков препинания (двоеточия и тире) при однородных членах с обобщающим словом в разных позициях; способы выражения обобщающего слова (имя существительное, словосочетание, местоимение, наречие);</text:p>
        </text:list-item>
        <text:list-item>
          <text:p text:style-name="P32">порядок устного и письменного синтаксического разбора предложения с однородными членами;</text:p>
        </text:list-item>
        <text:list-item>
          <text:p text:style-name="P32">порядок устного и письменного пунктуационного разбора предложения с однородными членами.</text:p>
        </text:list-item>
      </text:list>
      <text:p text:style-name="P51">Учащиеся должны уметь:</text:p>
      <text:list xml:id="list8326156541887760700" text:style-name="L53">
        <text:list-item>
          <text:p text:style-name="P33">распознавать однородные члены предложения и произносить их с соответствующей интонацией,</text:p>
        </text:list-item>
        <text:list-item>
          <text:p text:style-name="P33">составлять графические схемы однородных членов;</text:p>
        </text:list-item>
        <text:list-item>
          <text:p text:style-name="P33">использовать разделительные запятые в предложениях с однородными членами;</text:p>
        </text:list-item>
        <text:list-item>
          <text:p text:style-name="P33">находить однородные члены предложения, распознавать характер сочинительной связи между ними (союзная, бессоюзная);</text:p>
        </text:list-item>
        <text:list-item>
          <text:p text:style-name="P33">использовать однородные члены предложения в заданной ситуации: для достижения комического эффекта, для детального описания явления в книжных стилях;</text:p>
        </text:list-item>
        <text:list-item>
          <text:p text:style-name="P33">правильно ставить знаки препинания при однородных членах предложения, связанных только перечислительной интонацией;</text:p>
        </text:list-item>
        <text:list-item>
          <text:p text:style-name="P33">использовать однородные члены предложения, связанные только перечислительной интонацией, в заданной речевой ситуации;</text:p>
        </text:list-item>
        <text:list-item>
          <text:p text:style-name="P33">правильно расставлять знаки препинания;</text:p>
        </text:list-item>
        <text:list-item>
          <text:p text:style-name="P33">интонационно правильно читать предложения с обобщающим словом при однородных членах, правильно расставлять знаки препинания при однородных членах с обобщающим словом;</text:p>
        </text:list-item>
        <text:list-item>
          <text:p text:style-name="P33">разграничивать однородные и неоднородные определения;</text:p>
        </text:list-item>
        <text:list-item>
          <text:p text:style-name="P33"><text:soft-page-break/>использовать однородные и неоднородные определения в заданной речевой ситуация;</text:p>
        </text:list-item>
        <text:list-item>
          <text:p text:style-name="P33">распознавать использование в тексте неоднородных определений в качестве однородных, правильно расставлять знаки препинания;</text:p>
        </text:list-item>
        <text:list-item>
          <text:p text:style-name="P33">определять роль однородных и неоднородных определений в раскрытий авторского замысла;</text:p>
        </text:list-item>
        <text:list-item>
          <text:p text:style-name="P33">правильно расставлять знаки препинания в предложениях с однородными членами, связанными сочинительными, противительными, разделительными, двойными союзами;</text:p>
        </text:list-item>
        <text:list-item>
          <text:p text:style-name="P33">использовать предложения с однородными членами, связанными бессоюзной связью и союзной (с помощью двойных союзов), как синтаксические синонимы;</text:p>
        </text:list-item>
        <text:list-item>
          <text:p text:style-name="P33">разграничивать разные функции союза <text:span text:style-name="T3">и</text:span> в предложении: связь простых предложений в составе сложного и однородных членов;</text:p>
        </text:list-item>
        <text:list-item>
          <text:p text:style-name="P33">распознавать разновидность союза <text:span text:style-name="T3">и</text:span> по составу (одиночный, повторяющийся);</text:p>
        </text:list-item>
        <text:list-item>
          <text:p text:style-name="P33">правильно расставлять знаки препинания при союзе <text:span text:style-name="T3">и</text:span>;</text:p>
        </text:list-item>
        <text:list-item>
          <text:p text:style-name="P33">использовать однородные члены предложения, связанные повторяющимся союзом <text:span text:style-name="T3">и</text:span>, в речи для усиления утверждения;</text:p>
        </text:list-item>
        <text:list-item>
          <text:p text:style-name="P33">разграничивать использование повторяющихся союзов <text:span text:style-name="T3">и – и</text:span>, <text:span text:style-name="T3">ни – ни</text:span> при однородных членах и во фразеологических оборотах, правильно расставлять знаки препинания;</text:p>
        </text:list-item>
        <text:list-item>
          <text:p text:style-name="P33">определять роль однородных членов в раскрытии замысла художественного произведения, правильно расставлять знаки препинания при однородных членах;</text:p>
        </text:list-item>
        <text:list-item>
          <text:p text:style-name="P33">использовать однородные определения в заданных речевых ситуациях;</text:p>
        </text:list-item>
        <text:list-item>
          <text:p text:style-name="P33">находить обобщающее слово и определять его позицию (после однородных членов или перед ними), правильно расставлять знаки препинания;</text:p>
        </text:list-item>
        <text:list-item>
          <text:p text:style-name="P33">интонационно правильно произносить предложения с обобщающими словами при однородных членах;</text:p>
        </text:list-item>
        <text:list-item>
          <text:p text:style-name="P33">использовать обобщающие слова, выраженные местоимениями и наречиями, в речи, правильно расставлять знаки препинания;</text:p>
        </text:list-item>
        <text:list-item>
          <text:p text:style-name="P33">разграничивать разные позиции обобщающего слова по отношению к однородным членам, правильно расставлять знаки препинания;</text:p>
        </text:list-item>
        <text:list-item>
          <text:p text:style-name="P33">производить устно и письменно синтаксический разбор предложения с однородными членами;</text:p>
        </text:list-item>
        <text:list-item>
          <text:p text:style-name="P33">производить устно и письменно пунктуационный разбор предложения с однородными членами.</text:p>
        </text:list-item>
      </text:list>
      <text:p text:style-name="P53">Основные термины по разделу:</text:p>
      <text:p text:style-name="P55">Предложение, однородные члены предложения.</text:p>
      <text:p text:style-name="P55">Однородные члены предложения: однородные и неоднородные определения.</text:p>
      <text:p text:style-name="P55">Однородные члены предложения: однородные и неоднородные приложения.</text:p>
      <text:p text:style-name="P55">Однородные члены предложения, сочинительные союзы, группы сочинительных союзов.</text:p>
      <text:p text:style-name="P55">Обобщающие слова, однородные члены предложения.</text:p>
      <text:p text:style-name="P49">Обособленные члены предложения</text:p>
      <text:p text:style-name="P57"><text:soft-page-break/>Понятие об обособлении. Обособленные определения и обособленные приложения. Обособленные обстоятельства. Уточнение как вид обособленного члена предложения. Выделительные знаки препинания при обособленных второстепенных и уточняющих членах предложения.</text:p>
      <text:p text:style-name="P57">Синтаксические синонимы обособленных членов предложения, их текстообразующая роль.</text:p>
      <text:p text:style-name="P57">Умение интонационно правильно произносить предложения с обособленными и уточняющими членами. Умение использовать предложения с обособленными членами и их синтаксические синонимы.</text:p>
      <text:p text:style-name="P54">Ораторская речь, ее особенности.</text:p>
      <text:p text:style-name="P51">Учащиеся должны знать:</text:p>
      <text:list xml:id="list2668698671538122160" text:style-name="L54">
        <text:list-item>
          <text:p text:style-name="P34">обособление – выделение второстепенных членов предложения в устной речи интонационно, на письме с помощью запятых и тире;</text:p>
        </text:list-item>
        <text:list-item>
          <text:p text:style-name="P34">графическое обозначение обособленных членов предложения и интонации обособления</text:p>
        </text:list-item>
        <text:list-item>
          <text:p text:style-name="P34">виды обособленных определений (согласованные и несогласованные);</text:p>
        </text:list-item>
        <text:list-item>
          <text:p text:style-name="P34">способы выражения обособленного определения (причастный оборот, одиночные прилагательные, прилагательные с зависимыми словами, существительные в косвенном падеже, сочетание существительного с прилагательным или числительным);</text:p>
        </text:list-item>
        <text:list-item>
          <text:p text:style-name="P34">способы выражения определяемого слова (нарицательное, собственное существительное, местоимение);</text:p>
        </text:list-item>
        <text:list-item>
          <text:p text:style-name="P34">правило обособления согласованных определений (постпозиция по отношению к определяемому слову, местоимение или собственное существительное в роли определяемого слова, наличие добавочного обстоятельственного значения);</text:p>
        </text:list-item>
        <text:list-item>
          <text:p text:style-name="P34">правило обособления несогласованных определений (характер добавочного, разъясняющего замечания)</text:p>
        </text:list-item>
        <text:list-item>
          <text:p text:style-name="P34">правила обособления приложений (постпозиция по отношению к определяемому слову, личное местоимение или имя собственное в роли определяемого слова, дополнительное обстоятельственное значение)</text:p>
        </text:list-item>
        <text:list-item>
          <text:p text:style-name="P34">способы выражения обособленного обстоятельства (одиночное деепричастие, деепричастный оборот);</text:p>
        </text:list-item>
        <text:list-item>
          <text:p text:style-name="P34">правило обособления обстоятельств (одиночные деепричастия и деепричастные обороты обособляются всегда);</text:p>
        </text:list-item>
        <text:list-item>
          <text:p text:style-name="P34">фразеологические обороты, не являющиеся деепричастными виды уточняющих членов предложения (обстоятельство, дополнение);</text:p>
        </text:list-item>
        <text:list-item>
          <text:p text:style-name="P34">правила выделения уточняющих членов предложения</text:p>
        </text:list-item>
        <text:list-item>
          <text:p text:style-name="P34">порядок устного и письменного синтаксического разбора предложения с обособленными членами</text:p>
        </text:list-item>
        <text:list-item>
          <text:p text:style-name="P34">порядок устного и письменного пунктуационного разбора предложения с обособленными членами</text:p>
        </text:list-item>
      </text:list>
      <text:p text:style-name="P51">Учащиеся должны уметь:</text:p>
      <text:list xml:id="list4271531021160149447" text:style-name="L55">
        <text:list-item>
          <text:p text:style-name="P35">интонационно правильно произносить предложения с обособленными членами, определять их роль в предложении;</text:p>
        </text:list-item>
        <text:list-item>
          <text:p text:style-name="P35"><text:soft-page-break/>выделять запятыми обособленные члены, выраженные причастными и деепричастными оборотами, показывать графически интонацию обособления;</text:p>
        </text:list-item>
        <text:list-item>
          <text:p text:style-name="P35">распространять обособленные члены;</text:p>
        </text:list-item>
        <text:list-item>
          <text:p text:style-name="P35">правильно расставлять знаки препинания для выделения обособленных определений, выраженных причастными оборотами;</text:p>
        </text:list-item>
        <text:list-item>
          <text:p text:style-name="P35">интонационно правильно произносить предложения с обособленными несогласованными определениями, выделять на письме несогласованные определения;</text:p>
        </text:list-item>
        <text:list-item>
          <text:p text:style-name="P35">находить обособленные определения и слова, к которым они относятся, объяснять условия обособления определения;</text:p>
        </text:list-item>
        <text:list-item>
          <text:p text:style-name="P35">находить определения, нуждающиеся в обособлении, выделять их запятыми, объяснять графически условия обособления;</text:p>
        </text:list-item>
        <text:list-item>
          <text:p text:style-name="P35">распознавать приложение, нуждающееся в обособлении, выделять на письме обособленные приложения, объяснять условия обособления;</text:p>
        </text:list-item>
        <text:list-item>
          <text:p text:style-name="P35">объяснять использование тире для выделения приложения;</text:p>
        </text:list-item>
        <text:list-item>
          <text:p text:style-name="P35">использовать распространенные приложения в заданной речевой ситуации, правильно расставлять знаки препинания;</text:p>
        </text:list-item>
        <text:list-item>
          <text:p text:style-name="P35">распознавать обособленные обстоятельства, выделять их графически, объяснять условия обособления;</text:p>
        </text:list-item>
        <text:list-item>
          <text:p text:style-name="P35">обнаруживать обстоятельства, нуждающиеся в обособлении, выделять их запятыми, объяснять условия обособления графически;</text:p>
        </text:list-item>
        <text:list-item>
          <text:p text:style-name="P35">распознавать определения и обстоятельства, нуждающиеся в обособлении, правильно расставлять знаки препинания, объяснять условия обособления графически;</text:p>
        </text:list-item>
        <text:list-item>
          <text:p text:style-name="P35">обнаруживать обособленные определения, приложения и обстоятельства в художественном тексте, объяснять их роль в раскрытии авторского замысла;</text:p>
        </text:list-item>
        <text:list-item>
          <text:p text:style-name="P35">согласовывать обстоятельство, выраженное деепричастием, со сказуемым, находить и исправлять грамматические недочеты в построении предложений с обособленными обстоятельствами;</text:p>
        </text:list-item>
        <text:list-item>
          <text:p text:style-name="P35">находить обособленные члены предложения, разграничивать обособленные обстоятельства, определения и уточняющие члены предложения; объяснять графически условия обособления;</text:p>
        </text:list-item>
        <text:list-item>
          <text:p text:style-name="P35">находить обособленные уточняющие члены предложения, выделять их знаками препинания, определять их текстообразующую роль;</text:p>
        </text:list-item>
        <text:list-item>
          <text:p text:style-name="P35">распознавать обособленные обстоятельства уступки с предлогом <text:span text:style-name="T3">несмотря на</text:span>, выделять их запятыми;</text:p>
        </text:list-item>
        <text:list-item>
          <text:p text:style-name="P35">распознавать обособленные определения и уточнения в художественном тексте;</text:p>
        </text:list-item>
        <text:list-item>
          <text:p text:style-name="P35">объяснять использование авторских выделительных знаков вместо запятых;</text:p>
        </text:list-item>
        <text:list-item>
          <text:p text:style-name="P35">определять их роль в раскрытии авторского замысла;</text:p>
        </text:list-item>
        <text:list-item>
          <text:p text:style-name="P35">использовать предложения с обособленными определениями и уточнениями в заданной речевой ситуации;</text:p>
        </text:list-item>
        <text:list-item>
          <text:p text:style-name="P35"><text:soft-page-break/>производить устно и письменно синтаксический разбор предложения с обособленными членами;</text:p>
        </text:list-item>
        <text:list-item>
          <text:p text:style-name="P35">производить устно и письменно пунктуационный разбор предложения с обособленными членами.</text:p>
        </text:list-item>
      </text:list>
      <text:p text:style-name="P53">Основные термины по разделу:</text:p>
      <text:p text:style-name="P2">Обособление, функции знаков препинания. Обособление определения.</text:p>
      <text:p text:style-name="P2">Обособленные члены предложения: обособленные приложения.</text:p>
      <text:p text:style-name="P2">Обособленные члены предложения: обособленные обстоятельства.</text:p>
      <text:p text:style-name="P2">Обособленные члены предложения: обособленные дополнения.</text:p>
      <text:p text:style-name="P49">Обращение</text:p>
      <text:p text:style-name="P57">Повторение изученного об обращении.</text:p>
      <text:p text:style-name="P57">Распространенное обращение. Выделительные знаки препинания при обращениях.</text:p>
      <text:p text:style-name="P57">Текстообразующая роль обращений.</text:p>
      <text:p text:style-name="P57">Умение интонационно правильно произносить предложения с об ращениями.</text:p>
      <text:p text:style-name="P57">Публичное выступление на общественно значимую тему.</text:p>
      <text:p text:style-name="P51">Учащиеся должны знать:</text:p>
      <text:list xml:id="list1363472986708713986" text:style-name="L56">
        <text:list-item>
          <text:p text:style-name="P36">какие слова не являются членами предложения (обращения, вводные слова, междометия);</text:p>
        </text:list-item>
        <text:list-item>
          <text:p text:style-name="P36">функции слов, не являющихся членами предложения (коммуникативная, эмотивная);</text:p>
        </text:list-item>
        <text:list-item>
          <text:p text:style-name="P36">что такое обращение;</text:p>
        </text:list-item>
        <text:list-item>
          <text:p text:style-name="P36">способы выражения обращения;</text:p>
        </text:list-item>
        <text:list-item>
          <text:p text:style-name="P36">что такое распространенное обращение;</text:p>
        </text:list-item>
        <text:list-item>
          <text:p text:style-name="P36">правила выделения обращения в устной речи (звательная интонация) и на письме (выделительные знаки препинания).</text:p>
        </text:list-item>
      </text:list>
      <text:p text:style-name="P51">Учащиеся должны уметь:</text:p>
      <text:list xml:id="list4043484701375837152" text:style-name="L57">
        <text:list-item>
          <text:p text:style-name="P37">подбирать примеры, иллюстрирующие назначение обращений (название лица или кличка животного для привлечения его внимания, поэтическое обращение);</text:p>
        </text:list-item>
        <text:list-item>
          <text:p text:style-name="P37">интонационно правильно произносить предложения с обращениями (выделяя обращения звательной интонацией), правильно расставлять знаки препинания для выделения обращений на письме;</text:p>
        </text:list-item>
        <text:list-item>
          <text:p text:style-name="P37">обнаруживать обращение в тексте, определять способ его выражения, разграничивать обращение и подлежащее;</text:p>
        </text:list-item>
        <text:list-item>
          <text:p text:style-name="P37">использовать распространенные обращения в речи;</text:p>
        </text:list-item>
        <text:list-item>
          <text:p text:style-name="P37">использовать обращения в речевых ситуациях: разговор по телефону, поздравление, деловое письмо и пр.;</text:p>
        </text:list-item>
        <text:list-item>
          <text:p text:style-name="P37">определять речевой контекст использования разных видов обращений, пользоваться обращениями в собственной речи;</text:p>
        </text:list-item>
        <text:list-item>
          <text:p text:style-name="P37">распознавать обращения в тексте, правильно расставлять выделительные знаки препинания при обращениях;</text:p>
        </text:list-item>
        <text:list-item>
          <text:p text:style-name="P37">определять способ выражения обращений, интонационно правильно произносить предложения с обращениями;</text:p>
        </text:list-item>
        <text:list-item>
          <text:p text:style-name="P37">определять текстообразующую роль обращений.</text:p>
        </text:list-item>
      </text:list>
      <text:p text:style-name="P53"><text:soft-page-break/>Основные термины по разделу:</text:p>
      <text:p text:style-name="P2">Обращения, знаки препинания при обращениях.</text:p>
      <text:p text:style-name="P49">Вводные и вставные конструкции</text:p>
      <text:p text:style-name="P57">Вводные слова. Вводные предложения. Вставные конструкции. Междометия в предложении. Выделительные знаки препинания при вводных словах и предложениях, при междометиях. Одиночные и парные знаки препинания.</text:p>
      <text:p text:style-name="P57">Текстообразующая роль вводных слов и междометий.</text:p>
      <text:p text:style-name="P57">Умение интонационно правильно произносить предложения с вводными словами и вводными предложениями, междометиями. Умение пользоваться в речи синонимическими вводными слова ми; употреблять вводные слова как средство связи предложений и частей текста.</text:p>
      <text:p text:style-name="P57">Публичное выступление на общественно значимую тему и/или об истории своего края.</text:p>
      <text:p text:style-name="P51">Учащиеся должны знать:</text:p>
      <text:list xml:id="list9006296879538342893" text:style-name="L58">
        <text:list-item>
          <text:p text:style-name="P38">что такое вводные слова;</text:p>
        </text:list-item>
        <text:list-item>
          <text:p text:style-name="P38">группы вводных слов по значению;</text:p>
        </text:list-item>
        <text:list-item>
          <text:p text:style-name="P38">правила выделения вводных слов в устной речи (интонация вводности) и на письме (выделительные знаки препинания);</text:p>
        </text:list-item>
        <text:list-item>
          <text:p text:style-name="P38">что такое вводные предложения;</text:p>
        </text:list-item>
        <text:list-item>
          <text:p text:style-name="P38">виды вводных предложений (односоставные/двусоставные), их опознавательные признаки (союзы как, что);</text:p>
        </text:list-item>
        <text:list-item>
          <text:p text:style-name="P38">правила выделения вводных предложений в устной речи и на письме;</text:p>
        </text:list-item>
        <text:list-item>
          <text:p text:style-name="P38">частицы и наречия, не являющиеся вводными словами;</text:p>
        </text:list-item>
        <text:list-item>
          <text:p text:style-name="P38">что такое вставные конструкции, их назначение;</text:p>
        </text:list-item>
        <text:list-item>
          <text:p text:style-name="P38">правила выделения вставных конструкций в устной речи и на письме;</text:p>
        </text:list-item>
        <text:list-item>
          <text:p text:style-name="P38">что такое междометие, его назначение;</text:p>
        </text:list-item>
        <text:list-item>
          <text:p text:style-name="P38">правила выделения междометий на письме;</text:p>
        </text:list-item>
        <text:list-item>
          <text:p text:style-name="P38">порядок устного и письменного синтаксического и пунктуационного разбора предложения со словами, не являющимися членами предложения.</text:p>
        </text:list-item>
      </text:list>
      <text:p text:style-name="P51">Учащиеся должны уметь:</text:p>
      <text:list xml:id="list3642709263341356041" text:style-name="L59">
        <text:list-item>
          <text:p text:style-name="P39">интонационно правильно произносить предложения с вводными ловами, разграничивать вводные слова и слова, являющиеся членами предложения;</text:p>
        </text:list-item>
        <text:list-item>
          <text:p text:style-name="P39">разграничивать употребление слова <text:span text:style-name="T3">однако</text:span> в качестве вводного и в качестве противительного союза, выделять вводные слова знаками препинания;</text:p>
        </text:list-item>
        <text:list-item>
          <text:p text:style-name="P39">использовать вводные слова разных значений в речи;</text:p>
        </text:list-item>
        <text:list-item>
          <text:p text:style-name="P39">обнаруживать вводные слова в тексте, правильно выделять их знаками препинания;</text:p>
        </text:list-item>
        <text:list-item>
          <text:p text:style-name="P39">определять текстообразующую роль вводных слов;</text:p>
        </text:list-item>
        <text:list-item>
          <text:p text:style-name="P39">распознавать вводные слова, определять их значение, правильно выделять вводные слова запятыми;</text:p>
        </text:list-item>
        <text:list-item>
          <text:p text:style-name="P39">использовать вводные слова в заданной речевой ситуации, правильно расставлять знаки препинания при вводных словах;</text:p>
        </text:list-item>
        <text:list-item>
          <text:p text:style-name="P39"><text:soft-page-break/>распознавать вводные предложения, интонационно правильно произносить предложения с вводными предложениями, правильно расставлять знаки препинания;</text:p>
        </text:list-item>
        <text:list-item>
          <text:p text:style-name="P39">использовать в речи синонимические вводные слова, сочетания слов и вводные предложения;</text:p>
        </text:list-item>
        <text:list-item>
          <text:p text:style-name="P39">разграничивать вводные слова и слова, не являющиеся вводными;</text:p>
        </text:list-item>
        <text:list-item>
          <text:p text:style-name="P39">употреблять вводные слова как средство связи предложений в тексте;</text:p>
        </text:list-item>
        <text:list-item>
          <text:p text:style-name="P39">обнаруживать вставные конструкции в тексте, определять их назначение;</text:p>
        </text:list-item>
        <text:list-item>
          <text:p text:style-name="P39">распознавать вставные конструкции, выделять их на письме знаками препинания;</text:p>
        </text:list-item>
        <text:list-item>
          <text:p text:style-name="P39">употреблять вводные слова и вставные конструкции как средство связи предложений в тексте;</text:p>
        </text:list-item>
        <text:list-item>
          <text:p text:style-name="P39">обнаруживать вводные слова и вставные конструкции в тексте;</text:p>
        </text:list-item>
        <text:list-item>
          <text:p text:style-name="P39">обнаруживать междометия в тексте, определять их текстообразующую роль;</text:p>
        </text:list-item>
        <text:list-item>
          <text:p text:style-name="P39">распознавать междометия в предложениях, определять их назначение, интонационно правильно произносить предложения с междометиями, правильно расставлять знаки препинания при междометиях;</text:p>
        </text:list-item>
        <text:list-item>
          <text:p text:style-name="P39">разграничивать употребление <text:span text:style-name="T3">о</text:span> при обращении и с междометием без обращения;</text:p>
        </text:list-item>
        <text:list-item>
          <text:p text:style-name="P39">производить устно и письменно синтаксический и пунктуационный разбор предложения со словами, не являющимися членами предложения.</text:p>
        </text:list-item>
      </text:list>
      <text:p text:style-name="P53">Основные термины по разделу:</text:p>
      <text:p text:style-name="P2">Вводные слова, группы вводных слов по значению, вставные конструкции.</text:p>
      <text:p text:style-name="P2">Междометия, вопросительно-восклицательные, утвердительные и отрицательные слова.</text:p>
      <text:p text:style-name="P2">Публицистический стиль, признаки стиля, жанры публицистического стиля.</text:p>
      <text:p text:style-name="P2">Функции знаков препинания, сочетание знаков препинания.</text:p>
      <text:p text:style-name="P2">Функции знаков препинания, факультативные знаки препинания: вариативные, альтернативные, собственно факультативные.</text:p>
      <text:p text:style-name="P2">Авторская пунктуация.</text:p>
      <text:p text:style-name="P49">Чужая речь</text:p>
      <text:p text:style-name="P57">Повторение изученного о прямой речи и диалоге. Способы передачи чужой речи.</text:p>
      <text:p text:style-name="P57">Слова автора внутри прямой речи. Разделительные и выделительные знаки препинания в предложениях с прямой речью. Косвенная речь. Цитата. Знаки препинания при цитировании.</text:p>
      <text:p text:style-name="P57">Синтаксические синонимы предложений с прямой речью, их текстообразующая роль.</text:p>
      <text:p text:style-name="P57">Умение выделять в произношении слова автора. Умение заменять прямую речь косвенной.</text:p>
      <text:p text:style-name="P57">Сравнительная характеристика двух знакомых лиц; особенности строения данного текста.</text:p>
      <text:p text:style-name="P51">Учащиеся должны знать:</text:p>
      <text:list xml:id="list3151379684951344989" text:style-name="L60">
        <text:list-item>
          <text:p text:style-name="P40">что такое чужая речь;</text:p>
        </text:list-item>
        <text:list-item>
          <text:p text:style-name="P40">способы передачи чужой речи (прямая/косвенная);</text:p>
        </text:list-item>
        <text:list-item>
          <text:p text:style-name="P40">структуру предложения с чужой речью (часть, передающая чужую речь, и комментирующая часть);</text:p>
        </text:list-item>
        <text:list-item>
          <text:p text:style-name="P40">что такое прямая речь;</text:p>
        </text:list-item>
        <text:list-item>
          <text:p text:style-name="P40">что такое косвенная речь;</text:p>
        </text:list-item>
        <text:list-item>
          <text:p text:style-name="P40"><text:soft-page-break/>структуру предложений с косвенной речью;</text:p>
        </text:list-item>
        <text:list-item>
          <text:p text:style-name="P40">текстообразующую роль предложений с косвенной речью;</text:p>
        </text:list-item>
        <text:list-item>
          <text:p text:style-name="P40">структуру предложений с прямой речью;</text:p>
        </text:list-item>
        <text:list-item>
          <text:p text:style-name="P40">правила постановки знаков препинания в предложениях с прямой речью;</text:p>
        </text:list-item>
        <text:list-item>
          <text:p text:style-name="P40">текстообразующую роль предложений с прямой речью;</text:p>
        </text:list-item>
        <text:list-item>
          <text:p text:style-name="P40">что такое диалог; правила пунктуационного оформления диалога;</text:p>
        </text:list-item>
        <text:list-item>
          <text:p text:style-name="P40">что такое цитата;</text:p>
        </text:list-item>
        <text:list-item>
          <text:p text:style-name="P40">способы введения цитаты в авторский текст;</text:p>
        </text:list-item>
        <text:list-item>
          <text:p text:style-name="P40">правила пунктуационного оформления цитат;</text:p>
        </text:list-item>
        <text:list-item>
          <text:p text:style-name="P40">порядок устного и письменного разбора предложений с чужой речью.</text:p>
        </text:list-item>
      </text:list>
      <text:p text:style-name="P51">Учащиеся должны уметь:</text:p>
      <text:list xml:id="list4382139735692924438" text:style-name="L61">
        <text:list-item>
          <text:p text:style-name="P41">интонационно правильно (с интонацией предупреждения или пояснения) произносить предложения с чужой речью;</text:p>
        </text:list-item>
        <text:list-item>
          <text:p text:style-name="P41">разграничивать глаголы разной семантики в комментирующей части;</text:p>
        </text:list-item>
        <text:list-item>
          <text:p text:style-name="P41">распространять комментирующую часть предложений с чужой речью;</text:p>
        </text:list-item>
        <text:list-item>
          <text:p text:style-name="P41">разграничивать предложения с прямой и косвенной речью;</text:p>
        </text:list-item>
        <text:list-item>
          <text:p text:style-name="P41">обнаруживать предложения с косвенной речью, объяснять их текстообразующую роль;</text:p>
        </text:list-item>
        <text:list-item>
          <text:p text:style-name="P41">заменять прямую речь косвенной;</text:p>
        </text:list-item>
        <text:list-item>
          <text:p text:style-name="P41">конструировать комментирующую часть предложения, правильно расставлять знаки препинания;</text:p>
        </text:list-item>
        <text:list-item>
          <text:p text:style-name="P41">обнаруживать комментирующую часть в интерпозиции;</text:p>
        </text:list-item>
        <text:list-item>
          <text:p text:style-name="P41">составлять графические схемы предложений, в которых комментирующая часть расположена внутри прямой речи;</text:p>
        </text:list-item>
        <text:list-item>
          <text:p text:style-name="P41">соотносить структуру предложения с его графическим обозначением (схемой);</text:p>
        </text:list-item>
        <text:list-item>
          <text:p text:style-name="P41">выделять в произношении комментирующую часть (слова автора);</text:p>
        </text:list-item>
        <text:list-item>
          <text:p text:style-name="P41">соотносить структуру предложения с его схематической записью; анализировать языковые средства, помогающие автору в реализации замысла произведения;</text:p>
        </text:list-item>
        <text:list-item>
          <text:p text:style-name="P41">объяснять текстообразующую роль диалога как вида прямой речи, составлять его графическую схему;</text:p>
        </text:list-item>
        <text:list-item>
          <text:p text:style-name="P41">пользоваться логическими синонимами для более точного обозначения характера речи, правильно расставлять знаки препинания;</text:p>
        </text:list-item>
        <text:list-item>
          <text:p text:style-name="P41">заменять косвенную речь прямой, исправляя грамматические ошибки, пунктуационно правильно оформлять диалог;</text:p>
        </text:list-item>
        <text:list-item>
          <text:p text:style-name="P41">определять текстообразующую роль цитаты;</text:p>
        </text:list-item>
        <text:list-item>
          <text:p text:style-name="P41">обнаруживать в комментирующей части слова, указывающие на характер речи;</text:p>
        </text:list-item>
        <text:list-item>
          <text:p text:style-name="P41">распознавать цитаты в тексте, правильно расставлять знаки препинания при цитировании;</text:p>
        </text:list-item>
        <text:list-item>
          <text:p text:style-name="P41"><text:soft-page-break/>вводить цитату в авторский текст разными способами: как составную часть и как предложение с прямой речью;</text:p>
        </text:list-item>
        <text:list-item>
          <text:p text:style-name="P41">определять текстообразующую роль цитаты;</text:p>
        </text:list-item>
        <text:list-item>
          <text:p text:style-name="P41">использовать цитаты в речи;</text:p>
        </text:list-item>
        <text:list-item>
          <text:p text:style-name="P41">исправлять речевые недочеты при цитировании;</text:p>
        </text:list-item>
        <text:list-item>
          <text:p text:style-name="P41">цитировать стихотворный текст;</text:p>
        </text:list-item>
        <text:list-item>
          <text:p text:style-name="P41">использовать цитаты в заданной речевой ситуации;</text:p>
        </text:list-item>
        <text:list-item>
          <text:p text:style-name="P41">производить устно и письменно синтаксический разбор предложений с чужой речью.</text:p>
        </text:list-item>
      </text:list>
      <text:p text:style-name="P53">Основные термины по разделу:</text:p>
      <text:p text:style-name="P2">Способы передачи чужой речи: прямая речь, косвенная речь. Несобственно-прямая речь и слова автора.</text:p>
      <text:p text:style-name="P2">Диалог, реплики диалога. Цитата, способы оформления цитат.</text:p>
      <text:p text:style-name="P49">Повторение и систематизация изученного в VIII классе</text:p>
      <text:p text:style-name="P57">Сочинение повествовательного характера с элементами описания (рассуждения).</text:p>
      <text:p text:style-name="P51">Учащиеся должны знать:</text:p>
      <text:list xml:id="list2643224772384174521" text:style-name="L62">
        <text:list-item>
          <text:p text:style-name="P42">о взаимосвязи синтаксиса и морфологии;</text:p>
        </text:list-item>
        <text:list-item>
          <text:p text:style-name="P42">первичных и вторичных синтаксических функциях различных частей речи</text:p>
        </text:list-item>
        <text:list-item>
          <text:p text:style-name="P42">о значении пунктуации для оформления письменной речи; о взаимосвязи синтаксиса и пунктуации;</text:p>
        </text:list-item>
        <text:list-item>
          <text:p text:style-name="P42">алгоритм рассуждения при постановке знаков препинания</text:p>
        </text:list-item>
        <text:list-item>
          <text:p text:style-name="P42">содержание понятия «культура речи»;</text:p>
        </text:list-item>
        <text:list-item>
          <text:p text:style-name="P42">о взаимосвязи синтаксиса и культуры речи</text:p>
        </text:list-item>
        <text:list-item>
          <text:p text:style-name="P42">о взаимосвязи синтаксиса и орфографии</text:p>
        </text:list-item>
      </text:list>
      <text:p text:style-name="P51">Учащиеся должны уметь:</text:p>
      <text:list xml:id="list3615129600729067387" text:style-name="L63">
        <text:list-item>
          <text:p text:style-name="P43">производить синтаксический разбор предложения, разграничивать первичные и вторичные синтаксические функции частей речи; разграничивать функционирование слов в составе грамматической формы и в качестве самостоятельного члена предложения;</text:p>
        </text:list-item>
        <text:list-item>
          <text:p text:style-name="P43">пользуясь алгоритмом, расставлять знаки препинания в тексте;</text:p>
        </text:list-item>
        <text:list-item>
          <text:p text:style-name="P43">разграничивать употребление знаков препинания в разных функциях (разделение, выделение, завершение);</text:p>
        </text:list-item>
        <text:list-item>
          <text:p text:style-name="P43">правильно употреблять форму зависимого слова при управлении; правильно строить предложение с деепричастным оборотом; пользоваться синтаксическими синонимами для избежания повторов;</text:p>
        </text:list-item>
        <text:list-item>
          <text:p text:style-name="P43">правильно писать слова с изученными орфограммами, объяснять синтаксические условия выбора правильного написания;</text:p>
        </text:list-item>
        <text:list-item>
          <text:p text:style-name="P43">обнаруживать ошибки в правописании слов, исправлять их, объяснять условия выбора правильного написания.</text:p>
        </text:list-item>
      </text:list>
      <text:p text:style-name="P53">Основные термины по разделу:</text:p>
      <text:p text:style-name="P2">Синтаксис, пунктуация, культура речи</text:p>
      <text:p text:style-name="P2"><text:soft-page-break/>Словосочетание. Простое предложение. Главные члены предложения. Второстепенные члены предложения. Односоставные предложения. Неполные предложения. Осложненное предложение. Однородные члены предложения. Обособленные члены предложения</text:p>
      <text:p text:style-name="P2">Обращение. Вводные и вставные конструкции. Чужая речь.</text:p>
      <text:p text:style-name="P2"/>
      <text:p text:style-name="Text_20_body">КАЛЕНДАРНО-ТЕМАТИЧЕСКОЕ ПЛАНИРОВАНИЕ УРОКОВ РУССКОГО ЯЗЫКА В 8 КЛАССЕ. <text:s/>136 ЧАСОВ ( 4 ЧАСА В НЕДЕЛЮ)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0">ДАТА </text:p>
          </table:table-cell>
          <table:table-cell table:style-name="Таблица1.A1" office:value-type="string">
            <text:p text:style-name="P60">№ </text:p>
            <text:p text:style-name="P60">УРОКА</text:p>
          </table:table-cell>
          <table:table-cell table:style-name="Таблица1.A1" office:value-type="string">
            <text:p text:style-name="P60"><text:s/>ТЕМА УРОКА</text:p>
          </table:table-cell>
          <table:table-cell table:style-name="Таблица1.D1" office:value-type="string">
            <text:p text:style-name="P60">ДОМАШНЕЕ</text:p>
            <text:p text:style-name="P60">ЗАДАНИ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<text:s/>Русский язык в современном мире.</text:p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<text:s/>Пунктуация и орфография. Знаки препинания</text:p>
            <text:p text:style-name="Table_20_Contents">: знаки завершения,разделения,выдел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Знаки препинания в сложных предложениях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4 — 5 </text:p>
          </table:table-cell>
          <table:table-cell table:style-name="Таблица1.A2" office:value-type="string">
            <text:p text:style-name="Table_20_Contents">Буквы Н — НН в суффиксах прилагательных, причастий и наречий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><text:s/>Закрепление и обобщение изученного материала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<text:s/>Р.Р. Обучающее сжатое изложение по сборнику подготовки к ОГЭ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8 — 9 </text:p>
          </table:table-cell>
          <table:table-cell table:style-name="Таблица1.A2" office:value-type="string">
            <text:p text:style-name="Table_20_Contents"><text:s/>Слитное и раздельное написание НЕ с разными частями речи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">
            <text:p text:style-name="Table_20_Contents">10</text:p>
          </table:table-cell>
          <table:table-cell table:style-name="Таблица1.A2" office:value-type="string">
            <text:p text:style-name="Table_20_Contents">Входной контрольный тест в формате ОГЭ по теме «Повторение изученного в 7 классе»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1. -12</text:p>
          </table:table-cell>
          <table:table-cell table:style-name="Таблица1.A2" office:value-type="string">
            <text:p text:style-name="Table_20_Contents">Анализ контрольной работы. Основные единицы синтаксиса. Текст как единица синтаксиса. Предложение как единица синтаксиса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3-14</text:p>
          </table:table-cell>
          <table:table-cell table:style-name="Таблица1.A2" office:value-type="string">
            <text:p text:style-name="Table_20_Contents">Словосочетание как единица синтаксиса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5-16</text:p>
          </table:table-cell>
          <table:table-cell table:style-name="Таблица1.A2" office:value-type="string">
            <text:p text:style-name="Table_20_Contents"><text:s/>Виды словосочетаний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7-18</text:p>
          </table:table-cell>
          <table:table-cell table:style-name="Таблица1.A2" office:value-type="string">
            <text:p text:style-name="Table_20_Contents">Синтаксические связи слов в словосочетаниях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9">
            <text:p text:style-name="Table_20_Contents">19</text:p>
          </table:table-cell>
          <table:table-cell table:style-name="Таблица1.A2" office:value-type="string">
            <text:p text:style-name="Table_20_Contents"><text:s/>Синтаксический разбор словосочетаний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20">
            <text:p text:style-name="Table_20_Contents">20</text:p>
          </table:table-cell>
          <table:table-cell table:style-name="Таблица1.A2" office:value-type="string">
            <text:p text:style-name="Table_20_Contents"><text:s/>Контрольный тест в формате ОГЭ на тему «Словосочета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1-22</text:p>
          </table:table-cell>
          <table:table-cell table:style-name="Таблица1.A2" office:value-type="string">
            <text:p text:style-name="Table_20_Contents">Анализ контрольного теста. Простое предложение. Грамматическая основа предлож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3-24</text:p>
          </table:table-cell>
          <table:table-cell table:style-name="Таблица1.A2" office:value-type="string">
            <text:p text:style-name="Table_20_Contents">Порядок слов в предложении. Интонац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25">
            <text:p text:style-name="Table_20_Contents">25</text:p>
          </table:table-cell>
          <table:table-cell table:style-name="Таблица1.A2" office:value-type="string">
            <text:p text:style-name="Table_20_Contents">Р.Р. Подготовка к ОГЭ. Описание памятника культуры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6- 27</text:p>
          </table:table-cell>
          <table:table-cell table:style-name="Таблица1.A2" office:value-type="string">
            <text:p text:style-name="Table_20_Contents">Главные члены предложения. Подлежащее.</text:p>
          </table:table-cell>
          <table:table-cell table:style-name="Таблица1.D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8-29</text:p>
          </table:table-cell>
          <table:table-cell table:style-name="Таблица1.A2" office:value-type="string">
            <text:p text:style-name="Table_20_Contents">Сказуемое. Простое глагольное сказуемое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30-31</text:p>
          </table:table-cell>
          <table:table-cell table:style-name="Таблица1.A2" office:value-type="string">
            <text:p text:style-name="Table_20_Contents">Составное глагольное сказуемое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32-33</text:p>
          </table:table-cell>
          <table:table-cell table:style-name="Таблица1.A2" office:value-type="string">
            <text:p text:style-name="Table_20_Contents"><text:s/>Составное именное сказуемое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34-35</text:p>
          </table:table-cell>
          <table:table-cell table:style-name="Таблица1.A2" office:value-type="string">
            <text:p text:style-name="Table_20_Contents">Тире между подлежащим и <text:s/>сказуемым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36">
            <text:p text:style-name="Table_20_Contents">36</text:p>
          </table:table-cell>
          <table:table-cell table:style-name="Таблица1.A2" office:value-type="string">
            <text:p text:style-name="Table_20_Contents">Контрольный тест по теме « Главные члены предложения»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37">
            <text:p text:style-name="Table_20_Contents">37</text:p>
          </table:table-cell>
          <table:table-cell table:style-name="Таблица1.A2" office:value-type="string">
            <text:p text:style-name="Table_20_Contents">Анализ контрольной работы.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38">
            <text:p text:style-name="Table_20_Contents">38</text:p>
          </table:table-cell>
          <table:table-cell table:style-name="Таблица1.A2" office:value-type="string">
            <text:p text:style-name="Table_20_Contents"><text:s/>Сжатое изложение с элементами сочинения- рассужд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39-40</text:p>
          </table:table-cell>
          <table:table-cell table:style-name="Таблица1.A2" office:value-type="string">
            <text:p text:style-name="Table_20_Contents">Второстепенные члены предложения. Роль второстепенных членов предложения. Дополнение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41">
            <text:p text:style-name="Table_20_Contents">41</text:p>
          </table:table-cell>
          <table:table-cell table:style-name="Таблица1.A2" office:value-type="string">
            <text:p text:style-name="Table_20_Contents">Определение. Определение согласованное и несогласованное. Способы выражения определ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42-43</text:p>
          </table:table-cell>
          <table:table-cell table:style-name="Таблица1.A2" office:value-type="string">
            <text:p text:style-name="Table_20_Contents">Приложение. Знаки препинания при нем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44-45</text:p>
          </table:table-cell>
          <table:table-cell table:style-name="Таблица1.A2" office:value-type="string">
            <text:p text:style-name="Table_20_Contents">Обстоятельство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46">
            <text:p text:style-name="Table_20_Contents">46</text:p>
          </table:table-cell>
          <table:table-cell table:style-name="Таблица1.A2" office:value-type="string">
            <text:p text:style-name="Table_20_Contents">Синтаксический разбор двусоставного предлож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47">
            <text:p text:style-name="Table_20_Contents">47</text:p>
          </table:table-cell>
          <table:table-cell table:style-name="Таблица1.A2" office:value-type="string">
            <text:p text:style-name="Table_20_Contents">Характеристика человека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48">
            <text:p text:style-name="Table_20_Contents">48</text:p>
          </table:table-cell>
          <table:table-cell table:style-name="Таблица1.A2" office:value-type="string">
            <text:p text:style-name="Table_20_Contents">Обобщение по теме « Второстепенные члены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49">
            <text:p text:style-name="Table_20_Contents">49</text:p>
          </table:table-cell>
          <table:table-cell table:style-name="Таблица1.A2" office:value-type="string">
            <text:p text:style-name="Table_20_Contents">Контрольная работа в формате ОГЭ по теме» Второстепенные члены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50">
            <text:p text:style-name="Table_20_Contents">50</text:p>
          </table:table-cell>
          <table:table-cell table:style-name="Таблица1.A2" office:value-type="string">
            <text:p text:style-name="Table_20_Contents">Анализ контрольной работы.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51">
            <text:p text:style-name="Table_20_Contents">51</text:p>
          </table:table-cell>
          <table:table-cell table:style-name="Таблица1.A2" office:value-type="string">
            <text:p text:style-name="Table_20_Contents"><text:s/>Сжатое изложение из сборника для подготовки к ОГЭ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52-53</text:p>
          </table:table-cell>
          <table:table-cell table:style-name="Таблица1.A2" office:value-type="string">
            <text:p text:style-name="Table_20_Contents">Односоставные предложения. Главный член односоставного предлож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54">
            <text:p text:style-name="Table_20_Contents">54</text:p>
          </table:table-cell>
          <table:table-cell table:style-name="Таблица1.A2" office:value-type="string">
            <text:p text:style-name="Table_20_Contents">Назывные <text:s/>предлож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55-56</text:p>
          </table:table-cell>
          <table:table-cell table:style-name="Таблица1.A2" office:value-type="string">
            <text:p text:style-name="Table_20_Contents">Определенно-личные предлож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57-58</text:p>
          </table:table-cell>
          <table:table-cell table:style-name="Таблица1.A2" office:value-type="string">
            <text:p text:style-name="Table_20_Contents">Неопределенно-личные предлож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59">
            <text:p text:style-name="Table_20_Contents">59</text:p>
          </table:table-cell>
          <table:table-cell table:style-name="Таблица1.A2" office:value-type="string">
            <text:p text:style-name="Table_20_Contents">Инструкц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0">
            <text:p text:style-name="Table_20_Contents">60</text:p>
          </table:table-cell>
          <table:table-cell table:style-name="Таблица1.A2" office:value-type="string">
            <text:p text:style-name="Table_20_Contents">Безличные предложения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1">
            <text:p text:style-name="Table_20_Contents">61</text:p>
          </table:table-cell>
          <table:table-cell table:style-name="Таблица1.A2" office:value-type="string">
            <text:p text:style-name="Table_20_Contents">Рассуждение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2">
            <text:p text:style-name="Table_20_Contents">62</text:p>
          </table:table-cell>
          <table:table-cell table:style-name="Таблица1.A2" office:value-type="string">
            <text:p text:style-name="Table_20_Contents">Неполные предложения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3">
            <text:p text:style-name="Table_20_Contents">63</text:p>
          </table:table-cell>
          <table:table-cell table:style-name="Таблица1.A2" office:value-type="string">
            <text:p text:style-name="Table_20_Contents">Синтаксический разбор односоставного предложения</text:p>
          </table:table-cell>
          <table:table-cell table:style-name="Таблица1.D2" office:value-type="string">
            <text:p text:style-name="Table_20_Contents">Пар.38.Контрольные вопросы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4">
            <text:p text:style-name="Table_20_Contents">64</text:p>
          </table:table-cell>
          <table:table-cell table:style-name="Таблица1.A2" office:value-type="string">
            <text:p text:style-name="Table_20_Contents">Урок- зачет по теме « Односоставные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5">
            <text:p text:style-name="Table_20_Contents">65</text:p>
          </table:table-cell>
          <table:table-cell table:style-name="Таблица1.A2" office:value-type="string">
            <text:p text:style-name="Table_20_Contents">Контрольный тест в формате ГИА по <text:soft-page-break/>теме:»Односоставные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6">
            <text:p text:style-name="Table_20_Contents">66</text:p>
          </table:table-cell>
          <table:table-cell table:style-name="Таблица1.A2" office:value-type="string">
            <text:p text:style-name="Table_20_Contents">Анализ контрольной работы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67-68</text:p>
          </table:table-cell>
          <table:table-cell table:style-name="Таблица1.A2" office:value-type="string">
            <text:p text:style-name="Table_20_Contents">Простое осложненное предложение. Понятие об осложненном предложении.</text:p>
          </table:table-cell>
          <table:table-cell table:style-name="Таблица1.D2" office:value-type="string">
            <text:p text:style-name="Table_20_Contents">Пар 39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69">
            <text:p text:style-name="Table_20_Contents">69</text:p>
          </table:table-cell>
          <table:table-cell table:style-name="Таблица1.A2" office:value-type="string">
            <text:p text:style-name="Table_20_Contents">Однородные члены предложения. Понятие об однородных членах.</text:p>
          </table:table-cell>
          <table:table-cell table:style-name="Таблица1.D2" office:value-type="string">
            <text:p text:style-name="Table_20_Contents">Пар 40.правило стр. 125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70-71</text:p>
          </table:table-cell>
          <table:table-cell table:style-name="Таблица1.A2" office:value-type="string">
            <text:p text:style-name="Table_20_Contents">Однородные члены,связанные только перечислительной интонацией, и пунктуация при них.</text:p>
          </table:table-cell>
          <table:table-cell table:style-name="Таблица1.D2" office:value-type="string">
            <text:p text:style-name="Table_20_Contents">Пар41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72-73</text:p>
          </table:table-cell>
          <table:table-cell table:style-name="Таблица1.A2" office:value-type="string">
            <text:p text:style-name="Table_20_Contents">Однородные и неоднородные определения.</text:p>
          </table:table-cell>
          <table:table-cell table:style-name="Таблица1.D2" office:value-type="string">
            <text:p text:style-name="Table_20_Contents">Пар 42 правило стр 13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74">
            <text:p text:style-name="Table_20_Contents">74</text:p>
          </table:table-cell>
          <table:table-cell table:style-name="Таблица1.A2" office:value-type="string">
            <text:p text:style-name="Table_20_Contents">Р.Р. Обучающее сжатое изложение. Подготовка к ОГЭ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75-76</text:p>
          </table:table-cell>
          <table:table-cell table:style-name="Таблица1.A2" office:value-type="string">
            <text:p text:style-name="Table_20_Contents">Однородные члены. Связанные сочинительными союзами, и пунктуация при них.</text:p>
          </table:table-cell>
          <table:table-cell table:style-name="Таблица1.D2" office:value-type="string">
            <text:p text:style-name="Table_20_Contents">Пар 4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77 - 78</text:p>
          </table:table-cell>
          <table:table-cell table:style-name="Таблица1.A2" office:value-type="string">
            <text:p text:style-name="Table_20_Contents">Обобщающие слова при однородных членах и знаки препинания при них</text:p>
          </table:table-cell>
          <table:table-cell table:style-name="Таблица1.D2" office:value-type="string">
            <text:p text:style-name="Table_20_Contents">Пар 4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79">
            <text:p text:style-name="Table_20_Contents">79</text:p>
          </table:table-cell>
          <table:table-cell table:style-name="Таблица1.A2" office:value-type="string">
            <text:p text:style-name="Table_20_Contents">Синтаксический разбор предложения с однородными членами</text:p>
          </table:table-cell>
          <table:table-cell table:style-name="Таблица1.D2" office:value-type="string">
            <text:p text:style-name="Table_20_Contents">Пар 4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0">
            <text:p text:style-name="Table_20_Contents">80</text:p>
          </table:table-cell>
          <table:table-cell table:style-name="Таблица1.A2" office:value-type="string">
            <text:p text:style-name="Table_20_Contents">Пунктуационный разбор предложения с однородными членами.</text:p>
          </table:table-cell>
          <table:table-cell table:style-name="Таблица1.D2" office:value-type="string">
            <text:p text:style-name="Table_20_Contents">Пар 4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1">
            <text:p text:style-name="Table_20_Contents">81</text:p>
          </table:table-cell>
          <table:table-cell table:style-name="Таблица1.A2" office:value-type="string">
            <text:p text:style-name="Table_20_Contents">Обобщение изученного по теме « Однородные члены предложения»</text:p>
          </table:table-cell>
          <table:table-cell table:style-name="Таблица1.D2" office:value-type="string">
            <text:p text:style-name="Table_20_Contents">Стр.15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2">
            <text:p text:style-name="Table_20_Contents">82</text:p>
          </table:table-cell>
          <table:table-cell table:style-name="Таблица1.A2" office:value-type="string">
            <text:p text:style-name="Table_20_Contents">Контрольная работа по теме « Однородные члены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3">
            <text:p text:style-name="Table_20_Contents">83</text:p>
          </table:table-cell>
          <table:table-cell table:style-name="Таблица1.A2" office:value-type="string">
            <text:p text:style-name="Table_20_Contents">Анализ контрольной работы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4">
            <text:p text:style-name="Table_20_Contents">84</text:p>
          </table:table-cell>
          <table:table-cell table:style-name="Таблица1.A2" office:value-type="string">
            <text:p text:style-name="Table_20_Contents">Р.Р. Знакомство с сочинением- рассуждением на лингвистическую тему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5">
            <text:p text:style-name="Table_20_Contents">85</text:p>
          </table:table-cell>
          <table:table-cell table:style-name="Таблица1.A2" office:value-type="string">
            <text:p text:style-name="Table_20_Contents">Обособленные члены предложения. Понятие об обособлении</text:p>
          </table:table-cell>
          <table:table-cell table:style-name="Таблица1.D2" office:value-type="string">
            <text:p text:style-name="Table_20_Contents">Пар.47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86 - 87</text:p>
          </table:table-cell>
          <table:table-cell table:style-name="Таблица1.A2" office:value-type="string">
            <text:p text:style-name="Table_20_Contents">Обособленные определения. Выделительные знаки препинания при них.</text:p>
          </table:table-cell>
          <table:table-cell table:style-name="Таблица1.D2" office:value-type="string">
            <text:p text:style-name="Table_20_Contents">Пар 4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8">
            <text:p text:style-name="Table_20_Contents">88</text:p>
          </table:table-cell>
          <table:table-cell table:style-name="Таблица1.A2" office:value-type="string">
            <text:p text:style-name="Table_20_Contents">Рассуждение на дискуссионную тему.</text:p>
          </table:table-cell>
          <table:table-cell table:style-name="Таблица1.D2" office:value-type="string">
            <text:p text:style-name="Table_20_Contents">Пар 4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89">
            <text:p text:style-name="Table_20_Contents">89</text:p>
          </table:table-cell>
          <table:table-cell table:style-name="Таблица1.A2" office:value-type="string">
            <text:p text:style-name="Table_20_Contents">Сочинение — рассуждение на лингвистическую тему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90 - 91</text:p>
          </table:table-cell>
          <table:table-cell table:style-name="Таблица1.A2" office:value-type="string">
            <text:p text:style-name="Table_20_Contents">Обособленные приложения. Выделительные знаки препинания при них</text:p>
          </table:table-cell>
          <table:table-cell table:style-name="Таблица1.D2" office:value-type="string">
            <text:p text:style-name="Table_20_Contents">Пар 5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92-93</text:p>
          </table:table-cell>
          <table:table-cell table:style-name="Таблица1.A2" office:value-type="string">
            <text:p text:style-name="Table_20_Contents">Обособленные обстоятельства. Выделительные знаки препинания при них.</text:p>
          </table:table-cell>
          <table:table-cell table:style-name="Таблица1.D2" office:value-type="string">
            <text:p text:style-name="Table_20_Contents">Пар 51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94-95</text:p>
          </table:table-cell>
          <table:table-cell table:style-name="Таблица1.A2" office:value-type="string">
            <text:p text:style-name="Table_20_Contents">Обособленные уточняющие члены предложения. Выделительные знаки препинания при уточняющих членах <text:soft-page-break/>предложения.</text:p>
          </table:table-cell>
          <table:table-cell table:style-name="Таблица1.D2" office:value-type="string">
            <text:p text:style-name="Table_20_Contents">Пар 5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96">
            <text:p text:style-name="Table_20_Contents">96</text:p>
          </table:table-cell>
          <table:table-cell table:style-name="Таблица1.A2" office:value-type="string">
            <text:p text:style-name="Table_20_Contents">Синтаксический разбор предложения с обособленными членами</text:p>
          </table:table-cell>
          <table:table-cell table:style-name="Таблица1.D2" office:value-type="string">
            <text:p text:style-name="Table_20_Contents">Пар 5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97">
            <text:p text:style-name="Table_20_Contents">97</text:p>
          </table:table-cell>
          <table:table-cell table:style-name="Таблица1.A2" office:value-type="string">
            <text:p text:style-name="Table_20_Contents">Пунктуационный разбор предложения с обособленными членами</text:p>
          </table:table-cell>
          <table:table-cell table:style-name="Таблица1.D2" office:value-type="string">
            <text:p text:style-name="Table_20_Contents">Пар 5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98">
            <text:p text:style-name="Table_20_Contents">98</text:p>
          </table:table-cell>
          <table:table-cell table:style-name="Таблица1.A2" office:value-type="string">
            <text:p text:style-name="Table_20_Contents">Обобщение изученного материала по теме» Обособленные члены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99">
            <text:p text:style-name="Table_20_Contents">99</text:p>
          </table:table-cell>
          <table:table-cell table:style-name="Таблица1.A2" office:value-type="string">
            <text:p text:style-name="Table_20_Contents">Контрольная работа по теме» Обособленные члены предложен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0">
            <text:p text:style-name="Table_20_Contents">100</text:p>
          </table:table-cell>
          <table:table-cell table:style-name="Таблица1.A2" office:value-type="string">
            <text:p text:style-name="Table_20_Contents">Анализ контрольной работы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1">
            <text:p text:style-name="Table_20_Contents">101</text:p>
          </table:table-cell>
          <table:table-cell table:style-name="Таблица1.A2" office:value-type="string">
            <text:p text:style-name="Table_20_Contents">Обращение. Назначение обращения.</text:p>
          </table:table-cell>
          <table:table-cell table:style-name="Таблица1.D2" office:value-type="string">
            <text:p text:style-name="Table_20_Contents">Пар 5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02-103</text:p>
          </table:table-cell>
          <table:table-cell table:style-name="Таблица1.A2" office:value-type="string">
            <text:p text:style-name="Table_20_Contents">Распространенные обращения. Выделительные знаки препинания при обращении</text:p>
          </table:table-cell>
          <table:table-cell table:style-name="Таблица1.D2" office:value-type="string">
            <text:p text:style-name="Table_20_Contents">Пар 56, 5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4">
            <text:p text:style-name="Table_20_Contents">104</text:p>
          </table:table-cell>
          <table:table-cell table:style-name="Таблица1.A2" office:value-type="string">
            <text:p text:style-name="Table_20_Contents">Употребление обращений</text:p>
          </table:table-cell>
          <table:table-cell table:style-name="Таблица1.D2" office:value-type="string">
            <text:p text:style-name="Table_20_Contents">Пар 5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5">
            <text:p text:style-name="Table_20_Contents">105</text:p>
          </table:table-cell>
          <table:table-cell table:style-name="Таблица1.A2" office:value-type="string">
            <text:p text:style-name="Table_20_Contents">Вводные конструкции</text:p>
          </table:table-cell>
          <table:table-cell table:style-name="Таблица1.D2" office:value-type="string">
            <text:p text:style-name="Table_20_Contents">Пар 59 правило стр 20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6">
            <text:p text:style-name="Table_20_Contents">106</text:p>
          </table:table-cell>
          <table:table-cell table:style-name="Таблица1.A2" office:value-type="string">
            <text:p text:style-name="Table_20_Contents">Группы вводных слов и вводных сочетаний слов по значению.</text:p>
          </table:table-cell>
          <table:table-cell table:style-name="Таблица1.D2" office:value-type="string">
            <text:p text:style-name="Table_20_Contents">Пар 6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07- 108</text:p>
          </table:table-cell>
          <table:table-cell table:style-name="Таблица1.A2" office:value-type="string">
            <text:p text:style-name="Table_20_Contents">Выделительные знаки препинания при вводных словах, вводных сочетаниях слов и вводных предложениях.</text:p>
          </table:table-cell>
          <table:table-cell table:style-name="Таблица1.D2" office:value-type="string">
            <text:p text:style-name="Table_20_Contents">Пар 61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09">
            <text:p text:style-name="Table_20_Contents">109</text:p>
          </table:table-cell>
          <table:table-cell table:style-name="Таблица1.A2" office:value-type="string">
            <text:p text:style-name="Table_20_Contents">Вставные слова, словосочетания и предложения</text:p>
          </table:table-cell>
          <table:table-cell table:style-name="Таблица1.D2" office:value-type="string">
            <text:p text:style-name="Table_20_Contents">Пар 6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0">
            <text:p text:style-name="Table_20_Contents">110</text:p>
          </table:table-cell>
          <table:table-cell table:style-name="Таблица1.A2" office:value-type="string">
            <text:p text:style-name="Table_20_Contents">Междометия в предложении</text:p>
          </table:table-cell>
          <table:table-cell table:style-name="Таблица1.D2" office:value-type="string">
            <text:p text:style-name="Table_20_Contents">Пар 6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1">
            <text:p text:style-name="Table_20_Contents">111</text:p>
          </table:table-cell>
          <table:table-cell table:style-name="Таблица1.A2" office:value-type="string">
            <text:p text:style-name="Table_20_Contents">Синтаксический и пунктуационный разбор предложений со словами, словосочетаниями и предложениями, грамматически не связанными с членами предложения.</text:p>
          </table:table-cell>
          <table:table-cell table:style-name="Таблица1.D2" office:value-type="string">
            <text:p text:style-name="Table_20_Contents">Пар 6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2">
            <text:p text:style-name="Table_20_Contents">112</text:p>
          </table:table-cell>
          <table:table-cell table:style-name="Таблица1.A2" office:value-type="string">
            <text:p text:style-name="Table_20_Contents">Урок — зачет по теме»Обращения. Вводные слова и междометие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3">
            <text:p text:style-name="Table_20_Contents">113</text:p>
          </table:table-cell>
          <table:table-cell table:style-name="Таблица1.A2" office:value-type="string">
            <text:p text:style-name="Table_20_Contents">Контрольный тест по теме «Обращения. Вводные слова и междометия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4">
            <text:p text:style-name="Table_20_Contents">114</text:p>
          </table:table-cell>
          <table:table-cell table:style-name="Таблица1.A2" office:value-type="string">
            <text:p text:style-name="Table_20_Contents">Анализ контрольной работы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5">
            <text:p text:style-name="Table_20_Contents">115</text:p>
          </table:table-cell>
          <table:table-cell table:style-name="Таблица1.A2" office:value-type="string">
            <text:p text:style-name="Table_20_Contents">Чужая речь. Понятие о чужой речи.</text:p>
          </table:table-cell>
          <table:table-cell table:style-name="Таблица1.D2" office:value-type="string">
            <text:p text:style-name="Table_20_Contents">Пар 6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6">
            <text:p text:style-name="Table_20_Contents">116</text:p>
          </table:table-cell>
          <table:table-cell table:style-name="Таблица1.A2" office:value-type="string">
            <text:p text:style-name="Table_20_Contents">Комментирующая часть</text:p>
          </table:table-cell>
          <table:table-cell table:style-name="Таблица1.D2" office:value-type="string">
            <text:p text:style-name="Table_20_Contents">Пар 6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17 -118</text:p>
          </table:table-cell>
          <table:table-cell table:style-name="Таблица1.A2" office:value-type="string">
            <text:p text:style-name="Table_20_Contents">Прямая и косвенная речь</text:p>
          </table:table-cell>
          <table:table-cell table:style-name="Таблица1.D2" office:value-type="string">
            <text:p text:style-name="Table_20_Contents">Пар 6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19">
            <text:p text:style-name="Table_20_Contents">119</text:p>
          </table:table-cell>
          <table:table-cell table:style-name="Таблица1.A2" office:value-type="string">
            <text:p text:style-name="Table_20_Contents">Косвенная речь</text:p>
          </table:table-cell>
          <table:table-cell table:style-name="Таблица1.D2" office:value-type="string">
            <text:p text:style-name="Table_20_Contents">Пар 6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0">
            <text:p text:style-name="Table_20_Contents">120</text:p>
          </table:table-cell>
          <table:table-cell table:style-name="Таблица1.A2" office:value-type="string">
            <text:p text:style-name="Table_20_Contents">Р.Р. Подготовка к ОГЭ. Устное собеседование на тему: Мое любимое занятие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1">
            <text:p text:style-name="Table_20_Contents">121</text:p>
          </table:table-cell>
          <table:table-cell table:style-name="Таблица1.A2" office:value-type="string">
            <text:p text:style-name="Table_20_Contents">Прямая речь.</text:p>
          </table:table-cell>
          <table:table-cell table:style-name="Таблица1.D2" office:value-type="string">
            <text:p text:style-name="Table_20_Contents">Пар 69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2">
            <text:p text:style-name="Table_20_Contents">122</text:p>
          </table:table-cell>
          <table:table-cell table:style-name="Таблица1.A2" office:value-type="string">
            <text:p text:style-name="Table_20_Contents">Диалог</text:p>
          </table:table-cell>
          <table:table-cell table:style-name="Таблица1.D2" office:value-type="string">
            <text:p text:style-name="Table_20_Contents">Пар.70</text:p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3">
            <text:p text:style-name="Table_20_Contents">123</text:p>
          </table:table-cell>
          <table:table-cell table:style-name="Таблица1.A2" office:value-type="string">
            <text:p text:style-name="Table_20_Contents">Рассказ</text:p>
          </table:table-cell>
          <table:table-cell table:style-name="Таблица1.D2" office:value-type="string">
            <text:p text:style-name="Table_20_Contents">Пар 71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4">
            <text:p text:style-name="Table_20_Contents">124</text:p>
          </table:table-cell>
          <table:table-cell table:style-name="Таблица1.A2" office:value-type="string">
            <text:p text:style-name="Table_20_Contents">Сжатое изложение по фрагменту из книги К. <text:s/>Паустовского упр.418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5">
            <text:p text:style-name="Table_20_Contents">125</text:p>
          </table:table-cell>
          <table:table-cell table:style-name="Таблица1.A2" office:value-type="string">
            <text:p text:style-name="Table_20_Contents">Цитата.</text:p>
          </table:table-cell>
          <table:table-cell table:style-name="Таблица1.D2" office:value-type="string">
            <text:p text:style-name="Table_20_Contents">Пар7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6">
            <text:p text:style-name="Table_20_Contents">126</text:p>
          </table:table-cell>
          <table:table-cell table:style-name="Таблица1.A2" office:value-type="string">
            <text:p text:style-name="Table_20_Contents">Синтаксический и пунктуационный разбор предложений с чужой речью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7">
            <text:p text:style-name="Table_20_Contents">127</text:p>
          </table:table-cell>
          <table:table-cell table:style-name="Таблица1.A2" office:value-type="string">
            <text:p text:style-name="Table_20_Contents">Обобщение <text:s/>по пройденной теме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8">
            <text:p text:style-name="Table_20_Contents">128</text:p>
          </table:table-cell>
          <table:table-cell table:style-name="Таблица1.A2" office:value-type="string">
            <text:p text:style-name="Table_20_Contents">Контрольная работа по теме « Прямая и косвенная речь»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29">
            <text:p text:style-name="Table_20_Contents">129</text:p>
          </table:table-cell>
          <table:table-cell table:style-name="Таблица1.A2" office:value-type="string">
            <text:p text:style-name="Table_20_Contents">Анализ контрольной работы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0">
            <text:p text:style-name="Table_20_Contents">130</text:p>
          </table:table-cell>
          <table:table-cell table:style-name="Таблица1.A2" office:value-type="string">
            <text:p text:style-name="Table_20_Contents">Повторение и систематизация изученного в 8 классе. Синтаксис и морфология.</text:p>
          </table:table-cell>
          <table:table-cell table:style-name="Таблица1.D2" office:value-type="string">
            <text:p text:style-name="Table_20_Contents">Пар 7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1">
            <text:p text:style-name="Table_20_Contents">131</text:p>
          </table:table-cell>
          <table:table-cell table:style-name="Таблица1.A2" office:value-type="string">
            <text:p text:style-name="Table_20_Contents">Синтаксис и пунктуация.</text:p>
          </table:table-cell>
          <table:table-cell table:style-name="Таблица1.D2" office:value-type="string">
            <text:p text:style-name="Table_20_Contents">Пар 7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2">
            <text:p text:style-name="Table_20_Contents">132</text:p>
          </table:table-cell>
          <table:table-cell table:style-name="Таблица1.A2" office:value-type="string">
            <text:p text:style-name="Table_20_Contents">Синтаксис и культура речи</text:p>
          </table:table-cell>
          <table:table-cell table:style-name="Таблица1.D2" office:value-type="string">
            <text:p text:style-name="Table_20_Contents">Пар 7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3">
            <text:p text:style-name="Table_20_Contents">133</text:p>
          </table:table-cell>
          <table:table-cell table:style-name="Таблица1.A2" office:value-type="string">
            <text:p text:style-name="Table_20_Contents">Контрольное изложение с элементами сочинения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4">
            <text:p text:style-name="Table_20_Contents">134</text:p>
          </table:table-cell>
          <table:table-cell table:style-name="Таблица1.A2" office:value-type="string">
            <text:p text:style-name="Table_20_Contents">Синтаксис и орфография</text:p>
          </table:table-cell>
          <table:table-cell table:style-name="Таблица1.D2" office:value-type="string">
            <text:p text:style-name="Table_20_Contents">Пар 7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5">
            <text:p text:style-name="Table_20_Contents">135</text:p>
          </table:table-cell>
          <table:table-cell table:style-name="Таблица1.A2" office:value-type="string">
            <text:p text:style-name="Table_20_Contents">Итоговый контрольный тест в формате ГИА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float" office:value="136">
            <text:p text:style-name="Table_20_Contents">136</text:p>
          </table:table-cell>
          <table:table-cell table:style-name="Таблица1.A2" office:value-type="string">
            <text:p text:style-name="Table_20_Contents">Анализ контрольного теста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26T06:31:40.76</meta:creation-date>
    <meta:document-statistic meta:table-count="1" meta:image-count="0" meta:object-count="0" meta:page-count="25" meta:paragraph-count="777" meta:word-count="6357" meta:character-count="51512"/>
    <dc:date>2021-08-26T06:34:13.57</dc:date>
    <dc:creator>Нина Полежарова</dc:creator>
    <meta:editing-duration>PT2M33S</meta:editing-duration>
    <meta:editing-cycles>1</meta:editing-cycles>
    <meta:generator>OpenOffice/4.1.7$Win32 OpenOffice.org_project/417m1$Build-9800</meta:generator>
  </office:meta>
</office:document-meta>
</file>