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PT Sans" svg:font-family="'PT Sans', sans-serif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 fo:background-color="#ffffff">
        <style:background-image/>
      </style:table-properties>
    </style:style>
    <style:style style:name="Таблица1.A" style:family="table-column">
      <style:table-column-properties style:column-width="0.85cm" style:rel-column-width="3277*"/>
    </style:style>
    <style:style style:name="Таблица1.B" style:family="table-column">
      <style:table-column-properties style:column-width="9.14cm" style:rel-column-width="35235*"/>
    </style:style>
    <style:style style:name="Таблица1.C" style:family="table-column">
      <style:table-column-properties style:column-width="2.235cm" style:rel-column-width="8615*"/>
    </style:style>
    <style:style style:name="Таблица1.D" style:family="table-column">
      <style:table-column-properties style:column-width="1.559cm" style:rel-column-width="6010*"/>
    </style:style>
    <style:style style:name="Таблица1.E" style:family="table-column">
      <style:table-column-properties style:column-width="1.857cm" style:rel-column-width="7160*"/>
    </style:style>
    <style:style style:name="Таблица1.F" style:family="table-column">
      <style:table-column-properties style:column-width="1.358cm" style:rel-column-width="5238*"/>
    </style:style>
    <style:style style:name="Таблица1.A1" style:family="table-cell">
      <style:table-cell-properties fo:padding="0.185cm" fo:border="none"/>
    </style:style>
    <style:style style:name="Таблица1.12" style:family="table-row">
      <style:table-row-properties style:min-row-height="0.688cm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1.272cm" style:rel-column-width="4898*"/>
    </style:style>
    <style:style style:name="Таблица2.C" style:family="table-column">
      <style:table-column-properties style:column-width="2.448cm" style:rel-column-width="9431*"/>
    </style:style>
    <style:style style:name="Таблица2.D" style:family="table-column">
      <style:table-column-properties style:column-width="7.345cm" style:rel-column-width="28293*"/>
    </style:style>
    <style:style style:name="Таблица2.E" style:family="table-column">
      <style:table-column-properties style:column-width="4.676cm" style:rel-column-width="1801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265cm" fo:text-align="end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list-style-name="L1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Standard"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.265cm" fo:text-align="end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able_20_Contents">
      <style:text-properties style:font-name="Times New Roman" fo:font-size="14pt" style:font-size-asian="14pt" style:font-size-complex="14pt"/>
    </style:style>
    <style:style style:name="P17" style:family="paragraph" style:parent-style-name="Table_20_Contents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cm" fo:margin-right="0cm" fo:margin-top="0cm" fo:margin-bottom="0.265cm" fo:text-indent="0cm" style:auto-text-indent="false" fo:padding-left="0.203cm" fo:padding-right="0.203cm" fo:padding-top="0.049cm" fo:padding-bottom="0.049cm" fo:border="0.002cm solid #000001"/>
      <style:text-properties fo:color="#000000" style:font-name="Times New Roman" fo:font-size="14pt" style:font-size-asian="14pt" style:font-size-complex="14pt"/>
    </style:style>
    <style:style style:name="P19" style:family="paragraph" style:parent-style-name="Table_20_Contents">
      <style:paragraph-properties fo:margin-left="0cm" fo:margin-right="0cm" fo:margin-top="0cm" fo:margin-bottom="0.265cm" fo:text-align="center" style:justify-single-word="false" fo:text-indent="0cm" style:auto-text-indent="false" fo:padding-left="0.203cm" fo:padding-right="0.203cm" fo:padding-top="0.049cm" fo:padding-bottom="0.049cm" fo:border="0.002cm solid #000001"/>
      <style:text-properties fo:color="#000000" style:font-name="Times New Roman" fo:font-size="14pt" style:font-size-asian="14pt" style:font-size-complex="14pt"/>
    </style:style>
    <style:style style:name="P20" style:family="paragraph" style:parent-style-name="Table_20_Contents">
      <style:paragraph-properties fo:margin-left="0cm" fo:margin-right="0cm" fo:margin-top="0cm" fo:margin-bottom="0.265cm" fo:text-align="justify" style:justify-single-word="false" fo:text-indent="0cm" style:auto-text-indent="false" fo:padding-left="0.203cm" fo:padding-right="0.203cm" fo:padding-top="0.049cm" fo:padding-bottom="0.049cm" fo:border="0.002cm solid #000001"/>
      <style:text-properties fo:color="#000000" style:font-name="Times New Roman" fo:font-size="14pt" style:font-size-asian="14pt" style:font-size-complex="14pt"/>
    </style:style>
    <style:style style:name="P21" style:family="paragraph" style:parent-style-name="Table_20_Contents">
      <style:paragraph-properties fo:margin-left="0cm" fo:margin-right="0cm" fo:margin-top="0cm" fo:margin-bottom="0.265cm" fo:text-align="center" style:justify-single-word="false" fo:text-indent="0cm" style:auto-text-indent="false" fo:padding-left="0.203cm" fo:padding-right="0.203cm" fo:padding-top="0.049cm" fo:padding-bottom="0.049cm" fo:border="0.002cm solid #000001"/>
      <style:text-properties fo:color="#000000" style:font-name="Times New Roman" fo:font-size="14pt" fo:font-weight="bold" style:font-size-asian="14pt" style:font-size-complex="14pt"/>
    </style:style>
    <style:style style:name="P22" style:family="paragraph" style:parent-style-name="Table_20_Contents">
      <style:paragraph-properties fo:margin-left="0cm" fo:margin-right="0cm" fo:margin-top="0cm" fo:margin-bottom="0.265cm" fo:text-align="justify" style:justify-single-word="false" fo:text-indent="0cm" style:auto-text-indent="false" fo:padding-left="0.203cm" fo:padding-right="0.203cm" fo:padding-top="0.049cm" fo:padding-bottom="0.049cm" fo:border="0.002cm solid #000001"/>
      <style:text-properties fo:color="#000000" style:font-name="Times New Roman" fo:font-size="14pt" fo:font-weight="bold" style:font-size-asian="14pt" style:font-size-complex="14pt"/>
    </style:style>
    <style:style style:name="P23" style:family="paragraph" style:parent-style-name="Table_20_Contents">
      <style:paragraph-properties fo:margin-left="0cm" fo:margin-right="0cm" fo:margin-top="0cm" fo:margin-bottom="0.265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able_20_Contents">
      <style:paragraph-properties fo:margin-left="0cm" fo:margin-right="0cm" fo:margin-top="0cm" fo:margin-bottom="0.265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able_20_Contents">
      <style:paragraph-properties fo:margin-left="0cm" fo:margin-right="0cm" fo:margin-top="0cm" fo:margin-bottom="0cm" fo:line-height="105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able_20_Contents">
      <style:paragraph-properties fo:margin-left="0cm" fo:margin-right="0cm" fo:margin-top="0cm" fo:margin-bottom="0cm" fo:line-height="105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4pt" fo:font-weight="bold" style:font-size-asian="14pt" style:font-size-complex="14pt"/>
    </style:style>
    <style:style style:name="P27" style:family="paragraph" style:parent-style-name="Table_20_Contents">
      <style:paragraph-properties fo:margin-left="0cm" fo:margin-right="0cm" fo:margin-top="0cm" fo:margin-bottom="0cm" fo:line-height="107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" fo:font-size="14pt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28" style:family="paragraph" style:parent-style-name="Table_20_Contents">
      <style:paragraph-properties fo:margin-left="0cm" fo:margin-right="0cm" fo:margin-top="0cm" fo:margin-bottom="0cm" fo:line-height="102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" fo:font-size="14pt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29" style:family="paragraph" style:parent-style-name="Table_20_Contents">
      <style:paragraph-properties fo:margin-left="0cm" fo:margin-right="0.049cm" fo:margin-top="0cm" fo:margin-bottom="0cm" fo:line-height="104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" fo:font-size="14pt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30" style:family="paragraph" style:parent-style-name="Table_20_Contents">
      <style:paragraph-properties fo:margin-left="0cm" fo:margin-right="0.187cm" fo:margin-top="0cm" fo:margin-bottom="0cm" fo:line-height="104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" fo:font-size="14pt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/>
    </style:style>
    <style:style style:name="T6" style:family="text">
      <style:text-properties style:font-name="Times New Roman1" fo:font-size="12pt"/>
    </style:style>
    <style:style style:name="T7" style:family="text">
      <style:text-properties style:font-name="Times New Roman1" fo:font-size="12pt" fo:font-weight="normal" style:font-weight-asian="normal" style:font-weight-complex="normal"/>
    </style:style>
    <style:style style:name="T8" style:family="text">
      <style:text-properties fo:font-variant="normal" fo:text-transform="none" style:text-line-through-style="none" style:text-underline-style="none" fo:font-weight="normal" style:text-blinking="false" style:font-weight-asian="normal" style:font-weight-complex="normal"/>
    </style:style>
    <style:style style:name="T9" style:family="text">
      <style:text-properties fo:font-variant="normal" fo:text-transform="none" style:text-line-through-style="none" style:font-name="Times New Roman1" fo:font-size="12pt" fo:font-style="normal" style:text-underline-style="none" fo:font-weight="normal" style:text-blinking="false"/>
    </style:style>
    <style:style style:name="T10" style:family="text">
      <style:text-properties fo:font-variant="normal" fo:text-transform="none" style:text-line-through-style="none" fo:font-size="12pt" fo:font-style="normal" style:text-underline-style="none" fo:font-weight="normal" style:text-blinking="false"/>
    </style:style>
    <style:style style:name="T11" style:family="text">
      <style:text-properties fo:font-variant="normal" fo:text-transform="none" style:text-line-through-style="none" fo:font-style="normal" style:text-underline-style="none" fo:font-weight="normal" style:text-blinking="false"/>
    </style:style>
    <style:style style:name="T12" style:family="text">
      <style:text-properties fo:font-size="12pt"/>
    </style:style>
    <style:style style:name="T13" style:family="text">
      <style:text-properties fo:font-size="12pt"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абочая программа по русскому языку</text:p>
      <text:p text:style-name="P1">9 класс <text:s/>( 102час)</text:p>
      <text:p text:style-name="P1"><text:s text:c="69"/>Учитель Полежарова Н.М.</text:p>
      <text:p text:style-name="P1">Раздел I. Пояснительная записка</text:p>
      <text:p text:style-name="P9"/>
      <text:p text:style-name="P9"/>
      <text:p text:style-name="P3">Рабочая программа по русскому языку для 9 класса составлена на основе Федерального компонента государственного стандарта общего образования, утвержденного приказом МО и Н РФ №1089 от 05.03. 2004 года, Примерной программы основного общего образования по русскому языку, рекомендованной письмом Департамента государственной политики в образовании Минобрнауки России от 07.07. 2005 г № 03-1263, программы по русскому языку для общеобразовательных учреждений (5-9 классы), авторы: М.Т. Баранов, Т.А. Ладыженская, Н.М. Шанский, издательство «Просвещение», Москва, 2009 г., </text:p>
      <text:p text:style-name="P3">Рабочая программа направлена на повторение и систематизацию учебного материала, изученного в основной школе, на развитие устной и письменной речи учащихся, на подготовку учащихся к новым формам аттестации – сжатому изложению, сочинению-рассуждению на лингвистическую тему, комплексному анализу текста, тестированию.</text:p>
      <text:p text:style-name="P3">Данная программа будет реализована на базовом уровне в соответствии с учебным планом и годовым календарным графиком ОУ в расчете – 3 часа в неделю, 102 часов в год.</text:p>
      <text:p text:style-name="P6">Цели программы:</text:p>
      <text:p text:style-name="P3"><text:span text:style-name="T1">воспитание</text:span> гражданина и патриота; формирование представления о русском языке как духовной, нравственной и культурной ценности народа; осознание национального своеобразия русского языка; овладение культурой межнационального общения;</text:p>
      <text:p text:style-name="P3"><text:span text:style-name="T1">- развитие и совершенствование</text:span> способности к речевому взаимодействию и социальной адаптации; информационных умений и навыков; навыков самоорганизации и саморазвития; готовности к трудовой деятельности, осознанному выбору профессии;</text:p>
      <text:p text:style-name="P3"><text:span text:style-name="T1">- освоение</text:span> <text:span text:style-name="T1">знаний</text:span> о русском языке как многофункциональной знаковой системе и общественном явлении; языковой норме и ее разновидностях; нормах речевого поведения в различных сферах общения;</text:p>
      <text:p text:style-name="P3"><text:span text:style-name="T1">- овладение умениями</text:span> опознавать, анализировать, классифицировать языковые факты, оценивать их с точки зрения нормативности; различать функциональные разновидности языка и моделировать речевое поведение в соответствии с задачами общения;</text:p>
      <text:p text:style-name="P3"><text:soft-page-break/><text:span text:style-name="T1">- применение</text:span> полученных знаний и умений в собственной речевой практике; повышение уровня речевой культуры, орфографической и пунктуационной грамотности.</text:p>
      <text:p text:style-name="P6">Задачи программы:</text:p>
      <text:list xml:id="list5682969060894245610" text:style-name="L1">
        <text:list-item>
          <text:p text:style-name="P13">развитие и совершенствование способности учащихся к речевому взаимодействию и социальной адаптации.</text:p>
        </text:list-item>
      </text:list>
      <text:p text:style-name="P3">- На базовом уровне предусматривается углубление и расширение знаний о языковой норме и ее разновидностях, нормах речевого поведения в различных сферах общения, совершенствование умений моделировать свое речевое поведение в соответствии с условиями и задачами общения</text:p>
      <text:p text:style-name="P3">- Развитие и совершенствование коммуникативной, языковой, лингвистической (языковедческой) и культуроведческой компетенции.</text:p>
      <text:p text:style-name="P3"><text:span text:style-name="T3">Коммуникативная компетенция</text:span> – овладение всеми видами речевой деятельности и основами культуры устной и письменной речи, умениями и навыками использования языка в различных сферах и ситуациях общения, соответствующих опыту, интересам, психологическим особенностям учащихся старшей школы.</text:p>
      <text:p text:style-name="P3"><text:span text:style-name="T3">Языковая и лингвистическая (языковедческая) компетенции </text:span>– систематизация знаний о языке как знаковой системе и общественном явлении, его устройстве, развитии и функционировании; общих сведений о лингвистике как науке; овладение основными нормами русского литературного языка, обогащение словарного запаса и грамматического строя речи учащихся; совершенствование способности к анализу и оценке языковых явлений и фактов, умения пользоваться различными лингвистическими словарями.</text:p>
      <text:p text:style-name="P3"><text:span text:style-name="T5">Принцип построения программы</text:span>: концентрический.</text:p>
      <text:p text:style-name="P3">Рабочая программа построена с учётом принципов системности, научности, доступности, а также преемственности и перспективности между различными разделами курса. В 9 классе изучается систематический курс синтаксиса и пунктуации.</text:p>
      <text:p text:style-name="P3">Планирование ориентировано на <text:span text:style-name="T1">требования итоговой аттестации в новой форме (ОГЭ)</text:span>. Включены уроки по анализу текста, которые должны способствовать формированию умения глубоко и точно понимать содержание текста: его основную проблему, позицию автора или героя, характеристику героя, понимать отношения синонимии и антонимии, важные для содержательного анализа; опознавать изученные средства выразительности речи. Внимание уделяется формированию у учащихся умения аргументировать положения своего высказывания, используя прочитанный текст, воспитанию культуры доказательного аргументированного рассуждения. Включены уроки, способствующие выработке умений применять при написании сжатого изложения известных приёмов сжатия текста (исключение, обобщение, <text:soft-page-break/>прощение), уроки развития речи по обучению написания сочинения-рассуждения на лингвистическую тему.</text:p>
      <text:p text:style-name="P6">Формы работы по русскому языку в 9 классе:</text:p>
      <text:p text:style-name="P3">1) различные типы уроков:</text:p>
      <text:p text:style-name="P3">- уроки изучения нового материала;</text:p>
      <text:p text:style-name="P3">- урок закрепления и развития знаний, умений, навыков;</text:p>
      <text:p text:style-name="P3">- уроки повторения;</text:p>
      <text:p text:style-name="P3">- комбинированный урок;</text:p>
      <text:p text:style-name="P3">- урок проверки знаний;</text:p>
      <text:p text:style-name="P3">2) внеклассные мероприятия:</text:p>
      <text:p text:style-name="P3">- викторины;</text:p>
      <text:p text:style-name="P3">- лингвистическая игра.</text:p>
      <text:p text:style-name="P3">3) консультации по русскому языку;</text:p>
      <text:p text:style-name="P3">4) олимпиада по русскому языку.</text:p>
      <text:p text:style-name="P3">Все перечисленные формы работы проводятся в 1 учебную смену по расписанию уроков и по плану.</text:p>
      <text:p text:style-name="P3"><text:span text:style-name="T5">Формы контроля</text:span><text:span text:style-name="T4">:</text:span> диктанты, тестирование, сочинения, изложения.</text:p>
      <text:p text:style-name="P6">Современные образовательные технологии</text:p>
      <text:p text:style-name="P3">- уровневая дифференциация;</text:p>
      <text:p text:style-name="P3">- проблемное обучение;</text:p>
      <text:p text:style-name="P3">- информационно-коммуникационные технологии;</text:p>
      <text:p text:style-name="P3">- здоровьесберегающие технологии;</text:p>
      <text:p text:style-name="P3">- технология дистанционного обучения (участие в дистанционных эвристических олимпиадах).</text:p>
      <text:p text:style-name="P10"/>
      <text:p text:style-name="P4"><text:span text:style-name="T5">Общая характеристика программы</text:span></text:p>
      <text:p text:style-name="P9"/>
      <text:p text:style-name="P3">Обучение родному языку в школе рассматривается современной методикой не просто как процесс овладения определенной суммой знаний о русском языке и системой соответствующих умений и навыков, а как процесс речевого, речемыслительного, духовного <text:span text:style-name="T1">развития</text:span> школьника. Владение русским языком, умение общаться, добиваться успеха в процессе коммуникации являются теми характеристиками личности, которые во многом определяют достижения выпускника школы практически во всех областях жизни, <text:soft-page-break/>способствуют его социальной адаптации к изменяющимся условиям современного мира. Как средство познания действительности русский язык обеспечивает развитие интеллектуальных и творческих способностей старшеклассника, развивает его абстрактное мышление, память и воображение, формирует навыки самостоятельной учебной деятельности, самообразования и самореализации личности. Будучи формой хранения и усвоения различных знаний, русский язык неразрывно связан со всеми школьными предметами и влияет на качество их усвоения, а в перспективе способствует овладению будущей профессией.</text:p>
      <text:p text:style-name="P3">В связи с подготовкой к ОГЭ в тематическое планирование внесены следующие изменения: контрольные диктанты заменены на работы формата ОГЭ. За счёт этого в уроки включено большое количество заданий тестового характера, разноаспектная работа с текстом.</text:p>
      <text:p text:style-name="P3">Уроки спланированы с учетом знаний, умений и навы­ков по предмету, которые сформированы у школьни­ков в процессе реализации принципов развивающего обучения. Соблюдая преемственность с начальной школой, авторы выстраивают обучение русскому языку в 8 классе на высоком, но доступном уровне трудности, изучение материала быстрым темпом, выделяющем ведущую роль теоретических знаний. На первый план выдвигается раскрытие и использование познаватель­ных возможностей учащихся как средства их развития и как основы для овладения учебным материалом. По­высить интенсивность и плотность процесса обучения позволяет использование различных форм работы: письменной и устной, под руководством учителя и са­мостоятельной и др. Сочетание коллективной работы с индивидуальной и групповой снижает утомляемость учащихся от однообразной деятельности, создает усло­вия для контроля и анализа отчетов, качества выпол­ненных заданий.</text:p>
      <text:p text:style-name="P9"/>
      <text:p text:style-name="P5"><text:span text:style-name="T1">Раздел. II</text:span> <text:span text:style-name="T1">Личностные, метапредметные и предметные результаты изучения предмета</text:span></text:p>
      <text:p text:style-name="P9"/>
      <text:p text:style-name="P3"><text:span text:style-name="T1">Личностные результаты</text:span>:</text:p>
      <text:p text:style-name="P3">1) понимание русского языка как одной из основных национально-культурных ценностей русского народа, определяющей роли родного языка в развитии интеллектуальных, творческих способностей и моральных качеств личности, его значения в процессе получения школьного образования;</text:p>
      <text:p text:style-name="P3">2) осознание эстетической ценности русского языка; уважительное отношение родному языку, гордость за него; потребность сохранить чистоту русского языка как явления национальной культуры; стремление к речевому самосовершенствованию;</text:p>
      <text:p text:style-name="P3">3) достаточный объем словарного запаса и усвоенных грамматических средств языка для свободного выражения мыслей и чувств в процессе речевого <text:soft-page-break/>общения; способность к самооценке на основе наблюдения за собственной речью.</text:p>
      <text:p text:style-name="P3"><text:span text:style-name="T1">Метапредметные результаты</text:span>:</text:p>
      <text:p text:style-name="P3">1) владение всеми видами речевой деятельности:</text:p>
      <text:p text:style-name="P3">- адекватное понимание информации устного и письменного сообщения;</text:p>
      <text:p text:style-name="P3">- владение разными видами чтения;</text:p>
      <text:p text:style-name="P3">- способность извлекать информацию из различных источников, включая средства массовой информации, компакт-диски учебного назначения, ресурсы Интернета;</text:p>
      <text:p text:style-name="P3">- овладение приемами отбора и систематизации материала на определенную тему; умение вести самостоятельный поиск информации, ее анализ и отбор; способность к преобразованию, сохранению и передаче информации, полученной в результате чтения или аудирования, в том числе и с помощью технических средств и информационных технологий;</text:p>
      <text:p text:style-name="P3">- способность определять цели предстоящей учебной деятельности (индивидуальной и коллективной), последовательность действий, оценивать достигнутые результаты и адекватно формулировать их в устной и письменной форме;</text:p>
      <text:p text:style-name="P3">- способность свободно, правильно излагать свои мысли в устной и письменной форме;</text:p>
      <text:p text:style-name="P3">- умение выступать перед аудиторией сверстников с небольшими сообщениями, докладом;</text:p>
      <text:p text:style-name="P3">2) применение приобретенных знаний, умений и навыков в повседневной жизни; способность использовать родной язык как средство получения знаний по другим учебным предметам, применять полученные знания, умения и навыки анализа языковых явлений на межпредметном уровне (на уроках иностранного языка, литературы и др.);</text:p>
      <text:p text:style-name="P3">3) коммуникативно целесообразное взаимодействие с окружающими людьми в процессе речевого общения, совместного выполнения какой-либо задачи, участия в спорах, обсуждениях; овладение национально-культурными нормами речевого поведения в различных ситуациях формального и неформального межличностного и межкультурного общения.</text:p>
      <text:p text:style-name="P2">Предметные результаты:</text:p>
      <text:p text:style-name="P7">Учащиеся должны знать:</text:p>
      <text:p text:style-name="P3">- основные сведения о языке, изученные в 5—9 классах;</text:p>
      <text:p text:style-name="P3">- изученные языковедческие понятия, разделы языкознания;</text:p>
      <text:p text:style-name="P3">- основные единицы языка, их признаки;</text:p>
      <text:p text:style-name="P3"><text:soft-page-break/>- смысл понятий: речь устная и письменная, монолог и диалог, сфера и ситуация речевого общения;</text:p>
      <text:p text:style-name="P3">- признаки текста; способы и средства связи предложений и смысловых частей текста;</text:p>
      <text:p text:style-name="P3">- признаки и жанровые особенности изученных стилей речи;</text:p>
      <text:p text:style-name="P3">- функционально-смысловые типы речи, их признаки;</text:p>
      <text:p text:style-name="P3">- основные нормы русского литературного языка (орфоэпические, лексические, грамматические, орфографические, пунктуационные), изученные в 5—9 классах; нормы речевого этикета.</text:p>
      <text:p text:style-name="P7">Учащиеся должны уметь:</text:p>
      <text:p text:style-name="P3">- различать изученные стили речи;</text:p>
      <text:p text:style-name="P3">- определять тему, основную мысль текста, функционально-смысловой тип и стиль речи; анализировать структуру и языковые особенности текста;</text:p>
      <text:p text:style-name="P3">- опознавать языковые единицы, проводить различные виды их анализа;</text:p>
      <text:p text:style-name="P8">аудирование и чтение</text:p>
      <text:p text:style-name="P3">- адекватно воспринимать информацию устного и письменного сообщения;</text:p>
      <text:p text:style-name="P3">- владеть разными видами чтения (изучающее, ознакомительное, просмотровое);</text:p>
      <text:p text:style-name="P3">- извлекать информацию из различных источников; пользоваться лингвистическими словарями, справочной литературой;</text:p>
      <text:p text:style-name="P8">говорение и письмо</text:p>
      <text:p text:style-name="P3">- воспроизводить текст с заданной степенью свернутости;</text:p>
      <text:p text:style-name="P3">- создавать тексты изученных стилей и жанров;</text:p>
      <text:p text:style-name="P3">- свободно и правильно излагать свои мысли в устной и письменной форме, соблюдать нормы построения текста; адекватно выражать свое отношение к фактам и явлениям окружающей действительности, к прочитанному, услышанному, увиденному;</text:p>
      <text:p text:style-name="P3">- соблюдать в практике речевого общения основные нормы русского литературного языка;</text:p>
      <text:p text:style-name="P3">- соблюдать в практике письма основные правила орфографии и пунктуации;</text:p>
      <text:p text:style-name="P3">- соблюдать нормы русского речевого этикета;</text:p>
      <text:p text:style-name="P3">- осуществлять речевой самоконтроль; оценивать свою речь с точки зрения ее правильности, находить и исправлять грамматические и речевые ошибки и недочеты; совершенствовать и редактировать собственные тексты.</text:p>
      <text:p text:style-name="P7"><text:soft-page-break/>Учащиеся должны использовать приобретенные знания и умения в практической деятельности и повседневной жизни для:</text:p>
      <text:p text:style-name="P3">- осознания роли родного языка в развитии интеллектуальных и творческих способностей личности, значения родного языка в жизни человека и общества;</text:p>
      <text:p text:style-name="P3">- развития речевой культуры, бережного и сознательного отношения к родному языку;</text:p>
      <text:p text:style-name="P3">- удовлетворения коммуникативных потребностей в учебных, бытовых, социально-культурных ситуациях общения;</text:p>
      <text:p text:style-name="P3">- увеличения словарного запаса; расширения круга используемых грамматических средств; развития способности к самооценке;</text:p>
      <text:p text:style-name="P3">- получения знаний по другим учебным предметам.</text:p>
      <text:p text:style-name="P9"/>
      <text:p text:style-name="P5"><text:span text:style-name="T1">Раздел III. Содержание тем учебного курса.</text:span></text:p>
      <text:p text:style-name="P3"><text:line-break/><text:span text:style-name="T1">«Международное значение русского языка» (1ч)</text:span></text:p>
      <text:p text:style-name="P2">Повторение изученного в 5-8 классах (14ч)</text:p>
      <text:p text:style-name="P3">Устная и письменная речь. Монолог, диалог. Стили речи. Простое предложение и его грамматическая осно­ва. Предложение с обособленными членами. Обраще­ния, вводные слова и вставные конструкции.</text:p>
      <text:p text:style-name="P3">Развитие речи (далее <text:span text:style-name="T2">Р.Р.). </text:span>Стили речи. Приёмы сжатия текста. Сжатое изложение.</text:p>
      <text:p text:style-name="P3">Контрольный диктант № 1 с грамматическим заданием.</text:p>
      <text:p text:style-name="P2">Сложное предложение. Культура речи (9ч.)</text:p>
      <text:p text:style-name="P3">Понятие о сложном предложении. Сложные и бес­союзные предложения. Разделительные и выделитель­ные знаки препинания между частями сложного пред­ложения. Интонация сложного предложения.</text:p>
      <text:p text:style-name="P3"><text:span text:style-name="T2">Р.Р. </text:span>Анализ интонационного рисунка предложе­ния. Сообщение. Сочинение-рассуждение на лингвистическую тему</text:p>
      <text:p text:style-name="P3"><text:span text:style-name="T2">К.Р. </text:span>Контрольный диктант № 2 с грамматическим заданием.</text:p>
      <text:p text:style-name="P2">Сложносочинённые предложения (11ч.)</text:p>
      <text:p text:style-name="P3">Понятие о сложносочиненном предложении. Смысловые отношения в сложносочиненном предложении. Сложносочиненное предложение с разде­лительными союзами. Сложносочиненное предложе­ние с соединительными союзами. Сложносочиненное предложение с противительными союзами. Раздели­тельные знаки препинания между частями сложносо­чиненного <text:soft-page-break/>предложения. Синтаксический и пунктуа­ционный разбор сложносочиненного предложения. Повторение (контрольные вопросы и задания).</text:p>
      <text:p text:style-name="P3"><text:span text:style-name="T2">К.Р. </text:span>Контрольный диктант № 3 с грамматическим заданием.</text:p>
      <text:p text:style-name="P2">Сложноподчиненные предложения (7ч.)</text:p>
      <text:p text:style-name="P3">Понятие о сложноподчиненном предложении. Союзы и союзные слова в сложноподчиненном предло­жении. Роль указательных слов в сложноподчиненном предложении.</text:p>
      <text:p text:style-name="P3"><text:span text:style-name="T2">Р.Р. </text:span>Сочинение-рассуждение на основе цитаты</text:p>
      <text:p text:style-name="P3">К Р. Контрольное сочинение</text:p>
      <text:p text:style-name="P2">Основные группы сложноподчинённых предложений (26ч)</text:p>
      <text:p text:style-name="P3">Сложноподчиненные предложения с придаточными определительными. Сложноподчиненные предложения с придаточными изъяснительными. Сложноподчиненные предложения с придаточными обстоятельственными. Сложноподчиненные пред­ложения с придаточными цели, причины, условия, уступки, следствия. Сложноподчиненные предложе­ния с придаточными образа действия, меры, степени и сравнительными. Сложноподчиненные предложе­ния с несколькими придаточными. Знаки препинания при них. Синтаксический разбор сложноподчиненного предложения. Пунктуационный разбор сложноподчи­ненного предложения. Повторение.</text:p>
      <text:p text:style-name="P3"><text:span text:style-name="T2">Р.Р. </text:span>Сжатый пересказ текста. Комплекс­ный анализ текста. Сочинение на основе картины.</text:p>
      <text:p text:style-name="P3"><text:span text:style-name="T2">К. Р. </text:span>Контрольное сжатое изложение. Контрольное сочинение-рассуждение. Контрольное тестирование № 1 по теме «Сложноподчиненные предложения».</text:p>
      <text:p text:style-name="P2">Бессоюзные сложные предложения(12ч.)</text:p>
      <text:p text:style-name="P3">Понятие о бессоюзном сложном предложении. Интонация в бессоюзных сложных предложениях. Бессоюзные сложные предложения со значением пе­речисления. Запятая и точка с запятой в бессоюзных сложных предложениях. Бессоюзное сложное предложение со значением причины, пояснения, дополне­ния. Двоеточие в бессоюзном сложном предложении. Бессоюзное сложное предложение со значением про­тивопоставления, времени, условия и следствия. Тире в бессоюзном сложном предложении Синтаксический и пунктуационный разбор бессоюзном сложного пред­ложения. Повторение.</text:p>
      <text:p text:style-name="P3"><text:span text:style-name="T2">Р.Р. </text:span>Сжатое изложение.</text:p>
      <text:p text:style-name="P3"><text:span text:style-name="T2">К.Р. </text:span>Контрольное тестирование № 2 по теме «Бессоюзное сложное предложение». Контрольное сжатое изложение.</text:p>
      <text:p text:style-name="P2">Сложные предложения с различными видами связи (11ч.)</text:p>
      <text:p text:style-name="P3">Употребление союзной (сочинительной и подчи­нительной) и бессоюзной связи в сложных предло­жениях. Знаки препинания в сложных предложениях с <text:soft-page-break/>различными видами связи. Синтаксический и пунк­туационный разбор предложения с различными видами связи. Публичная речь. Повторение.</text:p>
      <text:p text:style-name="P3"><text:span text:style-name="T2">Р.Р. </text:span>Комплексный анализ текста. Сочинение на основе картины. Публичное выступление.</text:p>
      <text:p text:style-name="P3"><text:span text:style-name="T2">К.Р. </text:span>Контрольный диктант № 4 с грамматическим заданием.</text:p>
      <text:p text:style-name="P2">Повторение и систематизация изученного в 5-9 классах (12ч.)</text:p>
      <text:p text:style-name="P4">Фонетика и графика. Лексикология (лексика) и фразеология. Морфемика. Словообразование. Мор­фология. Синтаксис. Орфография. Пунктуация.</text:p>
      <text:p text:style-name="P4"><text:span text:style-name="T2">Р.Р. </text:span>Устное сообщение на заданную тему</text:p>
      <text:p text:style-name="P3"><text:span text:style-name="T2">К.Р. </text:span>Контрольный диктант № 5 с грамматическим заданием.</text:p>
      <text:p text:style-name="P11"/>
      <text:p text:style-name="P11"/>
      <text:p text:style-name="P5"><text:span text:style-name="T1">Раздел IV</text:span> <text:span text:style-name="T1">. Учебно-тематическое планирование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rows-spanned="2" office:value-type="string">
            <text:p text:style-name="P19">№</text:p>
          </table:table-cell>
          <table:table-cell table:style-name="Таблица1.A1" table:number-rows-spanned="2" office:value-type="string">
            <text:p text:style-name="P21">Раздел</text:p>
          </table:table-cell>
          <table:table-cell table:style-name="Таблица1.A1" table:number-columns-spanned="4" office:value-type="string">
            <text:p text:style-name="P21">Кол-во часов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.A1" office:value-type="string">
            <text:p text:style-name="P21">Всего по теме</text:p>
          </table:table-cell>
          <table:table-cell table:style-name="Таблица1.A1" office:value-type="string">
            <text:p text:style-name="P21">теория</text:p>
          </table:table-cell>
          <table:table-cell table:style-name="Таблица1.A1" office:value-type="string">
            <text:p text:style-name="P21">К/Р</text:p>
          </table:table-cell>
          <table:table-cell table:style-name="Таблица1.A1" office:value-type="string">
            <text:p text:style-name="P21">Р/Р</text:p>
          </table:table-cell>
        </table:table-row>
        <table:table-row>
          <table:table-cell table:style-name="Таблица1.A1" office:value-type="string">
            <text:p text:style-name="P19">1.</text:p>
          </table:table-cell>
          <table:table-cell table:style-name="Таблица1.A1" office:value-type="string">
            <text:p text:style-name="P20">Международное значение русского языка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</table:table-row>
        <table:table-row>
          <table:table-cell table:style-name="Таблица1.A1" office:value-type="string">
            <text:p text:style-name="P19">2.</text:p>
          </table:table-cell>
          <table:table-cell table:style-name="Таблица1.A1" office:value-type="string">
            <text:p text:style-name="P20">Повторение пройденного материала в 5-8 классе</text:p>
          </table:table-cell>
          <table:table-cell table:style-name="Таблица1.A1" office:value-type="string">
            <text:p text:style-name="P19">14</text:p>
          </table:table-cell>
          <table:table-cell table:style-name="Таблица1.A1" office:value-type="string">
            <text:p text:style-name="P19">10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1" office:value-type="string">
            <text:p text:style-name="P18">3</text:p>
          </table:table-cell>
        </table:table-row>
        <table:table-row>
          <table:table-cell table:style-name="Таблица1.A1" office:value-type="string">
            <text:p text:style-name="P19">3.</text:p>
          </table:table-cell>
          <table:table-cell table:style-name="Таблица1.A1" office:value-type="string">
            <text:p text:style-name="P20">Синтаксис и пунктуация. Сложное предложение.</text:p>
          </table:table-cell>
          <table:table-cell table:style-name="Таблица1.A1" office:value-type="string">
            <text:p text:style-name="P19">9</text:p>
          </table:table-cell>
          <table:table-cell table:style-name="Таблица1.A1" office:value-type="string">
            <text:p text:style-name="P19">7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1" office:value-type="string">
            <text:p text:style-name="P18">1</text:p>
          </table:table-cell>
        </table:table-row>
        <table:table-row>
          <table:table-cell table:style-name="Таблица1.A1" office:value-type="string">
            <text:p text:style-name="P19">4.</text:p>
          </table:table-cell>
          <table:table-cell table:style-name="Таблица1.A1" office:value-type="string">
            <text:p text:style-name="P20">Сложные союзные предложения. Сложносочиненные предложения.</text:p>
          </table:table-cell>
          <table:table-cell table:style-name="Таблица1.A1" office:value-type="string">
            <text:p text:style-name="P19">11</text:p>
          </table:table-cell>
          <table:table-cell table:style-name="Таблица1.A1" office:value-type="string">
            <text:p text:style-name="P19">10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1" office:value-type="string">
            <text:p text:style-name="P23"/>
          </table:table-cell>
        </table:table-row>
        <table:table-row>
          <table:table-cell table:style-name="Таблица1.A1" office:value-type="string">
            <text:p text:style-name="P19">5.</text:p>
          </table:table-cell>
          <table:table-cell table:style-name="Таблица1.A1" office:value-type="string">
            <text:p text:style-name="P20">Сложноподчиненные предложения</text:p>
          </table:table-cell>
          <table:table-cell table:style-name="Таблица1.A1" office:value-type="string">
            <text:p text:style-name="P19">7</text:p>
          </table:table-cell>
          <table:table-cell table:style-name="Таблица1.A1" office:value-type="string">
            <text:p text:style-name="P19">5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1" office:value-type="string">
            <text:p text:style-name="P18">1</text:p>
          </table:table-cell>
        </table:table-row>
        <text:soft-page-break/>
        <table:table-row>
          <table:table-cell table:style-name="Таблица1.A1" office:value-type="string">
            <text:p text:style-name="P19">6.</text:p>
          </table:table-cell>
          <table:table-cell table:style-name="Таблица1.A1" office:value-type="string">
            <text:p text:style-name="P20">.Основные группы сложноподчиненных предложений.</text:p>
          </table:table-cell>
          <table:table-cell table:style-name="Таблица1.A1" office:value-type="string">
            <text:p text:style-name="P19">26</text:p>
          </table:table-cell>
          <table:table-cell table:style-name="Таблица1.A1" office:value-type="string">
            <text:p text:style-name="P19">20</text:p>
          </table:table-cell>
          <table:table-cell table:style-name="Таблица1.A1" office:value-type="string">
            <text:p text:style-name="P19">3</text:p>
          </table:table-cell>
          <table:table-cell table:style-name="Таблица1.A1" office:value-type="string">
            <text:p text:style-name="P18">3</text:p>
          </table:table-cell>
        </table:table-row>
        <table:table-row>
          <table:table-cell table:style-name="Таблица1.A1" office:value-type="string">
            <text:p text:style-name="P19">7.</text:p>
          </table:table-cell>
          <table:table-cell table:style-name="Таблица1.A1" office:value-type="string">
            <text:p text:style-name="P20">Бессоюзные сложные предложения</text:p>
          </table:table-cell>
          <table:table-cell table:style-name="Таблица1.A1" office:value-type="string">
            <text:p text:style-name="P19">12</text:p>
          </table:table-cell>
          <table:table-cell table:style-name="Таблица1.A1" office:value-type="string">
            <text:p text:style-name="P19">9</text:p>
          </table:table-cell>
          <table:table-cell table:style-name="Таблица1.A1" office:value-type="string">
            <text:p text:style-name="P19">2</text:p>
          </table:table-cell>
          <table:table-cell table:style-name="Таблица1.A1" office:value-type="string">
            <text:p text:style-name="P18">1</text:p>
          </table:table-cell>
        </table:table-row>
        <table:table-row>
          <table:table-cell table:style-name="Таблица1.A1" office:value-type="string">
            <text:p text:style-name="P19">8.</text:p>
          </table:table-cell>
          <table:table-cell table:style-name="Таблица1.A1" office:value-type="string">
            <text:p text:style-name="P20">Сложные предложения с разными видами связи.</text:p>
          </table:table-cell>
          <table:table-cell table:style-name="Таблица1.A1" office:value-type="string">
            <text:p text:style-name="P19">11</text:p>
          </table:table-cell>
          <table:table-cell table:style-name="Таблица1.A1" office:value-type="string">
            <text:p text:style-name="P19">8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1" office:value-type="string">
            <text:p text:style-name="P18">2</text:p>
          </table:table-cell>
        </table:table-row>
        <table:table-row>
          <table:table-cell table:style-name="Таблица1.A1" office:value-type="string">
            <text:p text:style-name="P19">9.</text:p>
          </table:table-cell>
          <table:table-cell table:style-name="Таблица1.A1" office:value-type="string">
            <text:p text:style-name="P20">Повторение и систематизация изученного в 9 классе.</text:p>
          </table:table-cell>
          <table:table-cell table:style-name="Таблица1.A1" office:value-type="string">
            <text:p text:style-name="P19">12</text:p>
          </table:table-cell>
          <table:table-cell table:style-name="Таблица1.A1" office:value-type="string">
            <text:p text:style-name="P19">10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1" office:value-type="string">
            <text:p text:style-name="P18">1</text:p>
          </table:table-cell>
        </table:table-row>
        <table:table-row table:style-name="Таблица1.12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2">ВСЕГО</text:p>
          </table:table-cell>
          <table:table-cell table:style-name="Таблица1.A1" office:value-type="string">
            <text:p text:style-name="P19">103</text:p>
          </table:table-cell>
          <table:table-cell table:style-name="Таблица1.A1" office:value-type="string">
            <text:p text:style-name="P19">80</text:p>
          </table:table-cell>
          <table:table-cell table:style-name="Таблица1.A1" office:value-type="string">
            <text:p text:style-name="P19">11</text:p>
          </table:table-cell>
          <table:table-cell table:style-name="Таблица1.A1" office:value-type="string">
            <text:p text:style-name="P18">12</text:p>
          </table:table-cell>
        </table:table-row>
      </table:table>
      <text:p text:style-name="P12"/>
      <text:p text:style-name="P14">КАЛЕНДАРНО-ТЕМАТИЧЕСКОЕ ПЛАНИРОВАНИЕ УРОКОВ РУССКОГО ЯЗЫКА </text:p>
      <text:p text:style-name="P14"><text:s text:c="41"/>В 9 КЛАССЕ. (3 УРОКА В НЕДЕЛЮ. 102 ЧАС.)</text:p>
      <text:p text:style-name="P14"/>
      <text:p text:style-name="P14"/>
      <text:p text:style-name="P14"/>
      <text:p text:style-name="P14"/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16"><text:s/>№ урока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<text:s text:c="2"/>Дата <text:s text:c="3"/>проведения <text:s text:c="2"/>урока</text:p>
          </table:table-cell>
          <table:table-cell table:style-name="Таблица2.A1" office:value-type="string">
            <text:p text:style-name="P16"><text:s text:c="20"/>Тема урока</text:p>
          </table:table-cell>
          <table:table-cell table:style-name="Таблица2.E1" office:value-type="string">
            <text:p text:style-name="P16"><text:s text:c="5"/>Домашнее задание</text:p>
          </table:table-cell>
        </table:table-row>
        <table:table-row>
          <table:table-cell table:style-name="Таблица2.A2" office:value-type="float" office:value="1">
            <text:p text:style-name="P16">1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Международное значение русского языка</text:p>
          </table:table-cell>
          <table:table-cell table:style-name="Таблица2.E2" office:value-type="string">
            <text:p text:style-name="P16"><text:s/>Пар 1. упр 4 .фон разбор выделенных слов.</text:p>
          </table:table-cell>
        </table:table-row>
        <table:table-row>
          <table:table-cell table:style-name="Таблица2.C2" office:value-type="string">
            <text:p text:style-name="P16">2 — 3 </text:p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Фонетика.</text:p>
          </table:table-cell>
          <table:table-cell table:style-name="Таблица2.E2" office:value-type="string">
            <text:p text:style-name="P16"><text:s/>Пар 2 упр12 фон разбор слов в рамочке</text:p>
          </table:table-cell>
        </table:table-row>
        <table:table-row>
          <table:table-cell table:style-name="Таблица2.C2" office:value-type="string">
            <text:p text:style-name="P16">4 — 5 </text:p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Лексикология и фразеология</text:p>
          </table:table-cell>
          <table:table-cell table:style-name="Таблица2.E2" office:value-type="string">
            <text:p text:style-name="P16"><text:s/>Пар 3 упр 16 , 20, 21</text:p>
          </table:table-cell>
        </table:table-row>
        <table:table-row>
          <table:table-cell table:style-name="Таблица2.A2" office:value-type="float" office:value="6">
            <text:p text:style-name="P16">6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Р.Р. Сжатое изложение.</text:p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A2" office:value-type="float" office:value="7">
            <text:p text:style-name="P16">7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Морфемика. Словообразование.</text:p>
          </table:table-cell>
          <table:table-cell table:style-name="Таблица2.E2" office:value-type="string">
            <text:p text:style-name="P16">Пар 4. упр28, 35</text:p>
          </table:table-cell>
        </table:table-row>
        <table:table-row>
          <table:table-cell table:style-name="Таблица2.C2" office:value-type="string">
            <text:p text:style-name="P16">8 — 9 </text:p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<text:s/>Морфология</text:p>
          </table:table-cell>
          <table:table-cell table:style-name="Таблица2.E2" office:value-type="string">
            <text:p text:style-name="P16"><text:s/>Пар.5 упр 38 41.</text:p>
          </table:table-cell>
        </table:table-row>
        <table:table-row>
          <table:table-cell table:style-name="Таблица2.A2" office:value-type="float" office:value="10">
            <text:p text:style-name="P16">10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Изложение</text:p>
          </table:table-cell>
          <table:table-cell table:style-name="Таблица2.E2" office:value-type="string">
            <text:p text:style-name="P16"><text:s/>Упр 47 подготовиться к сочинению</text:p>
          </table:table-cell>
        </table:table-row>
        <text:soft-page-break/>
        <table:table-row>
          <table:table-cell table:style-name="Таблица2.A2" office:value-type="float" office:value="11">
            <text:p text:style-name="P16">11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Сочинение</text:p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C2" office:value-type="string">
            <text:p text:style-name="P16">12 — 13 </text:p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<text:s/>Синтаксис словосочетания и простого <text:s/>предложения. Текст.</text:p>
          </table:table-cell>
          <table:table-cell table:style-name="Таблица2.E2" office:value-type="string">
            <text:p text:style-name="P16">Пар 6. упр 50,55,63 уст.</text:p>
          </table:table-cell>
        </table:table-row>
        <table:table-row>
          <table:table-cell table:style-name="Таблица2.A2" office:value-type="float" office:value="14">
            <text:p text:style-name="P16">14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Контрольная работа на закрепление материала</text:p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A2" office:value-type="float" office:value="15">
            <text:p text:style-name="P16">15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Сложное предложение</text:p>
          </table:table-cell>
          <table:table-cell table:style-name="Таблица2.E2" office:value-type="string">
            <text:p text:style-name="P16">Прав стр.34.упр 65</text:p>
          </table:table-cell>
        </table:table-row>
        <table:table-row>
          <table:table-cell table:style-name="Таблица2.A2" office:value-type="float" office:value="16">
            <text:p text:style-name="P16">16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<text:s/>Основные виды сложных предложений</text:p>
          </table:table-cell>
          <table:table-cell table:style-name="Таблица2.E2" office:value-type="string">
            <text:p text:style-name="P16"><text:s/>Пар.7. Правило,стр.35,36.</text:p>
          </table:table-cell>
        </table:table-row>
        <table:table-row>
          <table:table-cell table:style-name="Таблица2.A2" office:value-type="float" office:value="17">
            <text:p text:style-name="P16">17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Способы сжатого изложения содержания текста</text:p>
          </table:table-cell>
          <table:table-cell table:style-name="Таблица2.E2" office:value-type="string">
            <text:p text:style-name="P16">Чит. Стр 37,39. упр 73</text:p>
          </table:table-cell>
        </table:table-row>
        <table:table-row>
          <table:table-cell table:style-name="Таблица2.A2" office:value-type="float" office:value="18">
            <text:p text:style-name="P16">18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Сложно сочиненные предложения. Основные группы сложносочиненных предложений по значению и союзам.</text:p>
          </table:table-cell>
          <table:table-cell table:style-name="Таблица2.E2" office:value-type="string">
            <text:p text:style-name="P16">Пар.8. Правило стр.42 упр.79</text:p>
          </table:table-cell>
        </table:table-row>
        <table:table-row>
          <table:table-cell table:style-name="Таблица2.A2" office:value-type="float" office:value="19">
            <text:p text:style-name="P16">19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Знаки препинания в сложносочиненном предложении</text:p>
          </table:table-cell>
          <table:table-cell table:style-name="Таблица2.E2" office:value-type="string">
            <text:p text:style-name="P16">Упр 84. 88</text:p>
          </table:table-cell>
        </table:table-row>
        <table:table-row>
          <table:table-cell table:style-name="Таблица2.A2" office:value-type="float" office:value="20">
            <text:p text:style-name="P16">20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Сложноподчиненные предложения. Строение сложноподчиненного предложения.</text:p>
          </table:table-cell>
          <table:table-cell table:style-name="Таблица2.E2" office:value-type="string">
            <text:p text:style-name="P16">Пар.9. Правило стр.53.,54 таблица. Упр.101, 102</text:p>
          </table:table-cell>
        </table:table-row>
        <table:table-row>
          <table:table-cell table:style-name="Таблица2.A2" office:value-type="float" office:value="21">
            <text:p text:style-name="P16">21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Знаки препинания в сложноподчиненном предложении.</text:p>
          </table:table-cell>
          <table:table-cell table:style-name="Таблица2.E2" office:value-type="string">
            <text:p text:style-name="P16">Прав. Стр 56. 57. упр.110</text:p>
          </table:table-cell>
        </table:table-row>
        <table:table-row>
          <table:table-cell table:style-name="Таблица2.A2" office:value-type="float" office:value="22">
            <text:p text:style-name="P16">22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Основные группы сложноподчиненных предложений по их значению . <text:s/>Придаточные определительные </text:p>
          </table:table-cell>
          <table:table-cell table:style-name="Таблица2.E2" office:value-type="string">
            <text:p text:style-name="P16">Пар.10 правило стр.61.упр.118.</text:p>
          </table:table-cell>
        </table:table-row>
        <table:table-row>
          <table:table-cell table:style-name="Таблица2.A2" office:value-type="float" office:value="23">
            <text:p text:style-name="P16">23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Изложение</text:p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A2" office:value-type="float" office:value="24">
            <text:p text:style-name="P16">24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Сложносочиненные предложения с придаточными изъяснительными</text:p>
          </table:table-cell>
          <table:table-cell table:style-name="Таблица2.E2" office:value-type="string">
            <text:p text:style-name="P16">Пар 11 прав. Стр 70 упр140.147.</text:p>
          </table:table-cell>
        </table:table-row>
        <table:table-row>
          <table:table-cell table:style-name="Таблица2.A2" office:value-type="float" office:value="25">
            <text:p text:style-name="P16">25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Сложносочиненные предложения с придаточными обстоятельственными.</text:p>
          </table:table-cell>
          <table:table-cell table:style-name="Таблица2.E2" office:value-type="string">
            <text:p text:style-name="P16">Таблица стр.78. Правило стр.79 упр 153 </text:p>
          </table:table-cell>
        </table:table-row>
        <table:table-row>
          <table:table-cell table:style-name="Таблица2.A2" office:value-type="float" office:value="26">
            <text:p text:style-name="P16">26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Придаточные предложения образа действий и степени.</text:p>
          </table:table-cell>
          <table:table-cell table:style-name="Таблица2.E2" office:value-type="string">
            <text:p text:style-name="P16">Прав. Стр. 81.упр 160</text:p>
          </table:table-cell>
        </table:table-row>
        <table:table-row>
          <table:table-cell table:style-name="Таблица2.A2" office:value-type="float" office:value="27">
            <text:p text:style-name="P16">27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Придаточные предложения места.</text:p>
          </table:table-cell>
          <table:table-cell table:style-name="Таблица2.E2" office:value-type="string">
            <text:p text:style-name="P16">Упр 165</text:p>
          </table:table-cell>
        </table:table-row>
        <text:soft-page-break/>
        <table:table-row>
          <table:table-cell table:style-name="Таблица2.A2" office:value-type="float" office:value="28">
            <text:p text:style-name="P16">28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Придаточные предложения времени.</text:p>
          </table:table-cell>
          <table:table-cell table:style-name="Таблица2.E2" office:value-type="string">
            <text:p text:style-name="P16">Упр. 175. 176.</text:p>
          </table:table-cell>
        </table:table-row>
        <table:table-row>
          <table:table-cell table:style-name="Таблица2.A2" office:value-type="float" office:value="29">
            <text:p text:style-name="P16">29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Сжатое изложение.</text:p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A2" office:value-type="float" office:value="30">
            <text:p text:style-name="P16">30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Придаточные предложения условные . Придаточные предложения причины.</text:p>
          </table:table-cell>
          <table:table-cell table:style-name="Таблица2.E2" office:value-type="string">
            <text:p text:style-name="P16">Упр. 184, 190.</text:p>
          </table:table-cell>
        </table:table-row>
        <table:table-row>
          <table:table-cell table:style-name="Таблица2.A2" office:value-type="float" office:value="31">
            <text:p text:style-name="P16">31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Придаточные предложения цели. Придаточные предложения сравнительные.</text:p>
          </table:table-cell>
          <table:table-cell table:style-name="Таблица2.E2" office:value-type="string">
            <text:p text:style-name="P16">Упр 194., 203</text:p>
          </table:table-cell>
        </table:table-row>
        <table:table-row>
          <table:table-cell table:style-name="Таблица2.A2" office:value-type="float" office:value="32">
            <text:p text:style-name="P16">32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Придаточные предложения уступительные</text:p>
          </table:table-cell>
          <table:table-cell table:style-name="Таблица2.E2" office:value-type="string">
            <text:p text:style-name="P16">Упр 209.</text:p>
          </table:table-cell>
        </table:table-row>
        <table:table-row>
          <table:table-cell table:style-name="Таблица2.A2" office:value-type="float" office:value="33">
            <text:p text:style-name="P16">33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Придаточные предложения следствия.</text:p>
          </table:table-cell>
          <table:table-cell table:style-name="Таблица2.E2" office:value-type="string">
            <text:p text:style-name="P16">Упр.219.</text:p>
          </table:table-cell>
        </table:table-row>
        <table:table-row>
          <table:table-cell table:style-name="Таблица2.A2" office:value-type="float" office:value="34">
            <text:p text:style-name="P16">34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Сложноподчиненные предложения с придаточными присоединительными</text:p>
          </table:table-cell>
          <table:table-cell table:style-name="Таблица2.E2" office:value-type="string">
            <text:p text:style-name="P16"><text:s/>Пар .13.упр 228</text:p>
          </table:table-cell>
        </table:table-row>
        <table:table-row>
          <table:table-cell table:style-name="Таблица2.C2" office:value-type="string">
            <text:p text:style-name="P16">35 — 36 </text:p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Сложноподчиненные предложения с несколькими придаточными. Основные виды сложноподчиненных предложений . Пунктуация при них.</text:p>
          </table:table-cell>
          <table:table-cell table:style-name="Таблица2.E2" office:value-type="string">
            <text:p text:style-name="P16">Пар 14.правило стр.112.упр 235, 243</text:p>
          </table:table-cell>
        </table:table-row>
        <table:table-row>
          <table:table-cell table:style-name="Таблица2.C2" office:value-type="string">
            <text:p text:style-name="P16">37 — 38 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Диктант .</text:p>
            <text:p text:style-name="P16">Анализ диктанта.</text:p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A2" office:value-type="float" office:value="39">
            <text:p text:style-name="P16">39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Деловые бумаги.</text:p>
          </table:table-cell>
          <table:table-cell table:style-name="Таблица2.E2" office:value-type="string">
            <text:p text:style-name="P16">Вопросы для повторения. Стр. 121</text:p>
          </table:table-cell>
        </table:table-row>
        <table:table-row>
          <table:table-cell table:style-name="Таблица2.C2" office:value-type="string">
            <text:p text:style-name="P16">40 — 41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Контрольная работа.</text:p>
            <text:p text:style-name="P16">Анализ контрольной работы</text:p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A2" office:value-type="float" office:value="42">
            <text:p text:style-name="P16">42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Бессоюзные сложные предложения</text:p>
          </table:table-cell>
          <table:table-cell table:style-name="Таблица2.E2" office:value-type="string">
            <text:p text:style-name="P16">Упр.253</text:p>
          </table:table-cell>
        </table:table-row>
        <table:table-row>
          <table:table-cell table:style-name="Таблица2.A2" office:value-type="float" office:value="43">
            <text:p text:style-name="P16">43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Запятая и точка с запятой в бессоюзном сложном предложении</text:p>
          </table:table-cell>
          <table:table-cell table:style-name="Таблица2.E2" office:value-type="string">
            <text:p text:style-name="P16"><text:s/>Пар 15.Упр 257</text:p>
          </table:table-cell>
        </table:table-row>
        <table:table-row>
          <table:table-cell table:style-name="Таблица2.A2" office:value-type="float" office:value="44">
            <text:p text:style-name="P16">44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Двоеточие в бессоюзном сложном предложении</text:p>
          </table:table-cell>
          <table:table-cell table:style-name="Таблица2.E2" office:value-type="string">
            <text:p text:style-name="P16"><text:s/>Пар.16. Прав. стр.126. Упр <text:s/>268.</text:p>
          </table:table-cell>
        </table:table-row>
        <table:table-row>
          <table:table-cell table:style-name="Таблица2.A2" office:value-type="float" office:value="45">
            <text:p text:style-name="P16">45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29">Р.р. Сочинение-рассуждение</text:p>
            <text:p text:style-name="P25"> в формате ОГЭ </text:p>
          </table:table-cell>
          <table:table-cell table:style-name="Таблица2.E2" office:value-type="string">
            <text:p text:style-name="P16"/>
          </table:table-cell>
        </table:table-row>
        <text:soft-page-break/>
        <table:table-row>
          <table:table-cell table:style-name="Таблица2.A2" office:value-type="float" office:value="46">
            <text:p text:style-name="P16">46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29">Анализ сочинения</text:p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A2" office:value-type="float" office:value="47">
            <text:p text:style-name="P16">47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Тире в бессоюзном сложном предложении.</text:p>
          </table:table-cell>
          <table:table-cell table:style-name="Таблица2.E2" office:value-type="string">
            <text:p text:style-name="P16"><text:s/>Правило стр.130. Упр 273.</text:p>
          </table:table-cell>
        </table:table-row>
        <table:table-row>
          <table:table-cell table:style-name="Таблица2.A2" office:value-type="float" office:value="48">
            <text:p text:style-name="P16">48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Диктант</text:p>
          </table:table-cell>
          <table:table-cell table:style-name="Таблица2.E2" office:value-type="string">
            <text:p text:style-name="P16">Упр.281 устно.</text:p>
          </table:table-cell>
        </table:table-row>
        <table:table-row>
          <table:table-cell table:style-name="Таблица2.A2" office:value-type="float" office:value="49">
            <text:p text:style-name="P16">49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Анализ диктанта</text:p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A2" office:value-type="float" office:value="50">
            <text:p text:style-name="P16">50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Изложение.</text:p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A2" office:value-type="float" office:value="51">
            <text:p text:style-name="P16">51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Анализ изложения</text:p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A2" office:value-type="float" office:value="52">
            <text:p text:style-name="P16">52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Реферат.</text:p>
          </table:table-cell>
          <table:table-cell table:style-name="Таблица2.E2" office:value-type="string">
            <text:p text:style-name="P16">Вопросы для повторения стр.138</text:p>
          </table:table-cell>
        </table:table-row>
        <table:table-row>
          <table:table-cell table:style-name="Таблица2.A2" office:value-type="float" office:value="53">
            <text:p text:style-name="P16">53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Сложные предложения с различными видами связи. Пунктуация при них.</text:p>
          </table:table-cell>
          <table:table-cell table:style-name="Таблица2.E2" office:value-type="string">
            <text:p text:style-name="P16">Пар 18.правило стр 139. упр294</text:p>
          </table:table-cell>
        </table:table-row>
        <table:table-row>
          <table:table-cell table:style-name="Таблица2.A2" office:value-type="float" office:value="54">
            <text:p text:style-name="P16">54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Сочинение — рассуждение. Тема:» Как я понимаю храбрость»</text:p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A2" office:value-type="float" office:value="55">
            <text:p text:style-name="P16">55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Анализ сочинения</text:p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A2" office:value-type="float" office:value="56">
            <text:p text:style-name="P16">56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Объяснительный диктант.</text:p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A2" office:value-type="float" office:value="57">
            <text:p text:style-name="P16">57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Сжатое изложение.</text:p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A2" office:value-type="float" office:value="58">
            <text:p text:style-name="P16">58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Анализ изложения</text:p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A2" office:value-type="float" office:value="59">
            <text:p text:style-name="P16">59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Авторские знаки препинания.</text:p>
          </table:table-cell>
          <table:table-cell table:style-name="Таблица2.E2" office:value-type="string">
            <text:p text:style-name="P16">Пар 19.упр 307</text:p>
          </table:table-cell>
        </table:table-row>
        <table:table-row>
          <table:table-cell table:style-name="Таблица2.A2" office:value-type="float" office:value="60">
            <text:p text:style-name="P16">60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Роль языка в жизни общества</text:p>
          </table:table-cell>
          <table:table-cell table:style-name="Таблица2.E2" office:value-type="string">
            <text:p text:style-name="P16">Пар 20 упр 309</text:p>
          </table:table-cell>
        </table:table-row>
        <table:table-row>
          <table:table-cell table:style-name="Таблица2.A2" office:value-type="float" office:value="61">
            <text:p text:style-name="P16">61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Язык как исторически развивающееся явление</text:p>
          </table:table-cell>
          <table:table-cell table:style-name="Таблица2.E2" office:value-type="string">
            <text:p text:style-name="P16">Упр 313</text:p>
          </table:table-cell>
        </table:table-row>
        <table:table-row>
          <table:table-cell table:style-name="Таблица2.A2" office:value-type="float" office:value="62">
            <text:p text:style-name="P16">62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Русский литературный язык и его стили.</text:p>
          </table:table-cell>
          <table:table-cell table:style-name="Таблица2.E2" office:value-type="string">
            <text:p text:style-name="P16">Читать стр 159 — 162.</text:p>
          </table:table-cell>
        </table:table-row>
        <table:table-row>
          <table:table-cell table:style-name="Таблица2.A2" office:value-type="float" office:value="63">
            <text:p text:style-name="P16">63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Сжатое изложение</text:p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A2" office:value-type="float" office:value="64">
            <text:p text:style-name="P16">64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Анализ изложения</text:p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A2" office:value-type="float" office:value="65">
            <text:p text:style-name="P16">65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Повторение .Фонетика. Графика. Орфография.</text:p>
          </table:table-cell>
          <table:table-cell table:style-name="Таблица2.E2" office:value-type="string">
            <text:p text:style-name="P16">Упр 337, 339.</text:p>
          </table:table-cell>
        </table:table-row>
        <table:table-row>
          <table:table-cell table:style-name="Таблица2.A2" office:value-type="float" office:value="66">
            <text:p text:style-name="P16">66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25">Р.р. Устное сочинение-рассуждение нравственного типа на заданную тему</text:p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A2" office:value-type="float" office:value="67">
            <text:p text:style-name="P16">67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25">Анализ проделанной работы</text:p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A2" office:value-type="float" office:value="68">
            <text:p text:style-name="P16">68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Лексика. Фразеология. Орфография.</text:p>
          </table:table-cell>
          <table:table-cell table:style-name="Таблица2.E2" office:value-type="string">
            <text:p text:style-name="P16">Упр. 348.357</text:p>
          </table:table-cell>
        </table:table-row>
        <table:table-row>
          <table:table-cell table:style-name="Таблица2.A2" office:value-type="float" office:value="69">
            <text:p text:style-name="P16">69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Сжатое изложение</text:p>
          </table:table-cell>
          <table:table-cell table:style-name="Таблица2.E2" office:value-type="string">
            <text:p text:style-name="P16"/>
          </table:table-cell>
        </table:table-row>
        <text:soft-page-break/>
        <table:table-row>
          <table:table-cell table:style-name="Таблица2.A2" office:value-type="float" office:value="70">
            <text:p text:style-name="P16">70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Анализ изложения</text:p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A2" office:value-type="float" office:value="71">
            <text:p text:style-name="P16">71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Морфемика. Словообразование. Орфография.</text:p>
          </table:table-cell>
          <table:table-cell table:style-name="Таблица2.E2" office:value-type="string">
            <text:p text:style-name="P16">Упр 369. </text:p>
          </table:table-cell>
        </table:table-row>
        <table:table-row>
          <table:table-cell table:style-name="Таблица2.A2" office:value-type="float" office:value="72">
            <text:p text:style-name="P16">72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Тест. Стр 185</text:p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A2" office:value-type="float" office:value="73">
            <text:p text:style-name="P16">73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Морфология. Орфография.</text:p>
          </table:table-cell>
          <table:table-cell table:style-name="Таблица2.E2" office:value-type="string">
            <text:p text:style-name="P16">Заполнить таблицы.</text:p>
          </table:table-cell>
        </table:table-row>
        <table:table-row>
          <table:table-cell table:style-name="Таблица2.A2" office:value-type="float" office:value="74">
            <text:p text:style-name="P16">74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Имя существительное.</text:p>
          </table:table-cell>
          <table:table-cell table:style-name="Таблица2.E2" office:value-type="string">
            <text:p text:style-name="P16">упр378</text:p>
          </table:table-cell>
        </table:table-row>
        <table:table-row>
          <table:table-cell table:style-name="Таблица2.A2" office:value-type="float" office:value="75">
            <text:p text:style-name="P16">75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Имя прилагательное</text:p>
          </table:table-cell>
          <table:table-cell table:style-name="Таблица2.E2" office:value-type="string">
            <text:p text:style-name="P16">Упр 382</text:p>
          </table:table-cell>
        </table:table-row>
        <table:table-row>
          <table:table-cell table:style-name="Таблица2.A2" office:value-type="float" office:value="76">
            <text:p text:style-name="P16">76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Имя числительное.</text:p>
          </table:table-cell>
          <table:table-cell table:style-name="Таблица2.E2" office:value-type="string">
            <text:p text:style-name="P16">Упр.391</text:p>
          </table:table-cell>
        </table:table-row>
        <table:table-row>
          <table:table-cell table:style-name="Таблица2.A2" office:value-type="float" office:value="77">
            <text:p text:style-name="P16">77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Местоимение.</text:p>
          </table:table-cell>
          <table:table-cell table:style-name="Таблица2.E2" office:value-type="string">
            <text:p text:style-name="P16">Упр393</text:p>
          </table:table-cell>
        </table:table-row>
        <table:table-row>
          <table:table-cell table:style-name="Таблица2.A2" office:value-type="float" office:value="78">
            <text:p text:style-name="P16">78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Глагол.</text:p>
          </table:table-cell>
          <table:table-cell table:style-name="Таблица2.E2" office:value-type="string">
            <text:p text:style-name="P16">Упр 400</text:p>
          </table:table-cell>
        </table:table-row>
        <table:table-row>
          <table:table-cell table:style-name="Таблица2.A2" office:value-type="float" office:value="79">
            <text:p text:style-name="P16">79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Причастие. Деепричастие.</text:p>
          </table:table-cell>
          <table:table-cell table:style-name="Таблица2.E2" office:value-type="string">
            <text:p text:style-name="P16">Упр.408</text:p>
          </table:table-cell>
        </table:table-row>
        <table:table-row>
          <table:table-cell table:style-name="Таблица2.A2" office:value-type="float" office:value="80">
            <text:p text:style-name="P16">80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Наречие.</text:p>
          </table:table-cell>
          <table:table-cell table:style-name="Таблица2.E2" office:value-type="string">
            <text:p text:style-name="P16">Упр.414</text:p>
          </table:table-cell>
        </table:table-row>
        <table:table-row>
          <table:table-cell table:style-name="Таблица2.A2" office:value-type="float" office:value="81">
            <text:p text:style-name="P16">81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Категория состояния.</text:p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A2" office:value-type="float" office:value="82">
            <text:p text:style-name="P16">82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30">Р.р. Сочинение-рассуждение</text:p>
            <text:p text:style-name="P25"> в формате ОГЭ </text:p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A2" office:value-type="float" office:value="83">
            <text:p text:style-name="P16">83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30">Анализ сочинения</text:p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A2" office:value-type="float" office:value="84">
            <text:p text:style-name="P16">84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Предлог. Союз. Частица.</text:p>
          </table:table-cell>
          <table:table-cell table:style-name="Таблица2.E2" office:value-type="string">
            <text:p text:style-name="P16">Упр.423</text:p>
          </table:table-cell>
        </table:table-row>
        <table:table-row>
          <table:table-cell table:style-name="Таблица2.A2" office:value-type="float" office:value="85">
            <text:p text:style-name="P16">85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Тест стр. 203</text:p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A2" office:value-type="float" office:value="86">
            <text:p text:style-name="P16">86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Синтаксис. Пунктуация.</text:p>
          </table:table-cell>
          <table:table-cell table:style-name="Таблица2.E2" office:value-type="string">
            <text:p text:style-name="P16">Упр. 430. 434, 434.</text:p>
          </table:table-cell>
        </table:table-row>
        <table:table-row>
          <table:table-cell table:style-name="Таблица2.A2" office:value-type="float" office:value="87">
            <text:p text:style-name="P16">87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Синтаксис .Пунктуация.</text:p>
          </table:table-cell>
          <table:table-cell table:style-name="Таблица2.E2" office:value-type="string">
            <text:p text:style-name="P16">Упр.439. 444</text:p>
          </table:table-cell>
        </table:table-row>
        <table:table-row>
          <table:table-cell table:style-name="Таблица2.A2" office:value-type="float" office:value="88">
            <text:p text:style-name="P16">88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Тест. Стр 453</text:p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A2" office:value-type="float" office:value="89">
            <text:p text:style-name="P16">89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Сочинение. Тема: « Что значит быть интеллигентным человеком?»</text:p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A2" office:value-type="float" office:value="90">
            <text:p text:style-name="P16">90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Употребление знаков препинания.</text:p>
          </table:table-cell>
          <table:table-cell table:style-name="Таблица2.E2" office:value-type="string">
            <text:p text:style-name="P16">Упр. 461</text:p>
          </table:table-cell>
        </table:table-row>
        <table:table-row>
          <table:table-cell table:style-name="Таблица2.A2" office:value-type="float" office:value="91">
            <text:p text:style-name="P16">91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Запятая. Точка с запятой</text:p>
          </table:table-cell>
          <table:table-cell table:style-name="Таблица2.E2" office:value-type="string">
            <text:p text:style-name="P16">Упр.463</text:p>
          </table:table-cell>
        </table:table-row>
        <table:table-row>
          <table:table-cell table:style-name="Таблица2.A2" office:value-type="float" office:value="92">
            <text:p text:style-name="P16">92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Двоеточие. Тире.</text:p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A2" office:value-type="float" office:value="93">
            <text:p text:style-name="P16">93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Скобки. Кавычки.</text:p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A2" office:value-type="float" office:value="94">
            <text:p text:style-name="P17">94</text:p>
          </table:table-cell>
          <table:table-cell table:style-name="Таблица2.A2">
            <text:p text:style-name="P17"/>
          </table:table-cell>
          <table:table-cell table:style-name="Таблица2.C2" office:value-type="string">
            <text:p text:style-name="P17"/>
          </table:table-cell>
          <table:table-cell table:style-name="Таблица2.C2" office:value-type="string">
            <text:p text:style-name="P27">Тренировочные задания в формате ОГЭ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float" office:value="95">
            <text:p text:style-name="P16">95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Тест стр 233</text:p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A2" office:value-type="float" office:value="96">
            <text:p text:style-name="P16">96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Сочинение — рассуждение на лингвистическую тему в формате ОГЭ</text:p>
          </table:table-cell>
          <table:table-cell table:style-name="Таблица2.E2" office:value-type="string">
            <text:p text:style-name="P16"/>
          </table:table-cell>
        </table:table-row>
        <text:soft-page-break/>
        <table:table-row>
          <table:table-cell table:style-name="Таблица2.A2" office:value-type="float" office:value="97">
            <text:p text:style-name="P17">97</text:p>
          </table:table-cell>
          <table:table-cell table:style-name="Таблица2.A2">
            <text:p text:style-name="P17"/>
          </table:table-cell>
          <table:table-cell table:style-name="Таблица2.C2" office:value-type="string">
            <text:p text:style-name="P17"/>
          </table:table-cell>
          <table:table-cell table:style-name="Таблица2.C2" office:value-type="string">
            <text:p text:style-name="P28">Тренировочные задания в формате ОГЭ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float" office:value="98">
            <text:p text:style-name="P16">98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Анализ проведенной работы</text:p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A2" office:value-type="float" office:value="99">
            <text:p text:style-name="P16">99</text:p>
          </table:table-cell>
          <table:table-cell table:style-name="Таблица2.A2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26"><text:span text:style-name="T14">Тренировочные задания в формате ОГЭ</text:span><text:span text:style-name="T8"> </text:span><text:span text:style-name="T11">Обобщение изученного в 9 классе.</text:span></text:p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C2" office:value-type="string">
            <text:p text:style-name="P16">100-102</text:p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>Резервные уроки</text:p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E2" office:value-type="string">
            <text:p text:style-name="P16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Mangal1" svg:font-family="Mangal"/>
    <style:font-face style:name="OpenSymbol" svg:font-family="OpenSymbol"/>
    <style:font-face style:name="PT Sans" svg:font-family="'PT Sans', sans-serif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ина Полежарова</meta:initial-creator>
    <meta:creation-date>2021-08-26T06:42:37.52</meta:creation-date>
    <dc:date>2021-08-26T07:42:16.04</dc:date>
    <dc:creator>Нина Полежарова</dc:creator>
    <meta:editing-duration>PT44M27S</meta:editing-duration>
    <meta:editing-cycles>2</meta:editing-cycles>
    <meta:generator>OpenOffice/4.1.7$Win32 OpenOffice.org_project/417m1$Build-9800</meta:generator>
    <meta:document-statistic meta:table-count="2" meta:image-count="0" meta:object-count="0" meta:page-count="15" meta:paragraph-count="441" meta:word-count="2752" meta:character-count="21672"/>
  </office:meta>
</office:document-meta>
</file>