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9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0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1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33"/>План работы по Родному (русскому )языку</text:p>
      <text:p text:style-name="P21"><text:s text:c="60"/>9 класс 34 час</text:p>
      <text:p text:style-name="P21"><text:s text:c="107"/>Учитель Полежарова Н.М.</text:p>
      <text:p text:style-name="P21"/>
      <text:p text:style-name="P1">Пояснительная записка</text:p>
      <text:p text:style-name="P3">Тематическое планирование составлено на основе:</text:p>
      <text:list xml:id="list5993512275428312657" text:style-name="L1">
        <text:list-item>
          <text:p text:style-name="P8">Федерального закона от 29.12.2012 N 273-ФЗ "Об образовании в Российской Федерации"</text:p>
        </text:list-item>
        <text:list-item>
          <text:p text:style-name="P8">Примерной рабочая програмеа по учебному предмету «Русский родной язык» для общеобразовательных организаций 5-9 классы (одобрена ФУМО от 31.01.2018, протокол №1/18.</text:p>
        </text:list-item>
      </text:list>
      <text:p text:style-name="P7"/>
      <text:p text:style-name="P3">Программа составлена на основе требований к предметным результатам освоения основной образовательной программы, представленной в федеральном государственном образовательном стандарте основного общего образования.</text:p>
      <text:p text:style-name="P3">Минимальный объем реализации данной рабочей программы рассчитан на 1 год.</text:p>
      <text:p text:style-name="P4">Родная (русская) литература изучается в тесной связи с обществознанием, историей России, что формирует у учащихся историзм мышления, патриотическое чувство, гражданственность.</text:p>
      <text:p text:style-name="P4"><text:span text:style-name="T1">Цель </text:span>изучения родной (русской) литературы в образовательных учреждениях с русским языком обучения на уровне основного общего образования направлена на достижение следующих <text:span text:style-name="T1">задач</text:span>:</text:p>
      <text:list xml:id="list8388924708786974259" text:style-name="L8">
        <text:list-item>
          <text:p text:style-name="P9">воспитание духовно развитой личности, способной понимать и эстетически воспринимать произведения русской литературы, не изучаемых в курсе “Литература”, личности, обладающей гуманистическим мировоззрением, общероссийским гражданским сознанием, чувством патриотизма;</text:p>
        </text:list-item>
        <text:list-item>
          <text:p text:style-name="P9">воспитание уважения к русской литературе и культуре, к литературам и культурам других народов;</text:p>
        </text:list-item>
        <text:list-item>
          <text:p text:style-name="P9">развитие познавательных интересов, интеллектуальных и творческих способностей, формирование читательской культуры, представления о специфике литературы в ряду других искусств; потребности в самостоятельном чтении произведений художественной литературы; эстетического вкуса на основе освоения художественных текстов;</text:p>
        </text:list-item>
        <text:list-item>
          <text:p text:style-name="P9">развитие устной и письменной речи учащихся, для которых русский язык является родным;</text:p>
        </text:list-item>
        <text:list-item>
          <text:p text:style-name="P9"><text:soft-page-break/>расширение знаний о русской литературе, ее духовно-нравственном и эстетическом значении, о выдающихся произведениях русских писателей и их жизни;</text:p>
        </text:list-item>
        <text:list-item>
          <text:p text:style-name="P9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;</text:p>
        </text:list-item>
        <text:list-item>
          <text:p text:style-name="P9">обогащение духовного мира учащихся путем приобщения их к нравственным ценностям и художественному многообразию русской литературы.</text:p>
        </text:list-item>
      </text:list>
      <text:p text:style-name="P4">Родная (русская) литература, как и словесное творчество других народов и этносов, является гуманитарным учебным предметом в российской школе, который содействует формированию разносторонне развитой личности, воспитанию гражданина, патриота. Приобщение к нравственным ценностям, изучение литературно-культурных достижений народа – необходимое условие становления человека, эмоционально богатого, интеллектуально развитого, креативно мыслящего и конкурентоспособного.</text:p>
      <text:p text:style-name="P4">Знакомство с произведениями словесного искусства народов нашей страны расширяет представление учащихся о богатстве и многообразии художественной культуры, духовного и нравственного потенциала многонациональной России.</text:p>
      <text:p text:style-name="P4">Изучая художественную картину жизни, изображенную в литературном произведении, учащиеся осваивают философию, историю и культурологические ценности народов России.</text:p>
      <text:p text:style-name="P4">Рабочая программа родной (русской) литературы в 9 классе выполняет две основные функции: информационно-методическую и организационно-планирующую.</text:p>
      <text:p text:style-name="P4">Информационно-методическая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4"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4">Программа составлена на основе требований к предметным результатам освоения основной образовательной программы, представленной в федеральном государственном образовательном стандарте основного общего образования, и региональной программы «Час чтения» (в 2016 году программа вошла в число лучших методик России).</text:p>
      <text:p text:style-name="P4"><text:soft-page-break/>В настоящее время при  отсутствии утвержденных примерных программ учебных предметов "Родная (русская) литература", "Литературное чтение на русском языке" образовательная организация <text:span text:style-name="T1">самостоятельно </text:span>принимает решение о содержании учебного курса по этим предметам, а также определяет выбор учебных пособий для реализации утвержденных на уровне образовательной организации рабочих программ.   </text:p>
      <text:p text:style-name="P6"/>
      <text:p text:style-name="P1">ПЛАНИРУЕМЫЕ РЕЗУЛЬТАТЫ ОСВОЕНИЯ УЧЕБНОГО ПРЕДМЕТА «РОДНАЯ (РУССКАЯ) ЛИТЕРАТУРА»</text:p>
      <text:p text:style-name="P5"/>
      <text:p text:style-name="P4">В результате изучения родной (русской) литературы на уровне основного общего образования у выпускников будут сформированы личностные, метапредметные и предметные результаты.</text:p>
      <text:p text:style-name="P2">Личностные результаты:</text:p>
      <text:list xml:id="list7784934219298777128" text:style-name="L9">
        <text:list-item>
          <text:p text:style-name="P10">воспитание российской гражданской идентичности: любовь и уважение Отечеству, чувство гордости за свою Родину, усвоение гуманистических и традиционных ценностей многонационального российского общества, воспитание чувства долга и ответственности перед Родиной;</text:p>
        </text:list-item>
        <text:list-item>
          <text:p text:style-name="P10">формирование целостного мировоззрения, соответствующего современному уровню развития науки и общественной практики, учитывающего культурное, социальное, духовное многообразие явлений;</text:p>
        </text:list-item>
        <text:list-item>
          <text:p text:style-name="P10">формирование осознанного, уважительного и доброжелательного отношения к другому человеку, его мнению, культуре, языку, вере, гражданской позиции; культурным, языковым, религиозным ценностям народов России и всего мира;</text:p>
        </text:list-item>
        <text:list-item>
          <text:p text:style-name="P10">формирование готовности и способности обучающихся к саморазвитию и самообразованию на основе мотивации к обучению и познанию, осознанному выбору образования на базе ориентировки в мире профессий и профессиональных предпочтений с учетом познавательных интересов;</text:p>
        </text:list-item>
        <text:list-item>
          <text:p text:style-name="P10">самостоятельная организация учебной деятельности; оценивание своих учебных достижений, поведения, черт своей личности, своего эмоционального состояния; соблюдение норм поведения в социуме; владение умениями совместной деятельности в полиэтническом коллективе; оценка своей деятельности с точки зрения нравственных норм и эстетических ценностей; использование своих прав и выполнение своих обязанностей как гражданина полиэтнического, поликонфессионального государства;</text:p>
        </text:list-item>
        <text:list-item>
          <text:p text:style-name="P10">освоение социальных норм, правил поведения, ролей и форм социальной жизни в группах и сообществах; участие в школьном самоуправлении и <text:soft-page-break/>общественной жизни в пределах возрастных компетенций с учётом религиозных, этнокультурных, социальных и экономических особенностей;</text:p>
        </text:list-item>
        <text:list-item>
          <text:p text:style-name="P10">формирование нравственных чувств и нравственного поведения, осознанного отношения к собственным поступкам;</text:p>
        </text:list-item>
        <text:list-item>
          <text:p text:style-name="P10">формирование коммуникативной компетентности в общении и сотрудничестве со сверстниками, старшими и младшими в процессе образовательной, общественной, учебно-исследовательской, творческой и других видов деятельности;</text:p>
        </text:list-item>
        <text:list-item>
          <text:p text:style-name="P10">формирование основ экологической культуры на основе признания ценности жизни во всех её проявлениях и необходимости ответственного отношения к окружающей среде;</text:p>
        </text:list-item>
        <text:list-item>
          <text:p text:style-name="P10">осознание значения семьи и общества, уважительное и заботливое отношение к членам своей семьи;</text:p>
        </text:list-item>
        <text:list-item>
          <text:p text:style-name="P10">развитие эстетического осознания через освоение художественного и культурного наследия народов России и всего мира.</text:p>
        </text:list-item>
      </text:list>
      <text:p text:style-name="P4"><text:span text:style-name="T1">Метапредметные результаты</text:span> изучения родного(русского)языка:</text:p>
      <text:list xml:id="list7890207970584620440" text:style-name="L10">
        <text:list-item>
          <text:p text:style-name="P11">умение самостоятельно определять цели своего обучения, ставить и формулировать для себя новые задачи в учёбе и познавательной деятельности;</text:p>
        </text:list-item>
        <text:list-item>
          <text:p text:style-name="P11">умение самостоятельно планировать пути достижений целей; соотносить свои действия с планируемыми результатами, осуществлять контроль своей деятельности в процессе достижения результата;</text:p>
        </text:list-item>
        <text:list-item>
          <text:p text:style-name="P11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1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11">умение читать и понять суть художественного произведения, осознанно использовать речевые средства в соответствии с задачей коммуникации, для выражения своих чувств, мыслей, потребностей;</text:p>
        </text:list-item>
        <text:list-item>
          <text:p text:style-name="P11">умение строить связанное речевое высказывание в зависимости от типа коммуникации и ситуации;</text:p>
        </text:list-item>
        <text:list-item>
          <text:p text:style-name="P11">формирование и развитие компетентности в области использования информационно-коммуникационных технологий.</text:p>
        </text:list-item>
      </text:list>
      <text:p text:style-name="P4"><text:span text:style-name="T1">Предметные результаты </text:span>выпускников на уровне основного общего образования по родному (русскому) языку выражается в следующем:</text:p>
      <text:list xml:id="list5217285634658358991" text:style-name="L11">
        <text:list-item>
          <text:p text:style-name="P12"><text:soft-page-break/>понимание ключевых проблем изученных произведений родной (русской) классической и современной литературы, литературных взаимосвязей и взаимовлияний;</text:p>
        </text:list-item>
        <text:list-item>
          <text:p text:style-name="P12">осознанное беглое чтение текстов различных стилей и жанров; проведение смыслового анализа текста; использование различных видов чтения (ознакомительное, просмотровое, поисковое и др.);</text:p>
        </text:list-item>
        <text:list-item>
          <text:p text:style-name="P12">владение элементарной литературоведческой терминологией при обсуждении художественного произведения;</text:p>
        </text:list-item>
        <text:list-item>
          <text:p text:style-name="P12">умение пересказать содержание прозаического произведения или отрывка, используя цитаты из текста, отвечать на вопросы по прослушанному или прочитанному тексту;</text:p>
        </text:list-item>
        <text:list-item>
          <text:p text:style-name="P12">умение устанавливать связи между фольклорными и художественными произведениями разных народов на уровне тематики, проблематики, образов (по принципу сходства и различия);</text:p>
        </text:list-item>
        <text:list-item>
          <text:p text:style-name="P12">владение навыками сопоставления произведений родной (русской) литературы с произведениями литератур других народов и этносов самостоятельно (или под руководством учителя), определяя линии сопоставления, выбирая аспект для самостоятельного анализа;</text:p>
        </text:list-item>
        <text:list-item>
          <text:p text:style-name="P12">владение монологической и диалогической речью; умение вступать в речевое общение; участвовать в диалоге (понимать точку зрения собеседника, признавать право на иное мнение); создание письменных высказываний, адекватно передающих прослушанную и прочитанную информацию;</text:p>
        </text:list-item>
        <text:list-item>
          <text:p text:style-name="P12">использование выразительных средств языка в соответствии с коммуникативной задачей, сферой и ситуацией общения; 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  </text:list-item>
        <text:list-item>
          <text:p text:style-name="P12">использование приобретенных знаний и умений за рамками учебного процесса, то есть в практической деятельности и повседневной жизни.</text:p>
        </text:list-item>
      </text:list>
      <text:p text:style-name="P6"/>
      <text:p text:style-name="P4">В результате освоения предмета «Родной (русский) язык» <text:span text:style-name="T1">выпускник научится:</text:span></text:p>
      <text:list xml:id="list6517827175631795803" text:style-name="L12">
        <text:list-item>
          <text:p text:style-name="P13">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интерпретировать прочитанное, устанавливать поле читательских ассоциаций, отбирать произведения для чтения;</text:p>
        </text:list-item>
        <text:list-item>
          <text:p text:style-name="P13"><text:soft-page-break/>воспринимать художественный текст как произведение искусства, послание автора читателю, современнику и потомку;</text:p>
        </text:list-item>
        <text:list-item>
          <text:p text:style-name="P13">определять для себя актуальную и перспективную цели чтения художественной литературы; выбирать произведения для самостоятельного чтения;</text:p>
        </text:list-item>
        <text:list-item>
          <text:p text:style-name="P13">выявлять и интерпретировать авторскую позицию, определяя своё к ней отношение, и на этой основе формировать собственные ценностные ориентации;</text:p>
        </text:list-item>
        <text:list-item>
          <text:p text:style-name="P13">определять актуальность произведений для читателей разных поколений и вступать в диалог с другими читателями;</text:p>
        </text:list-item>
        <text:list-item>
          <text:p text:style-name="P13">анализировать и истолковывать произведения разной жанровой природы, аргументированно формулируя своё отношение к прочитанному;</text:p>
        </text:list-item>
        <text:list-item>
          <text:p text:style-name="P13">создавать собственный текст аналитического и интерпретирующего характера в различных форматах;</text:p>
        </text:list-item>
        <text:list-item>
          <text:p text:style-name="P13">сопоставлять произведение словесного искусства и его воплощение в других искусствах;</text:p>
        </text:list-item>
        <text:list-item>
          <text:p text:style-name="P13">работать с разными источниками информации и владеть основными способами её обработки и презентации.</text:p>
        </text:list-item>
      </text:list>
      <text:p text:style-name="P2">Выпускник получит возможность научиться:</text:p>
      <text:list xml:id="list2211947709825682328" text:style-name="L13">
        <text:list-item>
          <text:p text:style-name="P14">выбирать путь анализа произведения, адекватный жанрово-родовой природе художественного текста;</text:p>
        </text:list-item>
        <text:list-item>
          <text:p text:style-name="P14">дифференцировать элементы поэтики художественного текста, видеть их художественную и смысловую функцию;</text:p>
        </text:list-item>
        <text:list-item>
          <text:p text:style-name="P14">сопоставлять «чужие» тексты интерпретирующего характера, аргументированно оценивать их;</text:p>
        </text:list-item>
        <text:list-item>
          <text:p text:style-name="P14">оценивать интерпретацию художественного текста, созданную средствами других искусств;</text:p>
        </text:list-item>
        <text:list-item>
          <text:p text:style-name="P14">создавать собственную интерпретацию изученного текста средствами других искусств;</text:p>
        </text:list-item>
        <text:list-item>
          <text:p text:style-name="P14">сопоставлять произведения русской и мировой литературы самостоятельно (или под руководством учителя), определяя линии сопоставления, выбирая аспект для сопоставительного анализа;</text:p>
        </text:list-item>
        <text:list-item>
          <text:p text:style-name="P14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p>
        </text:list-item>
      </text:list>
      <text:p text:style-name="P5"/>
      <text:p text:style-name="P5"><text:soft-page-break/></text:p>
      <text:p text:style-name="P22"><text:s text:c="2"/>Календарно-тематическое планирование <text:s/>Родной (русский) язык <text:s text:c="28"/></text:p>
      <text:p text:style-name="P20"><text:s text:c="41"/>9 класс ( 1раз в неделю 34часа)<text:line-break/><text:span text:style-name="T2">1</text:span></text:p>
      <text:p text:style-name="P15">Русский язык как зеркало национальной культуры и истории народа</text:p>
      <text:p text:style-name="P20"/>
      <text:p text:style-name="P16">2</text:p>
      <text:p text:style-name="P15">Примеры ключевых слов (концентов) русской культуры, их национально-историческая значимость</text:p>
      <text:p text:style-name="P17">Анализ языкового материала. Кодирование и декодирование информации. Сопоставление слов родственных языков.</text:p>
      <text:p text:style-name="P16">3</text:p>
      <text:p text:style-name="P15">Групповые проекты «Крылатые слова и выражения (прецедентные тексты) из произведений художественной литературы, кинофильмов, песен, рекламных текстов и т.д.»</text:p>
      <text:p text:style-name="P15"/>
      <text:p text:style-name="P16">4</text:p>
      <text:p text:style-name="P15">Развитие языка как объективный процесс</text:p>
      <text:p text:style-name="P16">Устные высказывания, чтение, проблемный диалог, кодирование и декодирование информации.</text:p>
      <text:p text:style-name="P20"/>
      <text:p text:style-name="P16">5</text:p>
      <text:p text:style-name="P15">Стремительный рост словарного состава языка, «неологический бум» - рождение новых слов</text:p>
      <text:p text:style-name="P20"/>
      <text:p text:style-name="P16">6</text:p>
      <text:p text:style-name="P15">Изменение значений и переосмысление имеющихся в языке слов, их стилистическая переоценка</text:p>
      <text:p text:style-name="P17">Анализ языкового материала. Замена диалектизмов синонимами. Наблюдение за словами в художественных текстах.</text:p>
      <text:p text:style-name="P20"/>
      <text:p text:style-name="P16">7</text:p>
      <text:p text:style-name="P15">Создание новой современной фразеологии</text:p>
      <text:p text:style-name="P20"/>
      <text:p text:style-name="P16">8</text:p>
      <text:p text:style-name="P15">Групповые проекты «Активизация процесса заимствования иноязычных слов»</text:p>
      <text:p text:style-name="P16">Постановка и решение учебной задачи, открытие нового способа действий.</text:p>
      <text:p text:style-name="P20"/>
      <text:p text:style-name="P16">9-11</text:p>
      <text:p text:style-name="P15">Метафора, олицетворение, сравнение, эпитет как изобразительные средства. Поэтизмы и слова-символы, обладающие традиционной метафорической образностью, в поэтической речи</text:p>
      <text:p text:style-name="P20"><text:soft-page-break/></text:p>
      <text:p text:style-name="P16">12</text:p>
      <text:p text:style-name="P15">Урок-практикум «Изобразительные выразительные средства языка»</text:p>
      <text:p text:style-name="P16">Постановка и решение учебной задачи, открытие нового способа действий.</text:p>
      <text:p text:style-name="P20"/>
      <text:p text:style-name="P16">13</text:p>
      <text:p text:style-name="P15">Основные орфоэпические нормы современного русского литературного языка. Активные процессы в области произношения и ударения</text:p>
      <text:p text:style-name="P20"/>
      <text:p text:style-name="P16">14</text:p>
      <text:p text:style-name="P15">Групповые проекты на тему «Нарушение орфоэпической нормы как художественный прием»</text:p>
      <text:p text:style-name="P16">Постановка и решение учебной задачи, открытие нового способа действий.</text:p>
      <text:p text:style-name="P20"/>
      <text:p text:style-name="P16">15</text:p>
      <text:p text:style-name="P15">Основные лексические нормы современного русского литературного языка. Лексическая сочетаемость слова и точность</text:p>
      <text:p text:style-name="P20"/>
      <text:p text:style-name="P16">16</text:p>
      <text:p text:style-name="P15">Тавтология. Плеоназм.</text:p>
      <text:p text:style-name="P20"/>
      <text:p text:style-name="P16">17</text:p>
      <text:p text:style-name="P16">Отражение вариантов лексической нормы в современных словарях.Проверочная работа. Редактирование текстов в соответствии с лексическими нормами современного русского языка. Работа над ошибками</text:p>
      <text:p text:style-name="P19"/>
      <text:p text:style-name="P16">18-19</text:p>
      <text:p text:style-name="P15">Основные грамматические нормы современного русского литературного языка. Правильное построение словосочетаний по типу управление. Употребление в речи предлогов</text:p>
      <text:p text:style-name="P20"/>
      <text:p text:style-name="P16">20</text:p>
      <text:p text:style-name="P15">Нормы употребления причастных и деепричастных оборотов, предложений с косвенной речью</text:p>
      <text:p text:style-name="P20"/>
      <text:p text:style-name="P16">21</text:p>
      <text:p text:style-name="P15">Правила построения сложных предложений</text:p>
      <text:p text:style-name="P20"/>
      <text:p text:style-name="P16">22</text:p>
      <text:p text:style-name="P15"><text:soft-page-break/>Отражение вариантов грамматической нормы в современных грамматических словарях и справочниках. Проверочная работа. Редактирование текстов в соответствии с грамматическими нормами современного русского языка</text:p>
      <text:p text:style-name="P16">23</text:p>
      <text:p text:style-name="P15">Этика и этикет в электронной среде общения</text:p>
      <text:p text:style-name="P20"/>
      <text:p text:style-name="P16">24</text:p>
      <text:p text:style-name="P15">РР Этикетное речевое поведение</text:p>
      <text:p text:style-name="P20"><text:line-break/><text:span text:style-name="T2">25</text:span></text:p>
      <text:p text:style-name="P16">Сравнение речевых высказываний с точки зрения их содержания, принадлежности и использования языковых средств.</text:p>
      <text:p text:style-name="P16"/>
      <text:p text:style-name="P16">26</text:p>
      <text:p text:style-name="P15">Виды преобразования текста. Практическая работа «Способы преобразования текста»</text:p>
      <text:p text:style-name="P20"/>
      <text:p text:style-name="P16">27</text:p>
      <text:p text:style-name="P15">Разговорная речь. Анекдот. Шутка.</text:p>
      <text:p text:style-name="P20"/>
      <text:p text:style-name="P16">28</text:p>
      <text:p text:style-name="P15">Официально-деловой стиль. Деловое письмо</text:p>
      <text:p text:style-name="P20"/>
      <text:p text:style-name="P16">29</text:p>
      <text:p text:style-name="P15">Учебно-научный стиль. Доклад, сообщение</text:p>
      <text:p text:style-name="P20"/>
      <text:p text:style-name="P16">30</text:p>
      <text:p text:style-name="P15">Публицистический стиль. Проблемный очерк</text:p>
      <text:p text:style-name="P15"/>
      <text:p text:style-name="P16">31</text:p>
      <text:p text:style-name="P15">Язык художественной литературы. Текст и интертекст</text:p>
      <text:p text:style-name="P20"/>
      <text:p text:style-name="P16">32</text:p>
      <text:p text:style-name="P15">Афоризмы. Групповые проекты «Афористичность сказки А.де Сент Экзюпери «Маленький принц», «Афористичность комедии А.С.Грибоедова «Горе от ума»</text:p>
      <text:p text:style-name="P18"><text:span text:style-name="T2">33</text:span></text:p>
      <text:p text:style-name="P15">Итоговый урок. Советы оратору, Как быть убедительным, Успешное резюме</text:p>
      <text:p text:style-name="P16">Обобщение и систематизация знаний и умений.</text:p>
      <text:p text:style-name="P16">34 — резерв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6T07:48:57.14</meta:creation-date>
    <dc:date>2021-08-26T08:00:01.49</dc:date>
    <dc:creator>Нина Полежарова</dc:creator>
    <meta:editing-duration>PT11M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9" meta:paragraph-count="145" meta:word-count="1790" meta:character-count="15566"/>
  </office:meta>
</office:document-meta>
</file>