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Open Sans" svg:font-family="'Open Sans', sans-serif"/>
    <style:font-face style:name="OpenSymbol" svg:font-family="OpenSymbol"/>
    <style:font-face style:name="PT Sans Caption" svg:font-family="'PT Sans Captio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0.064cm" fo:margin-right="-0.023cm" table:align="margins"/>
    </style:style>
    <style:style style:name="Таблица1.A" style:family="table-column">
      <style:table-column-properties style:column-width="1.376cm" style:rel-column-width="5316*"/>
    </style:style>
    <style:style style:name="Таблица1.B" style:family="table-column">
      <style:table-column-properties style:column-width="14.42cm" style:rel-column-width="55720*"/>
    </style:style>
    <style:style style:name="Таблица1.C" style:family="table-column">
      <style:table-column-properties style:column-width="1.164cm" style:rel-column-width="4499*"/>
    </style:style>
    <style:style style:name="Таблица1.A1" style:family="table-cell">
      <style:table-cell-properties style:vertical-align="middle" fo:padding="0.049cm" fo:border="none"/>
    </style:style>
    <style:style style:name="Таблица1.B2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1.A4" style:family="table-cell" style:data-style-name="N0">
      <style:table-cell-properties style:vertical-align="middle" fo:padding="0.049cm" fo:border="none"/>
    </style:style>
    <style:style style:name="Таблица1.C37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1" fo:font-size="10.5pt" fo:font-style="normal" style:text-underline-style="none" fo:font-weight="normal" style:text-blinking="false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 style:list-style-name="L3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52525" style:font-name="Arial1" fo:font-size="12pt" fo:letter-spacing="normal" fo:font-style="normal" fo:font-weight="bold" fo:background-color="#ffffff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4pt" fo:font-style="italic"/>
    </style:style>
    <style:style style:name="T5" style:family="text">
      <style:text-properties style:font-name="Times New Roman1" fo:font-size="14pt" fo:font-style="italic" fo:font-weight="bold"/>
    </style:style>
    <style:style style:name="T6" style:family="text">
      <style:text-properties style:font-name="Open Sans" fo:font-size="11pt" fo:font-style="normal" fo:font-weight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8" style:family="text">
      <style:text-properties style:font-name="Calibri" fo:font-size="11pt" fo:font-style="normal" fo:font-weight="normal"/>
    </style:style>
    <style:style style:name="T9" style:family="text">
      <style:text-properties style:font-name="Arial1" fo:font-size="10.5pt" fo:font-style="normal" fo:font-weight="normal"/>
    </style:style>
    <style:style style:name="T10" style:family="text">
      <style:text-properties fo:letter-spacing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ЛЕНДАРНО-ТЕМАТИЧЕСКИЙ ПЛАН .АНГЛИЙСКИЙ ЯЗЫК. </text:p>
      <text:p text:style-name="P2"><text:s/>9 КЛАСС .1 РАЗ В НЕДЕЛЮ. 34 ЧАСА.</text:p>
      <text:p text:style-name="P2"/>
      <text:p text:style-name="P2">Пояснительная записка</text:p>
      <text:p text:style-name="P10"/>
      <text:p text:style-name="P5">Рабочая программа учебного предмета « Английский язык как 2-й иностранный язык»: 1-й год обучения 9 класса составлена в соответствии с:</text:p>
      <text:list xml:id="list8828838763735956445" text:style-name="L1">
        <text:list-item>
          <text:p text:style-name="P18">Федерального государственного образовательного стандарта основного общего образования (Приказа министерства образования и науки РФ от 17.12.2010 №1897);</text:p>
        </text:list-item>
        <text:list-item>
          <text:p text:style-name="P18">Федерального закона Российской Федерации от 29 декабря 2012г. N 273 – ФЗ «Об образовании»;</text:p>
        </text:list-item>
      </text:list>
      <text:list xml:id="list3732974498792760202" text:style-name="L2">
        <text:list-item>
          <text:p text:style-name="P19">Учебного плана МКОУ Белейковской ООШ на 2020-2021 уч.год;</text:p>
        </text:list-item>
        <text:list-item>
          <text:p text:style-name="P19">примерной программы начального общего образования по иностранным языкам (английский язык);</text:p>
        </text:list-item>
        <text:list-item>
          <text:p text:style-name="P19">авторской программы О.В.Афанасьевой, И.В.Михеевой курса английского языка к УМК «Новый курс английского языка для российских школ» для учащихся 5-9 классов общеобразовательных учреждений. -. М.: Дрофа, 2009.</text:p>
          <text:p text:style-name="P19"/>
        </text:list-item>
      </text:list>
      <text:p text:style-name="P2">ЦЕЛИ ОБУЧЕНИЯ АНГЛИЙСКОМУ ЯЗЫКУ</text:p>
      <text:p text:style-name="P2">В ОСНОВНОЙ ШКОЛЕ</text:p>
      <text:p text:style-name="P2"/>
      <text:p text:style-name="P5">В современной школе учебный предмет «Иностранный язык» входит в образовательную область «Филология» и является средством познания языка и культуры других народов и стран, способом более глубокого осмысления родного языка, предопределяет цель обучения английскому языку как одному из языков международного общения. В соответствии с государственным стандартом основного общего образования изучение иностранного языка в основной школе направлено на формирование и развитие коммуникативной компетенции, понимаемой как способность личности осуществлять межкультурное общение на основе усвоенных языковых и социокультурных знаний, речевых навыков и коммуникативных умений, в совокупности ее составляющих — речевой, языковой, социокультурной, компенсаторной и учебно-познавательной компетенций.</text:p>
      <text:p text:style-name="P8"><text:span text:style-name="T2">Речевая компетенция</text:span> — <text:span text:style-name="T1">готовность и способность осуществлять межкультурное общение в четырех видах речевой деятельности (говорении, аудировании, чтении и письменной речи).</text:span></text:p>
      <text:p text:style-name="P8"><text:span text:style-name="T2">Языковая компетенция</text:span>— <text:span text:style-name="T1">готовность и способность применять языковые знания (фонетические, орфографические,лексические, грамматические) и навыки оперирования ими для выражения коммуникативного намерения в соответствии с темами, сферами и ситуациями общения, отобранными для общеобразовательной школы; владение новым посравнению с родным языком способом формирования и формулирования мысли на изучаемом языке.</text:span></text:p>
      <text:p text:style-name="P8"><text:soft-page-break/><text:span text:style-name="T2">Социокультурная компетенция</text:span>— <text:span text:style-name="T1">готовность и способность учащихся строить свое межкультурное общение на основе знания культуры народа страны изучаемого языка, его традиций, менталитета, обычаев в рамках тем, сфер и ситуаций общения, отвечающих опыту, интересам и психологическим особенностям учащихся на разных этапах обучения; сопоставлять родную культуру и культуру страны/стран изучаемого языка, выделять общее и различное в культурах, уметь объяснить эти различия представителям другой </text:span><text:span text:style-name="T1">культуры, т. е. стать медиатором культур, учитывать социолингвистические факторы коммуникативной ситуации для обеспечения взаимопонимания в процессе общения.</text:span></text:p>
      <text:p text:style-name="P8"><text:span text:style-name="T2">Компенсаторная компетенция</text:span> — <text:span text:style-name="T1">готовность и способность выходить из затруднительного положения в процессе межкультурного общения, связанного с дефицитом языковых средств, страноведческих знаний, социокультурных норм поведения в обществе, различных сферах жизнедеятельности иноязычного социума.</text:span></text:p>
      <text:p text:style-name="P8"><text:span text:style-name="T2">Учебно-познавательная компетенция</text:span> — <text:span text:style-name="T1">готовность и способность осуществлять автономное изучение иностранных языков, владение универсальными учебными умениями, специальными учебными навыками и умениями, способами и приемами самостоятельного овладения языком и культурой, в том числе с использованием современных информационных технологий.</text:span></text:p>
      <text:p text:style-name="P8"><text:span text:style-name="T2">Образовательная, развивающая и воспитательная</text:span> <text:span text:style-name="T1">цели обучения английскому языку в данном УМК реализуются в процессе формирования, совершенствования и развития коммуникативной компетенции в единстве ее составляющих.</text:span></text:p>
      <text:p text:style-name="P5">Развитие и воспитание у школьников понимания важности изучения иностранного языка в современном мире и потребности пользоваться им как средством межкультурного общения, познания, самореализации и социальной адаптации дают возможность воспитывать гражданина, патриота своей страны, развивать национальное самосознание, а также способствуют взаимопониманию между представителями различных сообществ.</text:p>
      <text:p text:style-name="P5">Достижение школьниками основной цели обучения английскому языку способствует их развитию как личностей.</text:p>
      <text:p text:style-name="P5">Участвуя в диалоге культур, учащиеся развивают свою способность к общению. Они вырабатывают толерантность к иным воззрениям, отличным от их собственных, становятся более терпимыми и коммуникабельными. У них появляется способность к анализу, пониманию иных ценностей и норм поведения, к выработке адекватной реакции на то, что не согласуется с их убеждениями. Овладение английским языком, и это должно быть осознано учащимися, в конечном счете ведет к развитию более глубокого взаимопонимания между народами, к познанию их культур, а на этой основе к более глубокому осмыслению культурных ценностей и специфики своей культуры и народа, ее носителя, его самобытности и места собственной личности в жизни социума. Таким образом, главные цели курса соответствуют тому, что зафиксировано в этом плане в Федеральном государственном <text:soft-page-break/>образовательном стандарте основного общего образования по иностранному языку, а сам курс полностью соответствует новому Федеральному базисному учебному плану и Примерным программам по английскому языку для основного общего образования.</text:p>
      <text:p text:style-name="P17"><text:line-break/><text:span text:style-name="T7">РЕЗУЛЬТАТЫ ОБУЧЕНИЯ ИНОСТРАННЫМ ЯЗЫКАМ</text:span></text:p>
      <text:p text:style-name="P2">В ОСНОВНОЙ ШКОЛЕ</text:p>
      <text:p text:style-name="P2"/>
      <text:p text:style-name="P5">Федеральный государственный стандарт основного общего образования формулирует требования к результатам освоения основной образовательной программы в единстве личностных, метапредметных и предметных результатов.</text:p>
      <text:p text:style-name="P5"/>
      <text:p text:style-name="P2">Личностные результаты</text:p>
      <text:p text:style-name="P5"/>
      <text:p text:style-name="P8"><text:span text:style-name="T1">В соответствии с Примерной программой основного общего образования изучение иностранного языка предполагает достижение следующих </text:span><text:span text:style-name="T2">личностных результатов</text:span><text:span text:style-name="T1">:</text:span></text:p>
      <text:p text:style-name="P9">—<text:span text:style-name="T3">формирование мотивации изучения иностранных языков и стремление к самосовершенствованию в образовательной области «Иностранный язык»;</text:span></text:p>
      <text:p text:style-name="P9">—<text:span text:style-name="T3">осознание возможностей самореализации средствами иностранного языка; стремление к совершенствованию собственной речевой культуры в целом; формирование коммуникативной компетенции и межкультурной и межэтнической коммуникации; развитие таких качеств, как воля, целеустремленность, креативность, инициативность, эмпатия, трудолюбие, дисциплинированность;</text:span></text:p>
      <text:p text:style-name="P9">—<text:span text:style-name="T3">формирование общекультурной и этнической идентичности как составляющих гражданской идентичности личности;</text:span></text:p>
      <text:p text:style-name="P9">—<text:span text:style-name="T3">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, осознание себя гражданином своей страны и мира;</text:span></text:p>
      <text:p text:style-name="P9">—<text:span text:style-name="T3">готовность отстаивать национальные и общечеловеческие (гуманистические, демократические) ценности, свою гражданскую позицию.</text:span></text:p>
      <text:p text:style-name="P5"/>
      <text:p text:style-name="P2">Метапредметные результаты</text:p>
      <text:p text:style-name="P5"/>
      <text:p text:style-name="P8"><text:span text:style-name="T1">В соответствии с Примерной программой основного общего образования изучение иностранного языка предполагает достижение следующих </text:span><text:span text:style-name="T2">метапредметных результатов</text:span><text:span text:style-name="T1">:</text:span></text:p>
      <text:p text:style-name="P11"/>
      <text:p text:style-name="P9">—<text:span text:style-name="T3">развитие умения планировать свое речевое и неречевое поведение;</text:span></text:p>
      <text:p text:style-name="P9">—<text:span text:style-name="T3">развитие коммуникативной компетенции, включая умение взаимодействовать с окружающими, выполняя разные социальные роли;</text:span></text:p>
      <text:p text:style-name="P9"><text:soft-page-break/>—<text:span text:style-name="T3">развитие исследовательских учебных действий, включая навыки работы с информацией; поиск и выделение нужной информации, обобщение и фиксация информации;</text:span></text:p>
      <text:p text:style-name="P9">—<text:span text:style-name="T3">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опуская второстепенные, устанавливать логическую последовательность основных фактов;</text:span></text:p>
      <text:p text:style-name="P9">—<text:span text:style-name="T3">осуществление регулятивных действий самонаблюдения, самоконтроля, самооценки в процессе коммуникативной деятельности на иностранном языке;</text:span></text:p>
      <text:p text:style-name="P9">—<text:span text:style-name="T3">формирование проектных умений:</text:span></text:p>
      <text:p text:style-name="P5">_ генерировать идеи;</text:p>
      <text:p text:style-name="P5">_ находить не одно, а несколько вариантов решения;</text:p>
      <text:p text:style-name="P5">_ выбирать наиболее рациональное решение;</text:p>
      <text:p text:style-name="P5">_ прогнозировать последствия того или иного решения;</text:p>
      <text:p text:style-name="P5">_ видеть новую проблему;</text:p>
      <text:p text:style-name="P5">_ готовить материал для проведения презентации в наглядной форме, используя для этого специально подготовленный продукт проектирования;</text:p>
      <text:p text:style-name="P5">_ работать с различными источниками информации;</text:p>
      <text:p text:style-name="P5">_ планировать работу, распределять обязанности среди участников проекта;</text:p>
      <text:p text:style-name="P5">_ собирать материал с помощью анкетирования, интервьюирования;</text:p>
      <text:p text:style-name="P5">_ оформлять результаты в виде материального продукта (реклама, брошюра, макет, описание экскурсионного тура, планшета и т. п.);</text:p>
      <text:p text:style-name="P5">_ сделать электронную презентацию.</text:p>
      <text:p text:style-name="P5"/>
      <text:p text:style-name="P2">Предметные результаты</text:p>
      <text:p text:style-name="P2"/>
      <text:p text:style-name="P5">Ожидается, что выпускники основной школы должны демонстрировать следующие результаты освоения иностранного языка.</text:p>
      <text:p text:style-name="P5">Речевая компетенция</text:p>
      <text:p text:style-name="P6">Говорение</text:p>
      <text:p text:style-name="P5">_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<text:p text:style-name="P5">_ расспрашивать собеседника и отвечать на его вопросы, высказывая свое мнение, просьбу, отвечать на предложения собеседника согласием, отказом, опираясь на изученную тематику и усвоенный лексико-грамматический материал;</text:p>
      <text:p text:style-name="P5">_ рассказывать о себе, своей семье, друзьях, своих интересах и планах на будущее, сообщать краткие сведения о своем городе/селе, своей стране и стране/странах изучаемого языка;</text:p>
      <text:p text:style-name="P5">_ делать краткие сообщения, описывать события, 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<text:p text:style-name="P5"><text:soft-page-break/>_ использовать перифраз, синонимические средства в процессе устного общения;</text:p>
      <text:p text:style-name="P6">Аудирование</text:p>
      <text:p text:style-name="P5">_ воспринимать на слух и полностью понимать речь учителя, одноклассников;</text:p>
      <text:p text:style-name="P5">_ понимать основное содержание коротких, несложных аутентичных прагматических текстов (прогноз погоды, программы теле-, радиопередач, объявления на вокзале/в аэропорту) и выделять значимую информацию;</text:p>
      <text:p text:style-name="P5">_ 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p>
      <text:p text:style-name="P5">_ использовать переспрос, просьбу повторить;</text:p>
      <text:p text:style-name="P6">Чтение</text:p>
      <text:p text:style-name="P5">_ ориентироваться в иноязычном тексте; прогнозировать его содержание по заголовку;</text:p>
      <text:p text:style-name="P5">_ читать аутентичные тексты разных жанров с пониманием основного содержания (определять тему, основную мысль; выделять главные факты, опуская второстепенные, устанавливать логическую последовательность основных фактов текста);</text:p>
      <text:p text:style-name="P5">_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а также справочных материалов;</text:p>
      <text:p text:style-name="P5">оценивать полученную информацию, выражать свое сомнение;</text:p>
      <text:p text:style-name="P5">_ читать текст с выборочным пониманием значимой/нужной/интересующей информации;</text:p>
      <text:p text:style-name="P6">Письмо и письменная речь</text:p>
      <text:p text:style-name="P5">_ заполнять анкеты и формуляры;</text:p>
      <text:p text:style-name="P5">_ писать поздравления, личные письма с опорой на образец;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.</text:p>
      <text:p text:style-name="P5">Составлять план, тезисы устного или письменного сообщения; кратко излагать результаты проектной работы.</text:p>
      <text:p text:style-name="P8"><text:span text:style-name="T1">В плане </text:span><text:span text:style-name="T4">языковой компетенции </text:span><text:span text:style-name="T1">от выпускников основной школы ожидают, что в результате изучения английского языка в 9 классе в соответствии с Государственным стандартом основного общего образования ученик </text:span><text:span text:style-name="T5">научится</text:span> <text:span text:style-name="T1">понимать:</text:span></text:p>
      <text:p text:style-name="P5">_ основные значения изученных лексических единиц (слов, словосочетаний); основные способы словообразования (аффиксация, словосложение, конверсия); явления многозначности лексических единиц английского языка, синонимии, антонимии и лексической сочетаемости;</text:p>
      <text:p text:style-name="P5">_ особенности структуры простых и сложных предложений английского языка; интонацию различных коммуникативных типов предложения;</text:p>
      <text:p text:style-name="P5"><text:soft-page-break/>_ признаки изученных грамматических явлений (видо-временных форм глаголов и их эквивалентов, модальных глаголов и их эквивалентов; артиклей, существительных, степеней сравнения прилагательных и наречий, местоимений, числительных, предлогов);</text:p>
      <text:p text:style-name="P5">_ основные различия систем английского и русского языков.</text:p>
      <text:p text:style-name="P8"><text:span text:style-name="T1">Кроме того, школьники </text:span><text:span text:style-name="T5">получат возможность научиться</text:span><text:span text:style-name="T2">:</text:span></text:p>
      <text:p text:style-name="P5">_ применять правила написания слов, изученных в основной школе;</text:p>
      <text:p text:style-name="P5">_ адекватно произносить и различать на слух звуки английского языка, соблюдать правила ударения в словах и фразах;</text:p>
      <text:p text:style-name="P5">_ соблюдать ритмико-интонационные особенности предложений различных коммуникативных типов, правильно членить предложение на смысловые группы.</text:p>
      <text:p text:style-name="P5">В отношении социокультурной компетенции от выпускников требуется:</text:p>
      <text:p text:style-name="P5">_ иметь представление об особенностях образа жизни, быта, реалиях, культуре стран изучаемого языка (всемирно известных достопримечательностях, выдающихся людях и их вкладе в мировую культуру), сходстве и различиях в традициях России и стран изучаемого языка;</text:p>
      <text:p text:style-name="P5">_ владеть основными нормами речевого этикета (реплики-клише и наиболее распространенная оценочная лексика), распространенного в странах изучаемого языка, применять эти знания в различных ситуациях формального и неформального общения;</text:p>
      <text:p text:style-name="P5">_ иметь представление о распространенных образцах фольклора (пословицах, поговорках, скороговорках, сказках, стихах), образцах художественной, публицистической и научно-популярной литературы;</text:p>
      <text:p text:style-name="P5">_ понимать, какую роль владение иностранным языком играет в современном мире.</text:p>
      <text:p text:style-name="P5"/>
      <text:p text:style-name="P5">Учебно-познавательная компетенция включает в себя дальнейшее развитие учебных и специальных учебных умений.</text:p>
      <text:p text:style-name="P5">Общеучебные умения выпускников основной школы предполагают следующее:</text:p>
      <text:p text:style-name="P5">_ научиться действовать по образцу или аналогии при выполнении отдельных заданий и составлении высказываний на изучаемом языке;</text:p>
      <text:p text:style-name="P5">_ научиться работать с информацией (сокращать, расширять, заполнять таблицы); извлекать основную информацию из текста (прослушанного или прочитанного), а также запрашиваемую или нужную информацию; полную и точную информацию;</text:p>
      <text:p text:style-name="P5">_ научиться выполнять проектные задания индивидуально или в составе группы учащихся;</text:p>
      <text:p text:style-name="P5">_ научиться пользоваться справочным материалом: двуязычными и толковыми словарями, грамматическими и лингвострановедческими справочниками, схемами и таблицами, мультимедийными средствами, ресурсами Интернета;</text:p>
      <text:p text:style-name="P5">_ овладеть необходимыми для дальнейшего самостоятельного изучения английского языка способами и приемами.</text:p>
      <text:p text:style-name="P11"/>
      <text:p text:style-name="P5">Специальные учебные умения включают в себя способность:</text:p>
      <text:p text:style-name="P5"><text:soft-page-break/>_ сравнивать явления русского и английского языков на уровне отдельных грамматических явлений, слов, словосочетаний и предложений;</text:p>
      <text:p text:style-name="P5">_ освоить приемы работы с текстом, пользоваться определенными стратегиями чтения или аудирования в зависимости от поставленной коммуникативной задачи;</text:p>
      <text:p text:style-name="P5">_ пользоваться ключевыми словами;</text:p>
      <text:p text:style-name="P5">_ вычленять культурные реалии при работе с текстом, сопоставлять их с реалиями родной культуры, выявлять сходства и различия и уметь объяснять эти различия речевому партнеру или человеку, не владеющему иностранным языком;</text:p>
      <text:p text:style-name="P5">_ догадываться о значении слов на основе языковой и контекстуальной догадки, словообразовательных моделей;</text:p>
      <text:p text:style-name="P5">_ узнавать грамматические явления в тексте на основе дифференцирующих признаков;</text:p>
      <text:p text:style-name="P5">_ при необходимости использовать перевод.</text:p>
      <text:p text:style-name="P5">В ценностно-ориентационной сфере:</text:p>
      <text:p text:style-name="P5">_ представление о языке как средстве выражения чувств, эмоций, основе культуры мышления;</text:p>
      <text:p text:style-name="P5">_ достижение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p>
      <text:p text:style-name="P5">_ представление о целостном полиязычном, поликультурном мире, осознание места и роли родного и иностранных языков в этом мире как средства общения, познания, самореализации и социальной адаптации;</text:p>
      <text:p text:style-name="P5">_ приобщение к ценностям мировой культуры как через источники информации на иностранном языке (в том числе мультимедийные), так и через непосредственное участие в школьных обменах, туристических поездках, молодежных форумах.</text:p>
      <text:p text:style-name="P5">В эстетической сфере:</text:p>
      <text:p text:style-name="P5">_ владение элементарными средствами выражения чувств и эмоций на иностранном языке;</text:p>
      <text:p text:style-name="P5">_ стремление к знакомству с образцами художественного творчества на иностранном языке и средствами иностранного языка;</text:p>
      <text:p text:style-name="P5">_ развитие чувства прекрасного в процессе обсуждения современных тенденций в живописи, музыке, литературе.</text:p>
      <text:p text:style-name="P11"/>
      <text:p text:style-name="P5">В трудовой и физической сферах:</text:p>
      <text:p text:style-name="P5">_ умение рационально планировать свой учебный труд;</text:p>
      <text:p text:style-name="P5">_ умение работать в соответствии с намеченным планом;</text:p>
      <text:p text:style-name="P5">_ стремление вести здоровый образ жизни.</text:p>
      <text:p text:style-name="P11"/>
      <text:p text:style-name="P2"/>
      <text:p text:style-name="P2"/>
      <text:p text:style-name="P2"/>
      <text:p text:style-name="P2"/>
      <text:p text:style-name="P2"><text:soft-page-break/>ПРЕДМЕТНОЕ СОДЕРЖАНИЕ РЕЧИ</text:p>
      <text:p text:style-name="P2">ПЕРВЫЙ ЭТАП ОБУЧЕНИЯ</text:p>
      <text:p text:style-name="P2">9 класс</text:p>
      <text:p text:style-name="P2"/>
      <text:p text:style-name="P5">1. Приветствие и знакомство.</text:p>
      <text:p text:style-name="P5">2. Мир вокруг нас.</text:p>
      <text:p text:style-name="P5">3. Я, моя семья, мои друзья, возраст. Мои любимые домашние животные. Взаимоотношения в семье.</text:p>
      <text:p text:style-name="P5">4. Мой дом, моя квартира, моя комната.</text:p>
      <text:p text:style-name="P5">5. Моя школа, школьные принадлежности, учебные предметы.</text:p>
      <text:p text:style-name="P5">6. Мой день.</text:p>
      <text:p text:style-name="P5">7. Еда.</text:p>
      <text:p text:style-name="P5">8. Времена года, погода, одежда.</text:p>
      <text:p text:style-name="P5">9. Города и страны.</text:p>
      <text:p text:style-name="P5">10. Время.</text:p>
      <text:p text:style-name="P5">11. Цвет вокруг нас. Качественные характеристики предметов.</text:p>
      <text:p text:style-name="P5">12. Празднование дня рождения. Описание внешности.Дни недели.</text:p>
      <text:p text:style-name="P5">13. Досуг и увлечения. Занятия спортом.</text:p>
      <text:p text:style-name="P5">14. Каникулы, путешествия.</text:p>
      <text:p text:style-name="P5">15. Профессии.</text:p>
      <text:p text:style-name="P4">РЕЧЕВАЯ КОМПЕТЕНЦИЯ.</text:p>
      <text:p text:style-name="P4">ВИДЫ РЕЧЕВОЙ ДЕЯТЕЛЬНОСТИ</text:p>
      <text:p text:style-name="P3">Говорение</text:p>
      <text:p text:style-name="P3">Диалогическая речь</text:p>
      <text:p text:style-name="P5">Участие в диалоге этикетного характера— уметь приветствовать и отвечать на приветствие, познакомиться, представиться, вежливо попрощаться, поздравить и поблагодарить за поздравление, извиниться.</text:p>
      <text:p text:style-name="P5">Диалог-расспрос (односторонний, двусторонний) — уметь задавать вопросы, начинающиеся с вопросительных слов кто?, что?, где?, когда?, куда?.</text:p>
      <text:p text:style-name="P5">Диалог — побуждение к действию — уметь обратиться с просьбой, вежливо переспросить, выразить согласие/отказ, пригласить к действию/взаимодействию и согласиться/не согласиться, принять/не принять в нем участие. Объем диалога — 3 реплики с каждой стороны. Соблюдение элементарных норм речевого этикета, принятых в стране изучаемого языка.</text:p>
      <text:p text:style-name="P3">Монологическая речь</text:p>
      <text:p text:style-name="P5">Составление небольших монологических высказываний:</text:p>
      <text:p text:style-name="P5">рассказ о себе, своем друге, семье; называние предметов, их описание; описание картинки, сообщение о местонахождении; описание персонажа и изложение основного содержания прочитанного с опорой на текст. Объем высказывания—5—6 фраз.</text:p>
      <text:p text:style-name="P3">Аудирование</text:p>
      <text:p text:style-name="P5">Восприятие и понимание речи учителя, одноклассников и других собеседников; восприятие и понимание аудиозаписей ритуализированных диалогов (4—6 реплик), небольших по объему монологических высказываний, детских песен, рифмовок, стишков; понимание основного содержания небольших детских <text:soft-page-break/>сказок объемом звучания до 1 минуты с опорой на картинки и с использованием языковой догадки.</text:p>
      <text:p text:style-name="P3">Чтение</text:p>
      <text:p text:style-name="P6">Чтение вслух</text:p>
      <text:p text:style-name="P5">Чтение вслух с соблюдением правильного ударения в словах, фразах и понимание небольших текстов, построенных на изученном языковом материале, смысловое ударение в предложениях и небольших текстах, интонация различных типов предложений (утверждение, различные виды вопросов, побуждение, восклицание), выразительное и фонетически правильное чтение текстов монологического характера и диалогов.</text:p>
      <text:p text:style-name="P6">Чтение про себя</text:p>
      <text:p text:style-name="P5">Чтение про себя и понимание текстов, построенных на изученном языковом материале, а также несложных текстов, содержащих 1—2 незнакомых слова, о значении которых можно догадаться по контексту или на основе языковой</text:p>
      <text:p text:style-name="P5">догадки (ознакомительное чтение), нахождение в тексте необходимой информации (просмотровое чтение). Объем текстов— 100—200 слов без учета артиклей.</text:p>
      <text:p text:style-name="P3">Письменная речь</text:p>
      <text:p text:style-name="P5">Овладение графическими и орфографическими навыками написания букв, буквосочетаний, слов, предложений. Списывание слов, предложений, небольших текстов с образца. Выполнение лексико-грамматических упражнений. Различные виды диктантов. Написание с опорой на образец поздравления, короткого личного письма объемом 15—25 слов, включая адрес, с учетом особенностей оформления адреса в англоязычных странах.</text:p>
      <text:p text:style-name="P5">Написание вопросов к тексту. Письменные ответы на вопросы к тексту. Заполнение простейших анкет.</text:p>
      <text:p text:style-name="P5"/>
      <text:p text:style-name="P2">ЯЗЫКОВЫЕ ЗНАНИЯ И НАВЫКИ ОПЕРИРОВАНИЯ ИМИ</text:p>
      <text:p text:style-name="P2"/>
      <text:p text:style-name="P6">Графика и орфография</text:p>
      <text:p text:style-name="P5">Все буквы английского алфавита и порядок их следования в алфавите, основные буквосочетания; звуко-буквенные соответствия, транскрипция. Основные правила чтения и орфографии. Знание основных орфограмм слов английского языка. Написание слов активного вокабуляра по памяти.</text:p>
      <text:p text:style-name="P6">Фонетическая сторона речи</text:p>
      <text:p text:style-name="P5">Адекватное с точки зрения принципа аппроксимации произношение и различение на слух всех звуков и звукосочетаний английского языка. Соблюдение норм произношения (долгота и краткость гласных, отсутствие оглушения звонких согласных в конце слога и слова, отсутствие смягчения согласных перед гласными). Ударение в слове, фразе, отсутствие ударения на служебных словах (артиклях, союзах, предлогах), членение предложений на синтагмы (смысловые группы). Ритмико-интонационные особенности повествовательного, побудительного и вопросительных (общий и специальный вопрос) предложений.</text:p>
      <text:p text:style-name="P6">Лексическая сторона речи</text:p>
      <text:p text:style-name="P5"><text:soft-page-break/>Лексические единицы, обслуживающие ситуации общения в пределах предметного содержания речи в 5—6 классах, в объеме 400 лексических единиц для рецептивного и продуктивного усвоения, простейшие устойчивые словосочетания, оценочная лексика и реплики-клише как элементы речевого этикета, отражающие культуру англоговорящих</text:p>
      <text:p text:style-name="P5">стран.</text:p>
      <text:p text:style-name="P5">Овладение следующими словообразовательными средствами:</text:p>
      <text:p text:style-name="P9">—<text:span text:style-name="T3">аффиксация (суффикс -er для образования существительных; суффикс -y для образования прилагательных);</text:span></text:p>
      <text:p text:style-name="P9">—<text:span text:style-name="T3">словосложение (образование сложных слов при помощи соположения основ (bedroom), одна из которых может быть осложнена деривационным элементом (sitting room);</text:span></text:p>
      <text:p text:style-name="P9">—<text:span text:style-name="T3">полисемантичные единицы (face— 1) лицо; 2) циферблат), элементы синонимии (much, many, a</text:span><text:span text:style-name="T6"> </text:span><text:span text:style-name="T3">lot</text:span><text:span text:style-name="T6"> </text:span><text:span text:style-name="T3">of), антонимии (come— go);</text:span></text:p>
      <text:p text:style-name="P9">—<text:span text:style-name="T3">предлоги места, времени, а также предлоги of, to, with для выражения падежных отношений.</text:span></text:p>
      <text:p text:style-name="P11"/>
      <text:p text:style-name="P2">Грамматическая сторона речи</text:p>
      <text:p text:style-name="P7">Морфология</text:p>
      <text:p text:style-name="P8"><text:span text:style-name="T4">Имя существительное</text:span><text:span text:style-name="T1">:</text:span></text:p>
      <text:p text:style-name="P5">_ регулярные способы образования множественного</text:p>
      <text:p text:style-name="P5">числа;</text:p>
      <text:p text:style-name="P5">_ некоторые случаи особого образования множественного числа (mouse — mice);</text:p>
      <text:p text:style-name="P5">_ притяжательный падеж существительных;</text:p>
      <text:p text:style-name="P5">_ определенный, неопределенный, нулевой артикли.</text:p>
      <text:p text:style-name="P8"><text:span text:style-name="T4">Местоимение</text:span><text:span text:style-name="T1">:</text:span></text:p>
      <text:p text:style-name="P8"><text:span text:style-name="T1">_ личные местоимения в именительном и объектном падежах (I</text:span> — <text:span text:style-name="T1">me, he</text:span> — <text:span text:style-name="T1">him</text:span> <text:span text:style-name="T1">etc);</text:span></text:p>
      <text:p text:style-name="P5">_ притяжательные местоимения (my, his, her etc);</text:p>
      <text:p text:style-name="P5">_ указательные местоимения (this— these; that — those);</text:p>
      <text:p text:style-name="P5">_ неопределенные местоимения (some, any, no, every) и их производные (somebody, something etc).</text:p>
      <text:p text:style-name="P8"><text:span text:style-name="T4">Имя прилагательное</text:span><text:span text:style-name="T1">:</text:span></text:p>
      <text:p text:style-name="P5">_ положительная степень сравнения.</text:p>
      <text:p text:style-name="P8"><text:span text:style-name="T4">Имя числительное</text:span><text:span text:style-name="T1">:</text:span></text:p>
      <text:p text:style-name="P5">_ количественные числительные.</text:p>
      <text:p text:style-name="P8"><text:span text:style-name="T4">Наречие</text:span><text:span text:style-name="T1">:</text:span></text:p>
      <text:p text:style-name="P5">_ наречия неопределенного времени, их место в предложении.</text:p>
      <text:p text:style-name="P8"><text:span text:style-name="T4">Глагол</text:span><text:span text:style-name="T1">:</text:span></text:p>
      <text:p text:style-name="P8"><text:span text:style-name="T1">_ временные формы present</text:span> <text:span text:style-name="T1">simple, present</text:span> <text:span text:style-name="T1">progressive</text:span> <text:span text:style-name="T1">(в повествовательных, отрицательных предложениях и вопросах различных типов);</text:span></text:p>
      <text:p text:style-name="P5">_ временные формы past simple (правильные глаголы и ряд неправильных глаголов в повествовательных предложениях);</text:p>
      <text:p text:style-name="P5">_ модальные глаголы can, may, must;</text:p>
      <text:p text:style-name="P5"><text:soft-page-break/>_ конструкция to be going to для выражения будущности;</text:p>
      <text:p text:style-name="P8"><text:span text:style-name="T1">_ конструкция</text:span> <text:span text:style-name="T1">there is/there are; there was/there were;</text:span></text:p>
      <text:p text:style-name="P5">_ неопределенная форма глагола.</text:p>
      <text:p text:style-name="P7">Синтаксис</text:p>
      <text:p text:style-name="P5">1. Основные типы английского предложения:</text:p>
      <text:p text:style-name="P8"><text:span text:style-name="T1">а) простое</text:span> <text:span text:style-name="T1">(I have a family.);</text:span></text:p>
      <text:p text:style-name="P8"><text:span text:style-name="T1">б) составное</text:span> <text:span text:style-name="T1">именное</text:span> <text:span text:style-name="T1">(I am a pupil. I am ten. I am young.);</text:span></text:p>
      <text:p text:style-name="P8"><text:span text:style-name="T1">в) составное</text:span> <text:span text:style-name="T1">глагольное</text:span> <text:span text:style-name="T1">(I like reading. We would like to go there.).</text:span></text:p>
      <text:p text:style-name="P5">2. Изъяснительное наклонение глагола:</text:p>
      <text:p text:style-name="P5">а) повествовательные предложения;</text:p>
      <text:p text:style-name="P5">б) отрицательные предложения;</text:p>
      <text:p text:style-name="P5">в) общие, альтернативные, специальные вопросы.</text:p>
      <text:p text:style-name="P5">3. Повелительное наклонение глагола, в том числе и в отрицательной форме.</text:p>
      <text:p text:style-name="P8"><text:span text:style-name="T1">4. Безличные предложения с формальным подлежащим it (It</text:span> <text:span text:style-name="T1">is</text:span> <text:span text:style-name="T1">spring. It</text:span> <text:span text:style-name="T1">was</text:span> <text:span text:style-name="T1">cold.).</text:span></text:p>
      <text:p text:style-name="P5">5. Сложносочиненные предложения с союзами and, but.</text:p>
      <text:list xml:id="list6455974232657635117" text:style-name="L3">
        <text:list-item>
          <text:p text:style-name="P21">Употребление предлогов места и направления, союзов, наречий.</text:p>
        </text:list-item>
        <text:list-item>
          <text:p text:style-name="P21"/>
        </text:list-item>
      </text:list>
      <text:p text:style-name="P2">Компенсаторная компетенция</text:p>
      <text:p text:style-name="P5">Уже на первом этапе обучения учащиеся могут овладеть рядом умений, позволяющих им выйти из трудной ситуации, связанной с недостатком языковых средств в процессе устного общения и при чтении и аудировании:</text:p>
      <text:p text:style-name="P8"><text:span text:style-name="T1">_ умение запроса информации о значении незнакомых/забытых слов (What</text:span> <text:span text:style-name="T1">is</text:span> <text:span text:style-name="T1">the</text:span> <text:span text:style-name="T1">English</text:span> <text:span text:style-name="T1">for...?) для решения речевой задачи говорения;</text:span></text:p>
      <text:p text:style-name="P5">_ умение обратиться с просьбой повторить сказанное в случае непонимания в процессе аудирования;</text:p>
      <text:p text:style-name="P5">_ умение пользоваться языковой и контекстуальной догадкой для понимания значений лексических единиц (слова, созвучные с родным языком, опора на картинку, иллюстрацию) при чтении и аудировании;</text:p>
      <text:p text:style-name="P5">_ умение использовать двуязычный словарь.</text:p>
      <text:p text:style-name="P5"/>
      <text:p text:style-name="P2">Содержание тем 9 класса</text:p>
      <text:p text:style-name="P7">Блок I. Элементы учебной ситуации «Знакомство»( 4 часа)</text:p>
      <text:p text:style-name="P8"><text:span text:style-name="T4">Буквы и их сочетания</text:span><text:span text:style-name="T1">: b, d, p, v,f, k, l, m,n, t, e, w, h, z, j,s, i, y, ll,ss, tt, dd,zz, r, g, с, x, ff, gg, bb, о, u</text:span></text:p>
      <text:p text:style-name="P8"><text:span text:style-name="T4">Лексические и грамматические структуры: </text:span><text:span text:style-name="T1">I’m... My name is... Hi! Hello! How </text:span><text:span text:style-name="T4">are </text:span><text:span text:style-name="T1">you?And how are </text:span><text:span text:style-name="T4">you</text:span><text:span text:style-name="T1">?Fine, thank you. I’m OK. What’s your name? Meet... Nice to meet you.</text:span></text:p>
      <text:p text:style-name="P7">Блок II. Элементы учебной ситуации «Мир вокруг нас»( 4 часа)</text:p>
      <text:p text:style-name="P8"><text:span text:style-name="T4">Буквы и их сочетания: </text:span><text:span text:style-name="T1">ее, sh, oo + (k), a, rr, nn, ch, ck, q, qu, or, ar, dd</text:span></text:p>
      <text:p text:style-name="P8"><text:span text:style-name="T4">Лексические и грамматические структуры:</text:span> <text:span text:style-name="T1">Bye, Goodbye, Bye-bye, See you, I see (a) ... . Неопределенный</text:span> <text:span text:style-name="T1">артикль</text:span> “<text:span text:style-name="T1">a”,I see a + adj +noun(I see a big ship.), noun + is + adj(Ann is happy.)noun + is + a +(adj) + noun(Rex is a big dog.), Местоимение</text:span>“<text:span text:style-name="T1">it”.It is a cat. What is it?</text:span></text:p>
      <text:p text:style-name="P7">Блок III. Элементы учебной ситуации «Семья» (4 часа)</text:p>
      <text:p text:style-name="P8"><text:soft-page-break/><text:span text:style-name="T4">Буквы и их сочетания: </text:span><text:span text:style-name="T1">mm, а, о (в открытом слоге)o + ld s (между гласными)</text:span></text:p>
      <text:p text:style-name="P8"><text:span text:style-name="T4">Лексические и грамматические структуры:</text:span> <text:span text:style-name="T1">Личные местоимения I, he, she</text:span> <text:span text:style-name="T1">I</text:span>’<text:span text:style-name="T1">m</text:span> <text:span text:style-name="T1">+ adj</text:span> <text:span text:style-name="T1">(I’m happy.), It is not + noun</text:span></text:p>
      <text:p text:style-name="P8"><text:span text:style-name="T1">(It is not a star.)Is it + noun(Is it a star?)Описание</text:span> <text:span text:style-name="T1">объектов</text:span> <text:span text:style-name="T1">действительности; запрос</text:span> <text:span text:style-name="T1">информации, Yes, it is. No, it</text:span></text:p>
      <text:p text:style-name="P8"><text:span text:style-name="T1">isn’t (it is not).Прощание</text:span> <text:span text:style-name="T1">Is it a + noun or a+ noun (Is it a book or a pen?)Is it + adj or + adj(Is it big or little?)I see a + noun + and a + noun (I see a cat and a dog.) Повелительное наклонение глагола: be good, sit down, stand up, Неопределенный артикль “an”.</text:span></text:p>
      <text:p text:style-name="P7">Блок IV. Элементы учебной ситуации «Города и страны»( 4 часа)</text:p>
      <text:p text:style-name="P8"><text:span text:style-name="T4">Буквы и их сочетания:</text:span> <text:span text:style-name="T1">ow(на конце слова в безударном положении), i, y (в открытом слоге), Africa,America,Glasgow,India,Italy,Florida,Scotland,China, Finland, u (в открытом слоге), th</text:span></text:p>
      <text:p text:style-name="P8"><text:span text:style-name="T4">Лексические и грамматические структуры:</text:span> <text:span text:style-name="T1">Where are you from? Are you from...? Yes, I am. No, I am not. to be (is, am,are); предлог</text:span> <text:span text:style-name="T1">in Go! Where is.../ are...? Множественное число имен существительных(s/es).Отсутствие артикля с именами существительными во множественном числе.Структура: You(we) see...I</text:span> <text:span text:style-name="T1">like</text:span> <text:span text:style-name="T1">+ noun(I</text:span> <text:span text:style-name="T1">like</text:span> <text:span text:style-name="T1">milk.)Указательныеместоименияthis/that. Вопросы</text:span></text:p>
      <text:p text:style-name="P5">What is this?/ What is that?</text:p>
      <text:p text:style-name="P7">Блок V. Элементы учебной ситуации «Время. Часы. Минуты»(4 часа)</text:p>
      <text:p text:style-name="P8"><text:span text:style-name="T4">Буквы и их сочетания:</text:span> <text:span text:style-name="T1">оо +согласная кроме “k”,ir, er, ur</text:span></text:p>
      <text:p text:style-name="P8"><text:span text:style-name="T4">Лексические и грамматические структуры:</text:span> <text:span text:style-name="T1">Местоимение they. Сводная таблица личных местоимений в именительном падеже. Структуры Не is a pilot. They</text:span> <text:span text:style-name="T1">are</text:span> <text:span text:style-name="T1">pilots. Спряжение глагола to be в полной и краткой форме</text:span></text:p>
      <text:p text:style-name="P5">СтруктурыWhere is he/she?Where are they?Are they dogs or(are they) cats?Определенный</text:p>
      <text:p text:style-name="P8"><text:span text:style-name="T1">артикль, обусловленный:а) ситуацией;б) предыдущим упоминанием предмета. Чтение артикля перед гласными и согласными. Предлоги места. Конструкция in the street What</text:span>’<text:span text:style-name="T1">s</text:span> <text:span text:style-name="T1">the</text:span> <text:span text:style-name="T1">time?</text:span></text:p>
      <text:p text:style-name="P8"><text:span text:style-name="T1">What time is it? in the afternoon. Притяжательные</text:span> <text:span text:style-name="T1">местоимения</text:span> <text:span text:style-name="T1">his, her, its, our, their.Структуры</text:span> <text:span text:style-name="T1">At... o’clock.Who are you/they? Who</text:span> <text:span text:style-name="T1">is</text:span> <text:span text:style-name="T1">he/she?</text:span></text:p>
      <text:p text:style-name="P7">Блок VI. Элементы учебной ситуации «Цвет вокруг нас. Качественные характеристики предметов» (4 часа)</text:p>
      <text:p text:style-name="P8"><text:span text:style-name="T4">Буквы и их сочетания:</text:span> <text:span text:style-name="T1">ng, nk,ing, ow, gh</text:span></text:p>
      <text:p text:style-name="P8"><text:span text:style-name="T4">Лексические и грамматические структуры:</text:span> <text:span text:style-name="T1">Глагол have/has(утвердительные предложения).Good morning.Good</text:span> <text:span text:style-name="T1">evening.Good</text:span> <text:span text:style-name="T1">night.Good</text:span> <text:span text:style-name="T1">afternoon. Sit down! СтруктураNoun + adj(This pen is red.);in the morning;in the evening. Порядок</text:span> <text:span text:style-name="T1">слов</text:span> <text:span text:style-name="T1">в</text:span> <text:span text:style-name="T1">повествовательном</text:span> <text:span text:style-name="T1">предложении. What colour is/are...? Its versus it’s. at night, How old is/ are...? What</text:span>’<text:span text:style-name="T1">s</text:span> <text:span text:style-name="T1">your</text:span> <text:span text:style-name="T1">telephone</text:span> <text:span text:style-name="T1">number?</text:span></text:p>
      <text:p text:style-name="P7">Блок VII. Элементы учебных ситуаций «Празднование дня рождения», «Описание внешности», «Дни недели» (4 часа)</text:p>
      <text:p text:style-name="P8"><text:span text:style-name="T4">Буквы и их сочетания:</text:span> <text:span text:style-name="T1">еа, а (+ ll), ay, ai, oy, oi</text:span></text:p>
      <text:p text:style-name="P8"><text:span text:style-name="T4">Лексические и грамматические структуры:</text:span> <text:span text:style-name="T1">Happy birthday!(not) very</text:span> <text:span text:style-name="T1">+ adj(very</text:span> <text:span text:style-name="T1">good). Употребление</text:span> <text:span text:style-name="T1">артикля</text:span> <text:span text:style-name="T1">перед</text:span> <text:span text:style-name="T1">фамилией</text:span> <text:span text:style-name="T1">семьи.Speak </text:span><text:soft-page-break/><text:span text:style-name="T1">English, teach English. Глагол</text:span> <text:span text:style-name="T1">have/has + nо</text:span> <text:span text:style-name="T1">+ noun (I have no pets.) Употребление предлога “on</text:span>” <text:span text:style-name="T1">с названиями дней недели (on Sunday)</text:span></text:p>
      <text:p text:style-name="P7">Блок VIII. Элементы учебных ситуаций «Профессии, занятия людей», «Мой день», «Человек и его дом» (4 часа)</text:p>
      <text:p text:style-name="P8"><text:span text:style-name="T4">Буквы и их сочетания:</text:span> <text:span text:style-name="T1">ou, er, or(в безударной позиции), g + e, i, y, g + ...</text:span></text:p>
      <text:p text:style-name="P5">Другие гласные и согласные, c + e, i, y, с + ... другие гласные и согласные. Чтение букв в алфавите. Чтение транскрипционных</text:p>
      <text:p text:style-name="P5">Значков (обобщение)</text:p>
      <text:p text:style-name="P8"><text:span text:style-name="T4">Лексические и грамматические структуры:</text:span> <text:span text:style-name="T1">born in...Глагол настоящего времени в 3-м лице единственного числа (He likes sweets.). on the farm, at the desk, on the plane, on the bus, What’s the matter? I’m cold. I’m hot. I’m + adj. (для</text:span> <text:span text:style-name="T1">выражения</text:span></text:p>
      <text:p text:style-name="P8"><text:span text:style-name="T1">состояния). He/she is + adj (для</text:span> <text:span text:style-name="T1">выражениясостояния)(I am/he is hungry.) Are you + adj...?Yes, I am./Yes, we are. No, I’m not./No, we aren’t.</text:span></text:p>
      <text:p text:style-name="P7">Блок IX. Повторение (2 часа)</text:p>
      <text:p text:style-name="P2"><text:line-break/></text:p>
      <text:p text:style-name="P2">ТРЕБОВАНИЯ К УРОВНЮ ПОДГОТОВКИ УЧАЩИХСЯ</text:p>
      <text:p text:style-name="P2">(9 КЛАСС)</text:p>
      <text:p text:style-name="P8"><text:span text:style-name="T1">В результате изучения английского языка в 9 классе ученик </text:span><text:span text:style-name="T2">научится:</text:span></text:p>
      <text:p text:style-name="P5">_ чтению основных буквосочетаний, звукам английского языка;</text:p>
      <text:p text:style-name="P5">_ основным правилам чтения и орфографии английского языка;</text:p>
      <text:p text:style-name="P5">_ интонации основных типов предложений (утверждение, общий и специальный вопросы, побуждение к действию);</text:p>
      <text:p text:style-name="P5">_ названиям стран изучаемого языка, их столиц;</text:p>
      <text:p text:style-name="P5">_ именам наиболее известных персонажей детских литературных произведений стран изучаемого языка;</text:p>
      <text:p text:style-name="P5">_ читать наизусть рифмованные произведения детского фольклора.</text:p>
      <text:p text:style-name="P3">Помимо этого учащиеся научатся:</text:p>
      <text:p text:style-name="P8"><text:span text:style-name="T1">в области </text:span><text:span text:style-name="T5">аудирования</text:span></text:p>
      <text:p text:style-name="P5">_ понимать на слух речь учителя, одноклассников;</text:p>
      <text:p text:style-name="P5">_ понимать основное содержание небольших по объему монологических высказываний, детских песен, рифмовок, стихов;</text:p>
      <text:p text:style-name="P5">_ понимать основное содержание небольших детских сказок с опорой на картинки, языковую догадку объемом звучания до 1 минуты;</text:p>
      <text:p text:style-name="P3">Получат возможность начиться:</text:p>
      <text:p text:style-name="P5">_ понимать аудиозаписи ритуализированных диалогов, начитанных носителями языка (4—6 реплик).</text:p>
      <text:p text:style-name="P11"/>
      <text:p text:style-name="P8"><text:span text:style-name="T1">в области </text:span><text:span text:style-name="T5">говорения</text:span> <text:span text:style-name="T1">учащиеся </text:span><text:span text:style-name="T2">научатся:</text:span></text:p>
      <text:p text:style-name="P11"/>
      <text:p text:style-name="P5">_ участвовать в элементарном этикетном диалоге (знакомство, поздравление, благодарность, приветствие, прощание);</text:p>
      <text:p text:style-name="P5">_ кратко рассказывать о себе, своей семье, своем друге;</text:p>
      <text:p text:style-name="P11"/>
      <text:p text:style-name="P8"><text:soft-page-break/><text:span text:style-name="T2">Получат возможность начиться</text:span><text:span text:style-name="T1">:</text:span></text:p>
      <text:p text:style-name="P5">_ расспрашивать собеседника, задавая простые вопросы кто?, что?, где?, когда?, куда?, и отвечать на вопросы собеседника;</text:p>
      <text:p text:style-name="P5">_ изложить основное содержание прочитанного или прослушанного текста;</text:p>
      <text:p text:style-name="P5">_ составлять небольшие описания предмета, картинки по образцу.</text:p>
      <text:p text:style-name="P11"/>
      <text:p text:style-name="P11"/>
      <text:p text:style-name="P8"><text:span text:style-name="T1">в области </text:span><text:span text:style-name="T5">чтения </text:span><text:span text:style-name="T1">учащиеся </text:span><text:span text:style-name="T2">научатся:</text:span></text:p>
      <text:p text:style-name="P11"/>
      <text:p text:style-name="P5">_ читать вслух текст, построенный на изученном языковом материале, соблюдая правила произношения и соответствующую интонацию;</text:p>
      <text:p text:style-name="P5">_ читать про себя, понимать несложные тексты, содержащие 1—2 незнакомых слова, о значении которых можно догадаться по контексту или на основе языковой догадки;</text:p>
      <text:p text:style-name="P3">Получат возможность начиться:</text:p>
      <text:p text:style-name="P5">_ читать про себя, понимать тексты, содержащие 3—4 незнакомых слова, пользуясь в случае необходимости двуязычным словарем;</text:p>
      <text:p text:style-name="P5">_ читать про себя и понимать основное содержание небольших текстов (150—200 слов без учета артиклей).</text:p>
      <text:p text:style-name="P11"/>
      <text:p text:style-name="P11"/>
      <text:p text:style-name="P8"><text:span text:style-name="T1">в области </text:span><text:span text:style-name="T5">письма и письменной речи</text:span> <text:span text:style-name="T1">учащиеся </text:span><text:span text:style-name="T2">научатся:</text:span></text:p>
      <text:p text:style-name="P5">_ списывать текст на английском языке, выписывать из него или вставлять в него слова в соответствии с решаемой учебной задачей;</text:p>
      <text:p text:style-name="P5">_ писать краткое поздравление (с днем рождения, с Новым годом);</text:p>
      <text:p text:style-name="P3">Получат возможность начиться:</text:p>
      <text:p text:style-name="P5">_ писать короткое личное письмо (15—25 слов).</text:p>
      <text:p text:style-name="P5">_ выполнять письменные упражнения.</text:p>
      <text:p text:style-name="P17"><text:line-break/></text:p>
      <text:p text:style-name="P22">Календарно-тематическое планирование</text:p>
      <text:p text:style-name="P1"><text:bookmark text:name="t.8612e2cd0e26357e7a5459f74c89fbaf339e8bbf"/><text:bookmark text:name="t.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 <text:span text:style-name="T8">урока</text:span></text:p>
          </table:table-cell>
          <table:table-cell table:style-name="Таблица1.A1" office:value-type="string">
            <text:p text:style-name="P13">Тема</text:p>
          </table:table-cell>
          <table:table-cell table:style-name="Таблица1.A1" office:value-type="string">
            <text:p text:style-name="P13">Дата</text:p>
          </table:table-cell>
        </table:table-row>
        <table:table-row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14">Вводный урок.</text:p>
            <text:p text:style-name="P14">Английский язык и его распространение в мире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>2</text:p>
          </table:table-cell>
          <table:table-cell table:style-name="Таблица1.B2" office:value-type="string">
            <text:p text:style-name="P14"><text:span text:style-name="T10">Приветствие. Национальный состав. Развитие речевых умений – фразы приветствия</text:span> Диалог этикетного характера по теме «Приветствие и знакомство»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3">
            <text:p text:style-name="P13">3</text:p>
          </table:table-cell>
          <table:table-cell table:style-name="Таблица1.B2" office:value-type="string">
            <text:p text:style-name="P14">Учимся представляться друг другу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4">
            <text:p text:style-name="P13">4</text:p>
          </table:table-cell>
          <table:table-cell table:style-name="Таблица1.B2" office:value-type="string">
            <text:p text:style-name="P14">Описание объектов действительности. Употребление неопределённого артикля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5">
            <text:p text:style-name="P13">5</text:p>
          </table:table-cell>
          <table:table-cell table:style-name="Таблица1.B2" office:value-type="string">
            <text:p text:style-name="P14">Цвета. Описание предметов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6">
            <text:p text:style-name="P13">6</text:p>
          </table:table-cell>
          <table:table-cell table:style-name="Таблица1.B2" office:value-type="string">
            <text:p text:style-name="P14">Глагол is в английском языке Личное местоимение it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7">
            <text:p text:style-name="P13">7</text:p>
          </table:table-cell>
          <table:table-cell table:style-name="Таблица1.B2" office:value-type="string">
            <text:p text:style-name="P12"> <text:span text:style-name="T9">Практика чтения</text:span>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8">
            <text:p text:style-name="P13">8</text:p>
          </table:table-cell>
          <table:table-cell table:style-name="Таблица1.B2" office:value-type="string">
            <text:p text:style-name="P14">Письмо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9">
            <text:p text:style-name="P13">9</text:p>
          </table:table-cell>
          <table:table-cell table:style-name="Таблица1.B2" office:value-type="string">
            <text:p text:style-name="P14">Контрольная работа« Мир вокруг нас»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0">
            <text:p text:style-name="P13">10</text:p>
          </table:table-cell>
          <table:table-cell table:style-name="Таблица1.B2" office:value-type="string">
            <text:p text:style-name="P14">Члены семьи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1">
            <text:p text:style-name="P13">11</text:p>
          </table:table-cell>
          <table:table-cell table:style-name="Таблица1.B2" office:value-type="string">
            <text:p text:style-name="P14">Отрицательные и вопросительные предложения: Is it a …?</text:p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>
          <table:table-cell table:style-name="Таблица1.A4" office:value-type="float" office:value="12">
            <text:p text:style-name="P13">12</text:p>
          </table:table-cell>
          <table:table-cell table:style-name="Таблица1.B2" office:value-type="string">
            <text:p text:style-name="P14">Открытый и закрытый слоги английского языка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3">
            <text:p text:style-name="P13">13</text:p>
          </table:table-cell>
          <table:table-cell table:style-name="Таблица1.B2" office:value-type="string">
            <text:p text:style-name="P14">Повелительное наклонение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4">
            <text:p text:style-name="P13">14</text:p>
          </table:table-cell>
          <table:table-cell table:style-name="Таблица1.B2" office:value-type="string">
            <text:p text:style-name="P14">Неопределенный артикль an, а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5">
            <text:p text:style-name="P13">15</text:p>
          </table:table-cell>
          <table:table-cell table:style-name="Таблица1.B2" office:value-type="string">
            <text:p text:style-name="P14">Практика чтения по теме «Моя семья»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6">
            <text:p text:style-name="P13">16</text:p>
          </table:table-cell>
          <table:table-cell table:style-name="Таблица1.B2" office:value-type="string">
            <text:p text:style-name="P14">Контрольная работа по теме « Семья»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7">
            <text:p text:style-name="P13">17</text:p>
          </table:table-cell>
          <table:table-cell table:style-name="Таблица1.B2" office:value-type="string">
            <text:p text:style-name="P14">Запрос информации о собеседнике. Лексика по теме «Города и страны»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8">
            <text:p text:style-name="P13">18</text:p>
          </table:table-cell>
          <table:table-cell table:style-name="Таблица1.B2" office:value-type="string">
            <text:p text:style-name="P14">Формы глагола to be настоящего простого времени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19">
            <text:p text:style-name="P13">19</text:p>
          </table:table-cell>
          <table:table-cell table:style-name="Таблица1.B2" office:value-type="string">
            <text:p text:style-name="P14">Запрос информации о местонахождении. Структура Where are you from?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4" office:value-type="float" office:value="20">
            <text:p text:style-name="P13">20</text:p>
          </table:table-cell>
          <table:table-cell table:style-name="Таблица1.B2" office:value-type="string">
            <text:p text:style-name="P14">Образование множественного числа имен существительных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1">
            <text:p text:style-name="P13">21</text:p>
          </table:table-cell>
          <table:table-cell table:style-name="Таблица1.B2" office:value-type="string">
            <text:p text:style-name="P14">Указательные местоимения</text:p>
            <text:p text:style-name="P14">Определённый артикль –the. Структура I like…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2">
            <text:p text:style-name="P13">22</text:p>
          </table:table-cell>
          <table:table-cell table:style-name="Таблица1.B2" office:value-type="string">
            <text:p text:style-name="P14">Личные местоимения. Разговор о профессиях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3">
            <text:p text:style-name="P13">23</text:p>
          </table:table-cell>
          <table:table-cell table:style-name="Таблица1.B2" office:value-type="string">
            <text:p text:style-name="P14">Разговор по телефону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4">
            <text:p text:style-name="P13">24</text:p>
          </table:table-cell>
          <table:table-cell table:style-name="Таблица1.B2" office:value-type="string">
            <text:p text:style-name="P14">Описание предметов по местоположению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B2" office:value-type="string">
            <text:p text:style-name="P14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5">
            <text:p text:style-name="P13">25</text:p>
          </table:table-cell>
          <table:table-cell table:style-name="Таблица1.B2" office:value-type="string">
            <text:p text:style-name="P14">Притяжательные местоимения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6">
            <text:p text:style-name="P13">26</text:p>
          </table:table-cell>
          <table:table-cell table:style-name="Таблица1.B2" office:value-type="string">
            <text:p text:style-name="P14">Разговор о животных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7">
            <text:p text:style-name="P13">27</text:p>
          </table:table-cell>
          <table:table-cell table:style-name="Таблица1.B2" office:value-type="string">
            <text:p text:style-name="P14">Цветовые характеристики предметов. Введение лексики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8">
            <text:p text:style-name="P13">28</text:p>
          </table:table-cell>
          <table:table-cell table:style-name="Таблица1.B2" office:value-type="string">
            <text:p text:style-name="P14">Характеристика внешности человека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29">
            <text:p text:style-name="P13">29</text:p>
          </table:table-cell>
          <table:table-cell table:style-name="Таблица1.B2" office:value-type="string">
            <text:p text:style-name="P14">Празднование дня рождения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30">
            <text:p text:style-name="P13">30</text:p>
          </table:table-cell>
          <table:table-cell table:style-name="Таблица1.B2" office:value-type="string">
            <text:p text:style-name="P14">Название дней недели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31">
            <text:p text:style-name="P13">31</text:p>
          </table:table-cell>
          <table:table-cell table:style-name="Таблица1.B2" office:value-type="string">
            <text:p text:style-name="P14">Спряжение глаголов в настоящего  времени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32">
            <text:p text:style-name="P13">32</text:p>
          </table:table-cell>
          <table:table-cell table:style-name="Таблица1.B2" office:value-type="string">
            <text:p text:style-name="P14">Разговор о профессиях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33">
            <text:p text:style-name="P13">33</text:p>
          </table:table-cell>
          <table:table-cell table:style-name="Таблица1.B2" office:value-type="string">
            <text:p text:style-name="P14">Рассказ о себе и о семье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4" office:value-type="float" office:value="34">
            <text:p text:style-name="P13">34</text:p>
          </table:table-cell>
          <table:table-cell table:style-name="Таблица1.B2" office:value-type="string">
            <text:p text:style-name="P14">Контрольная работа по пройденному материалу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B2" office:value-type="string">
            <text:p text:style-name="P14"/>
          </table:table-cell>
          <table:table-cell table:style-name="Таблица1.C37" office:value-type="string"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Open Sans" svg:font-family="'Open Sans', sans-serif"/>
    <style:font-face style:name="OpenSymbol" svg:font-family="OpenSymbol"/>
    <style:font-face style:name="PT Sans Caption" svg:font-family="'PT Sans Captio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0-08-29T22:06:35.70</meta:creation-date>
    <dc:date>2020-09-01T22:43:52.34</dc:date>
    <dc:creator>Нина Полежарова</dc:creator>
    <meta:editing-duration>PT52M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5" meta:paragraph-count="359" meta:word-count="4123" meta:character-count="31811"/>
  </office:meta>
</office:document-meta>
</file>